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77.29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38.36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3.95mm" fo:break-before="auto" style:use-optimal-row-height="true"/>
    </style:style>
    <style:style style:name="ro4" style:family="table-row">
      <style:table-row-properties style:row-height="22.75mm" fo:break-before="auto" style:use-optimal-row-height="false"/>
    </style:style>
    <style:style style:name="ro5" style:family="table-row">
      <style:table-row-properties style:row-height="27.38mm" fo:break-before="auto" style:use-optimal-row-height="true"/>
    </style:style>
    <style:style style:name="ro6" style:family="table-row">
      <style:table-row-properties style:row-height="22.9mm" fo:break-before="auto" style:use-optimal-row-height="true"/>
    </style:style>
    <style:style style:name="ro7" style:family="table-row">
      <style:table-row-properties style:row-height="22.97mm" fo:break-before="auto" style:use-optimal-row-height="false"/>
    </style:style>
    <style:style style:name="ro8" style:family="table-row">
      <style:table-row-properties style:row-height="18.4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ackground-color="#ffff99" fo:border="0.06pt solid #000000"/>
      <style:text-properties fo:color="#000000"/>
    </style:style>
    <style:style style:name="ce42" style:family="table-cell" style:parent-style-name="Default" style:data-style-name="N0">
      <style:table-cell-properties fo:border="0.06pt solid #000000"/>
    </style:style>
    <style:style style:name="ce43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justify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fo:color="#111111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</style:style>
    <style:style style:name="ce48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/>
    </style:style>
    <style:style style:name="ce5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51" style:family="table-cell" style:parent-style-name="Default" style:data-style-name="N37">
      <style:table-cell-properties style:text-align-source="fix" style:repeat-content="false" fo:border="none"/>
      <style:paragraph-properties fo:text-align="center" fo:margin-left="0mm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55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/>
    </style:style>
    <style:style style:name="ce57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58" table:default-cell-style-name="ce39"/>
        <table:table-row table:style-name="ro1">
          <table:table-cell table:style-name="ce38" office:value-type="string" calcext:value-type="string">
            <text:p>BANDI DI CONCORSO ED AVVISI DI SELEZIONE PUBBLICA EFFETTUATI NELL'ANNO 2021</text:p>
          </table:table-cell>
          <table:table-cell/>
          <table:table-cell table:style-name="ce46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3">
          <table:table-cell table:style-name="ce40" office:value-type="string" calcext:value-type="string">
            <text:p>n°</text:p>
          </table:table-cell>
          <table:table-cell table:style-name="ce43" office:value-type="string" calcext:value-type="string">
            <text:p>DETERMINAZIONE/ <text:s text:c="2"/>DELIBERAZIONE DI INDIZIONE</text:p>
          </table:table-cell>
          <table:table-cell table:style-name="ce43" office:value-type="string" calcext:value-type="string">
            <text:p>DESCRIZIONE CONCORSO E/O AVVISO DI SELEZIONE</text:p>
          </table:table-cell>
          <table:table-cell table:style-name="ce48" office:value-type="string" calcext:value-type="string">
            <text:p>DATA GRADUATORIA</text:p>
          </table:table-cell>
          <table:table-cell table:style-name="ce43" office:value-type="string" calcext:value-type="string">
            <text:p>CANDIDATI IDONEI IN GRADUATORIA N.</text:p>
          </table:table-cell>
          <table:table-cell table:style-name="ce43" office:value-type="string" calcext:value-type="string">
            <text:p>CANDIDATI ASSUNTI N.</text:p>
          </table:table-cell>
          <table:table-cell table:number-columns-repeated="58"/>
        </table:table-row>
        <table:table-row table:style-name="ro4"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Determinazione Dirigenziale <text:s/>n. 6 del 13/01/2021</text:p>
          </table:table-cell>
          <table:table-cell table:style-name="ce44" office:value-type="string" calcext:value-type="string">
            <text:p>Selezione pubblica per la formazione di una graduatoria per assunzioni di infermieri a tempo pieno e determinato (cat. C – C1 CCNL Funzioni Locali 2016/2018)</text:p>
          </table:table-cell>
          <table:table-cell table:style-name="ce49" office:value-type="date" office:date-value="2021-01-22" calcext:value-type="date">
            <text:p>22/01/21</text:p>
          </table:table-cell>
          <table:table-cell table:style-name="ce52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7" table:number-columns-repeated="4"/>
          <table:table-cell table:number-columns-repeated="54"/>
        </table:table-row>
        <table:table-row table:style-name="ro5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Determinazione Dirigenziale <text:s/>n. 97 del 02/03/2021</text:p>
          </table:table-cell>
          <table:table-cell table:style-name="ce47" office:value-type="string" calcext:value-type="string">
            <text:p>Concorso pubblico per soli esami per la copertura di n. 2 posti di fisioterapista a tempo indeterminato (cat. C – C1 CCNL Funzioni Locali 2016/2018): n. 1 posto a tempo pieno e n. 1 posto a tempo parziale 50% (18 ore settimanali) – tempo pieno</text:p>
          </table:table-cell>
          <table:table-cell table:style-name="ce49" office:value-type="date" office:date-value="2021-05-12" calcext:value-type="date">
            <text:p>12/05/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58"/>
        </table:table-row>
        <table:table-row table:style-name="ro5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Determinazione Dirigenziale <text:s/>n. 97 del 02/03/2021</text:p>
          </table:table-cell>
          <table:table-cell table:style-name="ce47" office:value-type="string" calcext:value-type="string">
            <text:p>Concorso pubblico per soli esami per la copertura di n. 2 posti di fisioterapista a tempo indeterminato (cat. C – C1 CCNL Funzioni Locali 2016/2018): n. 1 posto a tempo pieno e n. 1 posto a tempo parziale 50% (18 ore settimanali) – tempo parziale</text:p>
          </table:table-cell>
          <table:table-cell table:style-name="ce49" office:value-type="date" office:date-value="2021-05-12" calcext:value-type="date">
            <text:p>12/05/21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58"/>
        </table:table-row>
        <table:table-row table:style-name="ro6">
          <table:table-cell table:style-name="ce42" office:value-type="float" office:value="3" calcext:value-type="float">
            <text:p>3</text:p>
          </table:table-cell>
          <table:table-cell table:style-name="ce45" office:value-type="string" calcext:value-type="string">
            <text:p>Determinazione Dirigenziale <text:s/>n. 374 del 11/08/2021</text:p>
          </table:table-cell>
          <table:table-cell table:style-name="ce47" office:value-type="string" calcext:value-type="string">
            <text:p>Concorso pubblico per soli esami per la copertura di n. 1 posto di Coordinatore Socio Sanitario a tempo pieno ed indeterminato (cat. D – D1 CCNL Funzioni Locali 2016/2018)</text:p>
          </table:table-cell>
          <table:table-cell table:style-name="ce50" office:value-type="date" office:date-value="2021-10-01" calcext:value-type="date">
            <text:p>01/10/2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8"/>
        </table:table-row>
        <table:table-row table:style-name="ro7">
          <table:table-cell table:style-name="ce42" office:value-type="float" office:value="4" calcext:value-type="float">
            <text:p>4</text:p>
          </table:table-cell>
          <table:table-cell table:style-name="ce45" office:value-type="string" calcext:value-type="string">
            <text:p>Determinazione Dirigenziale <text:s/>n. 399 del 25/08/2021</text:p>
          </table:table-cell>
          <table:table-cell table:style-name="ce47" office:value-type="string" calcext:value-type="string">
            <text:p>Concorso pubblico per soli esami per la copertura di n. 1 posto di Educatore Professionale Animatore a tempo pieno ed indeterminato (cat. C – C1 CCNL Funzioni Locali 2016/2018)</text:p>
          </table:table-cell>
          <table:table-cell table:style-name="ce49" office:value-type="date" office:date-value="2021-09-24" calcext:value-type="date">
            <text:p>24/09/2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58"/>
        </table:table-row>
        <table:table-row table:style-name="ro8">
          <table:table-cell table:style-name="ce42" office:value-type="float" office:value="5" calcext:value-type="float">
            <text:p>5</text:p>
          </table:table-cell>
          <table:table-cell table:style-name="ce45" office:value-type="string" calcext:value-type="string">
            <text:p>Determinazione Dirigenziale <text:s/>n. 400 del 25/08/2021</text:p>
          </table:table-cell>
          <table:table-cell table:style-name="ce47" office:value-type="string" calcext:value-type="string">
            <text:p>Concorso pubblico per soli esami per la copertura di n. 1 posto di Esecutore Cuoco a tempo pieno ed indeterminato (cat. B – B1 CCNL Funzioni Locali 2016/2018)</text:p>
          </table:table-cell>
          <table:table-cell table:style-name="ce50" office:value-type="date" office:date-value="2021-10-14" calcext:value-type="date">
            <text:p>14/10/21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58"/>
        </table:table-row>
        <table:table-row table:style-name="ro8">
          <table:table-cell table:style-name="ce42" office:value-type="float" office:value="6" calcext:value-type="float">
            <text:p>6</text:p>
          </table:table-cell>
          <table:table-cell table:style-name="ce45" office:value-type="string" calcext:value-type="string">
            <text:p>Determinazione Dirigenziale <text:s/>n. 459 del 29/09/2021</text:p>
          </table:table-cell>
          <table:table-cell table:style-name="ce47" office:value-type="string" calcext:value-type="string">
            <text:p>Concorso pubblico per soli esami per la copertura di n. 1 posto di Infermiere a tempo pieno ed indeterminato (cat. C – C1 CCNL Funzioni Locali 2016/2018)</text:p>
          </table:table-cell>
          <table:table-cell table:style-name="ce50" office:value-type="date" office:date-value="2021-11-16" calcext:value-type="date">
            <text:p>16/11/21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58"/>
        </table:table-row>
        <table:table-row table:style-name="ro2">
          <table:table-cell/>
          <table:table-cell table:style-name="ce38"/>
          <table:table-cell table:number-columns-repeated="62"/>
        </table:table-row>
        <table:table-row table:style-name="ro2">
          <table:table-cell table:number-columns-repeated="3"/>
          <table:table-cell table:style-name="ce51"/>
          <table:table-cell table:style-name="ce55" table:number-columns-repeated="2"/>
          <table:table-cell table:number-columns-repeated="58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.48mm" fo:margin-bottom="9.75mm" fo:margin-left="15.75mm" fo:margin-right="0mm" style:print-page-order="ltr" style:first-page-number="1" style:scale-to="86%" style:print="charts drawings objects"/>
      <style:header-style>
        <style:header-footer-properties fo:min-height="5.19mm" fo:margin-left="15.75mm" fo:margin-right="0mm" fo:margin-bottom="0mm"/>
      </style:header-style>
      <style:footer-style>
        <style:header-footer-properties fo:min-height="10mm" fo:margin-left="15.75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/00/0000</text:date>, <text:time style:data-style-name="N2" text:time-value="12:36:28.06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creation-date>2014-02-13T09:14:26Z</meta:creation-date>
    <dc:date>2022-02-16T12:36:41.336000000</dc:date>
    <meta:print-date>2020-12-27T18:32:05Z</meta:print-date>
    <meta:editing-cycles>87</meta:editing-cycles>
    <meta:editing-duration>PT9H58M55S</meta:editing-duration>
    <meta:document-statistic meta:table-count="1" meta:cell-count="49" meta:object-count="0"/>
  </office:meta>
</office:document-meta>
</file>