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48.61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PageStyle_5f_TEMPO_5f_DET_5f_SOMMINISTRAT_5f_DA_5f_PUBBL">
      <style:table-properties table:display="true" style:writing-mode="lr-tb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e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0" table:default-cell-style-name="Default"/>
        <table:table-row table:style-name="ro1">
          <table:table-cell table:number-columns-repeated="63"/>
        </table:table-row>
        <table:table-row table:style-name="ro2">
          <table:table-cell table:style-name="ce10" office:value-type="string" calcext:value-type="string">
            <text:p>Elenco nominativo dipendenti a tempo determinato, lavoratori somministrati e attività libero professionali</text:p>
          </table:table-cell>
          <table:table-cell table:number-columns-repeated="62"/>
        </table:table-row>
        <table:table-row table:style-name="ro1">
          <table:table-cell table:number-columns-repeated="63"/>
        </table:table-row>
        <table:table-row table:style-name="ro2">
          <table:table-cell table:style-name="ce10" office:value-type="string" calcext:value-type="string">
            <text:p>ANNO 2021</text:p>
          </table:table-cell>
          <table:table-cell table:number-columns-repeated="62"/>
        </table:table-row>
        <table:table-row table:style-name="ro1">
          <table:table-cell table:style-name="ce11"/>
          <table:table-cell table:number-columns-repeated="62"/>
        </table:table-row>
        <table:table-row table:style-name="ro1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CONTRATTO</text:p>
          </table:table-cell>
          <table:table-cell table:number-columns-repeated="6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FISIOTERAPISTA</text:p>
          </table:table-cell>
          <table:table-cell table:style-name="ce8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EDUCATORE PROF. LE ANIMATORE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FISIOTERAPISTA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 table:number-rows-repeated="10485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'Foglio 1'.A7:'Foglio 1'.C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7mm" fo:margin-right="7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09:46:36.9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MMINISTRATI" style:display-name="PageStyle_SOMMINISTR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5f_DET_5f_SOMMINISTRAT_5f_DA_5f_PUBBL" style:display-name="PageStyle_TEMPO_DET_SOMMINISTRAT_DA_PUBB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O_5f_DET" style:display-name="PageStyle_TEMPO_D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rtori Chiara</meta:initial-creator>
    <meta:creation-date>2021-02-02T11:12:23</meta:creation-date>
    <dc:date>2022-02-16T09:48:48.134000000</dc:date>
    <meta:generator>LibreOffice/6.3.2.2$Windows_X86_64 LibreOffice_project/98b30e735bda24bc04ab42594c85f7fd8be07b9c</meta:generator>
    <meta:editing-duration>PT33M34S</meta:editing-duration>
    <meta:editing-cycles>20</meta:editing-cycles>
    <meta:print-date>2021-05-17T12:43:32.575000000</meta:print-date>
    <meta:document-statistic meta:table-count="1" meta:cell-count="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