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ffff99" fo:border="0.06pt solid #000000"/>
      <style:text-properties fo:color="#000000"/>
    </style:style>
    <style:style style:name="ce8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row table:style-name="ro1">
          <table:table-cell table:style-name="ce2" office:value-type="string" calcext:value-type="string">
            <text:p>BANDI DI CONCORSO ED AVVISI DI SELEZIONE PUBBLICA EFFETTUATI NELL'ANNO 2020</text:p>
          </table:table-cell>
          <table:table-cell/>
          <table:table-cell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>
            <text:p>n°</text:p>
          </table:table-cell>
          <table:table-cell table:style-name="ce6" office:value-type="string" calcext:value-type="string">
            <text:p>DETERMINAZIONE/ <text:s text:c="2"/>DELIBERAZIONE DI INDIZIONE</text:p>
          </table:table-cell>
          <table:table-cell table:style-name="ce6" office:value-type="string" calcext:value-type="string">
            <text:p>DESCRIZIONE CONCORSO E/O AVVISO DI SELEZIONE</text:p>
          </table:table-cell>
          <table:table-cell table:style-name="ce7" office:value-type="string" calcext:value-type="string">
            <text:p>DATA GRADUATORIA</text:p>
          </table:table-cell>
          <table:table-cell table:style-name="ce6" office:value-type="string" calcext:value-type="string">
            <text:p>CANDIDATI IDONEI IN GRADUATORIA N.</text:p>
          </table:table-cell>
          <table:table-cell table:style-name="ce6" office:value-type="string" calcext:value-type="string">
            <text:p>CANDIDATI ASSUNTI N.</text:p>
          </table:table-cell>
          <table:table-cell table:number-columns-repeated="5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Delibera del Consiglio di Amministrazione n. 61 del 03/12/2019</text:p>
          </table:table-cell>
          <table:table-cell table:style-name="ce9" office:value-type="string" calcext:value-type="string">
            <text:p>Selezione pubblica per n. 1 posto a tempo pieno ed determinato di Dirigente Amministrativo (inquadramento Dirigente CCNL Funzioni Locali)</text:p>
          </table:table-cell>
          <table:table-cell table:style-name="ce10" office:value-type="date" office:date-value="2020-01-07" calcext:value-type="date">
            <text:p>07/01/2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8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Determinazione Dirigenziale <text:s/>n. 141 del 25/03/2020</text:p>
          </table:table-cell>
          <table:table-cell table:style-name="ce9" office:value-type="string" calcext:value-type="string">
            <text:p>Selezione pubblica per soli titoli per la formazione di una graduatoria per l’assunzione di personale a tempo determinato con il profilo di Operatore Socio Sanitario (Cat. B CCNL)</text:p>
          </table:table-cell>
          <table:table-cell table:style-name="ce10" office:value-type="date" office:date-value="2020-05-29" calcext:value-type="date">
            <text:p>29/05/2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Determinazione Dirigenziale n. 378 del 26/08/2020</text:p>
          </table:table-cell>
          <table:table-cell table:style-name="ce9" office:value-type="string" calcext:value-type="string">
            <text:p>Concorso pubblico per soli esami per la copertura di n. 6 posti a tempo pieno ed indeterminato di Infermiere (cat. C – C1 CCNL Funzioni Locali)</text:p>
          </table:table-cell>
          <table:table-cell table:style-name="ce13" office:value-type="date" office:date-value="2020-10-27" calcext:value-type="date">
            <text:p>27/10/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8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9" office:value-type="string" calcext:value-type="string">
            <text:p>Determinazione Dirigenziale n. 379 del 26/08/2020</text:p>
          </table:table-cell>
          <table:table-cell table:style-name="ce9" office:value-type="string" calcext:value-type="string">
            <text:p>Concorso pubblico per soli esami per la copertura di n. 15 posti a tempo pieno ed indeterminato di Operatore Socio Sanitario (cat. B – B1 CCNL Funzioni Locali)</text:p>
          </table:table-cell>
          <table:table-cell table:style-name="ce10" office:value-type="date" office:date-value="2020-12-03" calcext:value-type="date">
            <text:p>03/12/2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8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Determinazione Dirigenziale n. 493 del 09/11/2020</text:p>
          </table:table-cell>
          <table:table-cell table:style-name="ce9" office:value-type="string" calcext:value-type="string">
            <text:p>Concorso pubblico per titoli ed esami per n. 1 posto di Dirigente Amministrativo (Area Dirigenza CCNL Funzioni Locali) a tempo pieno ed indeterminato</text:p>
          </table:table-cell>
          <table:table-cell table:style-name="ce10" office:value-type="date" office:date-value="2020-12-23" calcext:value-type="date">
            <text:p>23/12/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/>
          <table:table-cell table:style-name="ce15" table:number-columns-repeated="2"/>
          <table:table-cell table:number-columns-repeated="61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48mm" fo:margin-bottom="9.75mm" fo:margin-left="15.75mm" fo:margin-right="0mm" style:print-page-order="ltr" style:first-page-number="1" style:scale-to="86%" style:print="charts drawings objects"/>
      <style:header-style>
        <style:header-footer-properties fo:min-height="5.19mm" fo:margin-left="15.75mm" fo:margin-right="0mm" fo:margin-bottom="0mm"/>
      </style:header-style>
      <style:footer-style>
        <style:header-footer-properties fo:min-height="10mm" fo:margin-left="15.75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9:06:31.2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2-13T09:14:26Z</meta:creation-date>
    <dc:date>2021-03-05T09:08:58.508000000</dc:date>
    <meta:print-date>2020-12-27T18:32:05Z</meta:print-date>
    <meta:editing-cycles>67</meta:editing-cycles>
    <meta:editing-duration>PT8H20M37S</meta:editing-duration>
    <meta:document-statistic meta:table-count="1" meta:cell-count="37" meta:object-count="0"/>
  </office:meta>
</office:document-meta>
</file>