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1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48.61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EMPO_5f_DET_5f_SOMMINISTRAT_5f_DA_5f_PUBBL">
      <style:table-properties table:display="true" style:writing-mode="lr-tb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4" style:family="table-cell" style:parent-style-name="Normale_20_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e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0" table:default-cell-style-name="Default"/>
        <table:table-row table:style-name="ro1">
          <table:table-cell table:number-columns-repeated="63"/>
        </table:table-row>
        <table:table-row table:style-name="ro2">
          <table:table-cell table:style-name="ce10" office:value-type="string" calcext:value-type="string">
            <text:p>Elenco dipendenti a tempo determinato, lavoratori somministrati e attività libero professionali</text:p>
          </table:table-cell>
          <table:table-cell table:number-columns-repeated="62"/>
        </table:table-row>
        <table:table-row table:style-name="ro1">
          <table:table-cell table:number-columns-repeated="63"/>
        </table:table-row>
        <table:table-row table:style-name="ro2">
          <table:table-cell table:style-name="ce10" office:value-type="string" calcext:value-type="string">
            <text:p>ANNO 2020</text:p>
          </table:table-cell>
          <table:table-cell table:number-columns-repeated="62"/>
        </table:table-row>
        <table:table-row table:style-name="ro1">
          <table:table-cell table:number-columns-repeated="63"/>
        </table:table-row>
        <table:table-row table:style-name="ro1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CONTRATTO</text:p>
          </table:table-cell>
          <table:table-cell table:number-columns-repeated="6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7]+1" office:value-type="float" office:value="2" calcext:value-type="float">
            <text:p>2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8]+1" office:value-type="float" office:value="3" calcext:value-type="float">
            <text:p>3</text:p>
          </table:table-cell>
          <table:table-cell table:style-name="ce6" office:value-type="string" calcext:value-type="string">
            <text:p>FISIOTERAPISTA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9]+1" office:value-type="float" office:value="4" calcext:value-type="float">
            <text:p>4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10]+1" office:value-type="float" office:value="5" calcext:value-type="float">
            <text:p>5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11]+1" office:value-type="float" office:value="6" calcext:value-type="float">
            <text:p>6</text:p>
          </table:table-cell>
          <table:table-cell table:style-name="ce6" office:value-type="string" calcext:value-type="string">
            <text:p>INFERMIE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2" table:formula="of:=+[.A12]+1" office:value-type="float" office:value="7" calcext:value-type="float">
            <text:p>7</text:p>
          </table:table-cell>
          <table:table-cell table:style-name="ce6" office:value-type="string" calcext:value-type="string">
            <text:p>ISTRUTTORE AMMINISTRATIV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2" table:formula="of:=+[.A13]+1" office:value-type="float" office:value="8" calcext:value-type="float">
            <text:p>8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14]+1" office:value-type="float" office:value="9" calcext:value-type="float">
            <text:p>9</text:p>
          </table:table-cell>
          <table:table-cell table:style-name="ce6" office:value-type="string" calcext:value-type="string">
            <text:p>INFERMIE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2" table:formula="of:=+[.A15]+1" office:value-type="float" office:value="10" calcext:value-type="float">
            <text:p>10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16]+1" office:value-type="float" office:value="11" calcext:value-type="float">
            <text:p>11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17]+1" office:value-type="float" office:value="12" calcext:value-type="float">
            <text:p>12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18]+1" office:value-type="float" office:value="13" calcext:value-type="float">
            <text:p>13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2" table:formula="of:=+[.A19]+1" office:value-type="float" office:value="14" calcext:value-type="float">
            <text:p>14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20]+1" office:value-type="float" office:value="15" calcext:value-type="float">
            <text:p>15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21]+1" office:value-type="float" office:value="16" calcext:value-type="float">
            <text:p>16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22]+1" office:value-type="float" office:value="17" calcext:value-type="float">
            <text:p>17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23]+1" office:value-type="float" office:value="18" calcext:value-type="float">
            <text:p>18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24]+1" office:value-type="float" office:value="19" calcext:value-type="float">
            <text:p>19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25]+1" office:value-type="float" office:value="20" calcext:value-type="float">
            <text:p>20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26]+1" office:value-type="float" office:value="21" calcext:value-type="float">
            <text:p>21</text:p>
          </table:table-cell>
          <table:table-cell table:style-name="ce6" office:value-type="string" calcext:value-type="string">
            <text:p>FISIOTERAPISTA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27]+1" office:value-type="float" office:value="22" calcext:value-type="float">
            <text:p>22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28]+1" office:value-type="float" office:value="23" calcext:value-type="float">
            <text:p>23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2" table:formula="of:=+[.A29]+1" office:value-type="float" office:value="24" calcext:value-type="float">
            <text:p>24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30]+1" office:value-type="float" office:value="25" calcext:value-type="float">
            <text:p>25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31]+1" office:value-type="float" office:value="26" calcext:value-type="float">
            <text:p>26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32]+1" office:value-type="float" office:value="27" calcext:value-type="float">
            <text:p>27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33]+1" office:value-type="float" office:value="28" calcext:value-type="float">
            <text:p>28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34]+1" office:value-type="float" office:value="29" calcext:value-type="float">
            <text:p>29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35]+1" office:value-type="float" office:value="30" calcext:value-type="float">
            <text:p>30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36]+1" office:value-type="float" office:value="31" calcext:value-type="float">
            <text:p>31</text:p>
          </table:table-cell>
          <table:table-cell table:style-name="ce6" office:value-type="string" calcext:value-type="string">
            <text:p>INFERMIERE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37]+1" office:value-type="float" office:value="32" calcext:value-type="float">
            <text:p>32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38]+1" office:value-type="float" office:value="33" calcext:value-type="float">
            <text:p>33</text:p>
          </table:table-cell>
          <table:table-cell table:style-name="ce6" office:value-type="string" calcext:value-type="string">
            <text:p>INFERMIERE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39]+1" office:value-type="float" office:value="34" calcext:value-type="float">
            <text:p>34</text:p>
          </table:table-cell>
          <table:table-cell table:style-name="ce6" office:value-type="string" calcext:value-type="string">
            <text:p>INFERMIERE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40]+1" office:value-type="float" office:value="35" calcext:value-type="float">
            <text:p>35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41]+1" office:value-type="float" office:value="36" calcext:value-type="float">
            <text:p>36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42]+1" office:value-type="float" office:value="37" calcext:value-type="float">
            <text:p>37</text:p>
          </table:table-cell>
          <table:table-cell table:style-name="ce6" office:value-type="string" calcext:value-type="string">
            <text:p>FISIOTERAPISTA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43]+1" office:value-type="float" office:value="38" calcext:value-type="float">
            <text:p>38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44]+1" office:value-type="float" office:value="39" calcext:value-type="float">
            <text:p>39</text:p>
          </table:table-cell>
          <table:table-cell table:style-name="ce6" office:value-type="string" calcext:value-type="string">
            <text:p>INFERMIERE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2" table:formula="of:=+[.A45]+1" office:value-type="float" office:value="40" calcext:value-type="float">
            <text:p>40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2" table:formula="of:=+[.A46]+1" office:value-type="float" office:value="41" calcext:value-type="float">
            <text:p>41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47]+1" office:value-type="float" office:value="42" calcext:value-type="float">
            <text:p>42</text:p>
          </table:table-cell>
          <table:table-cell table:style-name="ce6" office:value-type="string" calcext:value-type="string">
            <text:p>INFERMIERE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48]+1" office:value-type="float" office:value="43" calcext:value-type="float">
            <text:p>43</text:p>
          </table:table-cell>
          <table:table-cell table:style-name="ce13" office:value-type="string" calcext:value-type="string">
            <text:p>INFERMIERE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49]+1" office:value-type="float" office:value="44" calcext:value-type="float">
            <text:p>44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50]+1" office:value-type="float" office:value="45" calcext:value-type="float">
            <text:p>45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51]+1" office:value-type="float" office:value="46" calcext:value-type="float">
            <text:p>46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52]+1" office:value-type="float" office:value="47" calcext:value-type="float">
            <text:p>47</text:p>
          </table:table-cell>
          <table:table-cell table:style-name="ce6" office:value-type="string" calcext:value-type="string">
            <text:p>INFERMIERE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53]+1" office:value-type="float" office:value="48" calcext:value-type="float">
            <text:p>48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54]+1" office:value-type="float" office:value="49" calcext:value-type="float">
            <text:p>49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55]+1" office:value-type="float" office:value="50" calcext:value-type="float">
            <text:p>50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56]+1" office:value-type="float" office:value="51" calcext:value-type="float">
            <text:p>51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57]+1" office:value-type="float" office:value="52" calcext:value-type="float">
            <text:p>52</text:p>
          </table:table-cell>
          <table:table-cell table:style-name="ce13" office:value-type="string" calcext:value-type="string">
            <text:p>INFERMIERE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58]+1" office:value-type="float" office:value="53" calcext:value-type="float">
            <text:p>53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59]+1" office:value-type="float" office:value="54" calcext:value-type="float">
            <text:p>54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60]+1" office:value-type="float" office:value="55" calcext:value-type="float">
            <text:p>55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>
          <table:table-cell table:style-name="ce2" table:formula="of:=+[.A61]+1" office:value-type="float" office:value="56" calcext:value-type="float">
            <text:p>56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62]+1" office:value-type="float" office:value="57" calcext:value-type="float">
            <text:p>57</text:p>
          </table:table-cell>
          <table:table-cell table:style-name="ce6" office:value-type="string" calcext:value-type="string">
            <text:p>FISIOTERAPISTA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63]+1" office:value-type="float" office:value="58" calcext:value-type="float">
            <text:p>58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64]+1" office:value-type="float" office:value="59" calcext:value-type="float">
            <text:p>59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65]+1" office:value-type="float" office:value="60" calcext:value-type="float">
            <text:p>60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66]+1" office:value-type="float" office:value="61" calcext:value-type="float">
            <text:p>61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67]+1" office:value-type="float" office:value="62" calcext:value-type="float">
            <text:p>62</text:p>
          </table:table-cell>
          <table:table-cell table:style-name="ce6" office:value-type="string" calcext:value-type="string">
            <text:p>INFERMIERE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68]+1" office:value-type="float" office:value="63" calcext:value-type="float">
            <text:p>63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69]+1" office:value-type="float" office:value="64" calcext:value-type="float">
            <text:p>64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70]+1" office:value-type="float" office:value="65" calcext:value-type="float">
            <text:p>65</text:p>
          </table:table-cell>
          <table:table-cell table:style-name="ce6" office:value-type="string" calcext:value-type="string">
            <text:p>INFERMIERE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71]+1" office:value-type="float" office:value="66" calcext:value-type="float">
            <text:p>66</text:p>
          </table:table-cell>
          <table:table-cell table:style-name="ce6" office:value-type="string" calcext:value-type="string">
            <text:p>INFERMIERE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72]+1" office:value-type="float" office:value="67" calcext:value-type="float">
            <text:p>67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73]+1" office:value-type="float" office:value="68" calcext:value-type="float">
            <text:p>68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74]+1" office:value-type="float" office:value="69" calcext:value-type="float">
            <text:p>69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75]+1" office:value-type="float" office:value="70" calcext:value-type="float">
            <text:p>70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76]+1" office:value-type="float" office:value="71" calcext:value-type="float">
            <text:p>71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77]+1" office:value-type="float" office:value="72" calcext:value-type="float">
            <text:p>72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78]+1" office:value-type="float" office:value="73" calcext:value-type="float">
            <text:p>73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79]+1" office:value-type="float" office:value="74" calcext:value-type="float">
            <text:p>74</text:p>
          </table:table-cell>
          <table:table-cell table:style-name="ce6" office:value-type="string" calcext:value-type="string">
            <text:p>FISIOTERAPISTA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80]+1" office:value-type="float" office:value="75" calcext:value-type="float">
            <text:p>75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81]+1" office:value-type="float" office:value="76" calcext:value-type="float">
            <text:p>76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82]+1" office:value-type="float" office:value="77" calcext:value-type="float">
            <text:p>77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83]+1" office:value-type="float" office:value="78" calcext:value-type="float">
            <text:p>78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84]+1" office:value-type="float" office:value="79" calcext:value-type="float">
            <text:p>79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85]+1" office:value-type="float" office:value="80" calcext:value-type="float">
            <text:p>80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86]+1" office:value-type="float" office:value="81" calcext:value-type="float">
            <text:p>81</text:p>
          </table:table-cell>
          <table:table-cell table:style-name="ce6" office:value-type="string" calcext:value-type="string">
            <text:p>INFERMIERE</text:p>
          </table:table-cell>
          <table:table-cell table:style-name="ce6" office:value-type="string" calcext:value-type="string">
            <text:p>Tempo determinato</text:p>
          </table:table-cell>
          <table:table-cell table:number-columns-repeated="60"/>
        </table:table-row>
        <table:table-row table:style-name="ro1">
          <table:table-cell table:style-name="ce2" table:formula="of:=+[.A87]+1" office:value-type="float" office:value="82" calcext:value-type="float">
            <text:p>82</text:p>
          </table:table-cell>
          <table:table-cell table:style-name="ce6" office:value-type="string" calcext:value-type="string">
            <text:p>OPERATORE SOCIO-SANITARIO</text:p>
          </table:table-cell>
          <table:table-cell table:style-name="ce9" office:value-type="string" calcext:value-type="string">
            <text:p>Lavoratore somministrato</text:p>
          </table:table-cell>
          <table:table-cell table:number-columns-repeated="60"/>
        </table:table-row>
        <table:table-row table:style-name="ro1" table:number-rows-repeated="1048487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  <table:database-ranges>
        <table:database-range table:name="__Anonymous_Sheet_DB__0" table:target-range-address="'Foglio 1'.B6:'Foglio 1'.C8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7mm" fo:margin-right="7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1:55:47.4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MMINISTRATI" style:display-name="PageStyle_SOMMINISTR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5f_DET_5f_SOMMINISTRAT_5f_DA_5f_PUBBL" style:display-name="PageStyle_TEMPO_DET_SOMMINISTRAT_DA_PUBB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O_5f_DET" style:display-name="PageStyle_TEMPO_D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rtori Chiara</meta:initial-creator>
    <meta:creation-date>2021-02-02T11:12:23</meta:creation-date>
    <dc:date>2021-05-20T11:57:36.706000000</dc:date>
    <meta:generator>LibreOffice/6.3.2.2$Windows_X86_64 LibreOffice_project/98b30e735bda24bc04ab42594c85f7fd8be07b9c</meta:generator>
    <meta:editing-duration>PT14M19S</meta:editing-duration>
    <meta:editing-cycles>11</meta:editing-cycles>
    <meta:print-date>2021-05-17T12:43:32.575000000</meta:print-date>
    <meta:document-statistic meta:table-count="1" meta:cell-count="2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