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6.33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81d41a"/>
    </style: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7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fo:border="none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transparent" fo:wrap-option="wrap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wrap-option="wrap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ackground-color="transparent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PERS_NON_TEMPO_INDET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50" table:default-cell-style-name="ce7"/>
        <table:table-row table:style-name="ro1">
          <table:table-cell table:style-name="ce1" office:value-type="string" calcext:value-type="string">
            <text:p>Elenco nominativo dipendenti a tempo determinato, lavoratori somministrati e attività libero professionali</text:p>
          </table:table-cell>
          <table:table-cell table:number-columns-repeated="52"/>
        </table:table-row>
        <table:table-row table:style-name="ro1">
          <table:table-cell table:style-name="ce1"/>
          <table:table-cell table:number-columns-repeated="52"/>
        </table:table-row>
        <table:table-row table:style-name="ro1">
          <table:table-cell table:style-name="ce1" office:value-type="string" calcext:value-type="string">
            <text:p>ANNO 2022</text:p>
          </table:table-cell>
          <table:table-cell table:number-columns-repeated="52"/>
        </table:table-row>
        <table:table-row table:style-name="ro1">
          <table:table-cell table:style-name="ce4" table:number-columns-spanned="3" table:number-rows-spanned="1"/>
          <table:covered-table-cell table:style-name="ce4"/>
          <table:covered-table-cell table:style-name="ce9"/>
          <table:table-cell table:number-columns-repeated="50"/>
        </table:table-row>
        <table:table-row table:style-name="ro1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QUALIFICA</text:p>
          </table:table-cell>
          <table:table-cell table:style-name="ce10" office:value-type="string" calcext:value-type="string">
            <text:p>TIPOLOGIA CONTRATTO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 office:value-type="string" calcext:value-type="string">
            <text:p>contratto di somministrazione di lavoro</text:p>
          </table:table-cell>
          <table:table-cell table:style-name="ce12"/>
          <table:table-cell table:number-columns-repeated="4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 office:value-type="string" calcext:value-type="string">
            <text:p>contratto di somministrazione di lavoro</text:p>
          </table:table-cell>
          <table:table-cell table:number-columns-repeated="5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 office:value-type="string" calcext:value-type="string">
            <text:p>contratto di somministrazione di lavoro</text:p>
          </table:table-cell>
          <table:table-cell table:number-columns-repeated="5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 office:value-type="string" calcext:value-type="string">
            <text:p>contratto di somministrazione di lavoro</text:p>
          </table:table-cell>
          <table:table-cell table:number-columns-repeated="5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 office:value-type="string" calcext:value-type="string">
            <text:p>contratto di somministrazione di lavoro</text:p>
          </table:table-cell>
          <table:table-cell table:number-columns-repeated="5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 office:value-type="string" calcext:value-type="string">
            <text:p>contratto di somministrazione di lavoro</text:p>
          </table:table-cell>
          <table:table-cell table:style-name="ce12" table:number-columns-repeated="2"/>
          <table:table-cell table:number-columns-repeated="4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 office:value-type="string" calcext:value-type="string">
            <text:p>contratto di somministrazione di lavoro</text:p>
          </table:table-cell>
          <table:table-cell table:style-name="ce12" table:number-columns-repeated="2"/>
          <table:table-cell table:number-columns-repeated="48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 office:value-type="string" calcext:value-type="string">
            <text:p>contratto di somministrazione di lavoro</text:p>
          </table:table-cell>
          <table:table-cell table:style-name="ce12" table:number-columns-repeated="2"/>
          <table:table-cell table:number-columns-repeated="48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 office:value-type="string" calcext:value-type="string">
            <text:p>contratto di somministrazione di lavoro</text:p>
          </table:table-cell>
          <table:table-cell table:style-name="ce12" table:number-columns-repeated="2"/>
          <table:table-cell table:number-columns-repeated="48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 office:value-type="string" calcext:value-type="string">
            <text:p>contratto di somministrazione di lavoro</text:p>
          </table:table-cell>
          <table:table-cell table:style-name="ce12"/>
          <table:table-cell table:number-columns-repeated="4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 office:value-type="string" calcext:value-type="string">
            <text:p>contratto di somministrazione di lavoro</text:p>
          </table:table-cell>
          <table:table-cell table:style-name="ce12"/>
          <table:table-cell table:number-columns-repeated="4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 office:value-type="string" calcext:value-type="string">
            <text:p>contratto di somministrazione di lavoro</text:p>
          </table:table-cell>
          <table:table-cell table:number-columns-repeated="50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 office:value-type="string" calcext:value-type="string">
            <text:p>contratto di lavoro a tempo determinato</text:p>
          </table:table-cell>
          <table:table-cell table:number-columns-repeated="50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 office:value-type="string" calcext:value-type="string">
            <text:p>contratto di lavoro a tempo determinato</text:p>
          </table:table-cell>
          <table:table-cell table:number-columns-repeated="50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 office:value-type="string" calcext:value-type="string">
            <text:p>contratto di somministrazione di lavoro</text:p>
          </table:table-cell>
          <table:table-cell table:number-columns-repeated="50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 office:value-type="string" calcext:value-type="string">
            <text:p>contratto di somministrazione di lavoro</text:p>
          </table:table-cell>
          <table:table-cell table:number-columns-repeated="5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fisioterapista</text:p>
          </table:table-cell>
          <table:table-cell table:style-name="ce6" office:value-type="string" calcext:value-type="string">
            <text:p>contratto di somministrazione di lavoro</text:p>
          </table:table-cell>
          <table:table-cell table:number-columns-repeated="50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assistente sociale</text:p>
          </table:table-cell>
          <table:table-cell table:style-name="ce6" office:value-type="string" calcext:value-type="string">
            <text:p>contratto di somministrazione di lavoro</text:p>
          </table:table-cell>
          <table:table-cell table:number-columns-repeated="50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 office:value-type="string" calcext:value-type="string">
            <text:p>contratto di lavoro a tempo determinato</text:p>
          </table:table-cell>
          <table:table-cell table:number-columns-repeated="50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 office:value-type="string" calcext:value-type="string">
            <text:p>contratto di lavoro a tempo determinato</text:p>
          </table:table-cell>
          <table:table-cell table:number-columns-repeated="50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 office:value-type="string" calcext:value-type="string">
            <text:p>contratto di lavoro a tempo determinato</text:p>
          </table:table-cell>
          <table:table-cell table:number-columns-repeated="50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 office:value-type="string" calcext:value-type="string">
            <text:p>contratto di lavoro a tempo determinato</text:p>
          </table:table-cell>
          <table:table-cell table:number-columns-repeated="50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 office:value-type="string" calcext:value-type="string">
            <text:p>contratto di somministrazione di lavoro</text:p>
          </table:table-cell>
          <table:table-cell table:number-columns-repeated="50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 office:value-type="string" calcext:value-type="string">
            <text:p>contratto di somministrazione di lavoro</text:p>
          </table:table-cell>
          <table:table-cell table:number-columns-repeated="50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educatore professionale animatore</text:p>
          </table:table-cell>
          <table:table-cell table:style-name="ce6" office:value-type="string" calcext:value-type="string">
            <text:p>contratto di somministrazione di lavoro</text:p>
          </table:table-cell>
          <table:table-cell table:number-columns-repeated="50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 office:value-type="string" calcext:value-type="string">
            <text:p>contratto di somministrazione di lavoro</text:p>
          </table:table-cell>
          <table:table-cell table:number-columns-repeated="50"/>
        </table:table-row>
        <table:table-row table:style-name="ro3" table:number-rows-repeated="1048536">
          <table:table-cell table:number-columns-repeated="53"/>
        </table:table-row>
        <table:table-row table:style-name="ro4" table:number-rows-repeated="8">
          <table:table-cell table:number-columns-repeated="53"/>
        </table:table-row>
        <table:table-row table:style-name="ro4">
          <table:table-cell table:number-columns-repeated="53"/>
        </table:table-row>
      </table:table>
      <table:named-expressions/>
      <table:database-ranges>
        <table:database-range table:name="__Anonymous_Sheet_DB__0" table:target-range-address="PERS_NON_TEMPO_INDET.A1:PERS_NON_TEMPO_INDET.C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4">
      <number:hours/>
      <number:text>:</number:text>
      <number:minute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4.5.1$Windows_X86_64 LibreOffice_project/9c0871452b3918c1019dde9bfac75448afc4b57f</meta:generator>
    <dc:date>2023-03-30T09:14:03.119000000</dc:date>
    <meta:editing-duration>PT3H19M10S</meta:editing-duration>
    <meta:editing-cycles>76</meta:editing-cycles>
    <meta:document-statistic meta:table-count="1" meta:cell-count="83" meta:object-count="0"/>
  </office:meta>
</office:document-meta>
</file>