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7.729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2.632cm" fo:break-before="auto" style:use-optimal-row-height="fals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ackground-color="#ffff99" fo:border="0.06pt solid #000000"/>
      <style:text-properties fo:color="#000000"/>
    </style:style>
    <style:style style:name="ce42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justify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111111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</style:style>
    <style:style style:name="ce5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5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58" table:default-cell-style-name="ce39"/>
        <table:table-row table:style-name="ro1">
          <table:table-cell table:style-name="ce38" office:value-type="string" calcext:value-type="string">
            <text:p>BANDI DI CONCORSO ED AVVISI DI SELEZIONE PUBBLICA EFFETTUATI NELL'ANNO 2022</text:p>
          </table:table-cell>
          <table:table-cell/>
          <table:table-cell table:style-name="ce46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3">
          <table:table-cell table:style-name="ce40" office:value-type="string" calcext:value-type="string">
            <text:p>n°</text:p>
          </table:table-cell>
          <table:table-cell table:style-name="ce43" office:value-type="string" calcext:value-type="string">
            <text:p>DETERMINAZIONE/ <text:s text:c="2"/>DELIBERAZIONE DI INDIZIONE</text:p>
          </table:table-cell>
          <table:table-cell table:style-name="ce43" office:value-type="string" calcext:value-type="string">
            <text:p>DESCRIZIONE CONCORSO E/O AVVISO DI SELEZIONE</text:p>
          </table:table-cell>
          <table:table-cell table:style-name="ce48" office:value-type="string" calcext:value-type="string">
            <text:p>DATA GRADUATORIA</text:p>
          </table:table-cell>
          <table:table-cell table:style-name="ce43" office:value-type="string" calcext:value-type="string">
            <text:p>CANDIDATI IDONEI IN GRADUATORIA N.</text:p>
          </table:table-cell>
          <table:table-cell table:style-name="ce43" office:value-type="string" calcext:value-type="string">
            <text:p>CANDIDATI ASSUNTI N.</text:p>
          </table:table-cell>
          <table:table-cell table:number-columns-repeated="58"/>
        </table:table-row>
        <table:table-row table:style-name="ro4"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Determinazione Dirigenziale <text:s/>n. 570 del 24/11/2021</text:p>
          </table:table-cell>
          <table:table-cell table:style-name="ce47" office:value-type="string" calcext:value-type="string">
            <text:p>Concorso pubblico per soli esami per la copertura di n. 1 posto di Istruttore Amministrativo a tempo pieno ed indeterminato (cat. C – C1 CCNL Funzioni Locali 2016/2018)</text:p>
          </table:table-cell>
          <table:table-cell table:style-name="ce49" office:value-type="date" office:date-value="2022-01-12" calcext:value-type="date">
            <text:p>12/01/22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7" table:number-columns-repeated="4"/>
          <table:table-cell table:number-columns-repeated="54"/>
        </table:table-row>
        <table:table-row table:style-name="ro5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Determinazione Dirigenziale <text:s/>n. 106 del 09/03/2022</text:p>
          </table:table-cell>
          <table:table-cell table:style-name="ce47" office:value-type="string" calcext:value-type="string">
            <text:p>Concorso pubblico per soli esami per la copertura di n. 1 posto di Operatore Socio Sanitario a tempo pieno ed indeterminato (cat. B – B1 CCNL Funzioni Locali 2016/2018)</text:p>
          </table:table-cell>
          <table:table-cell table:style-name="ce49" office:value-type="date" office:date-value="2022-05-10" calcext:value-type="date">
            <text:p>10/05/22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58"/>
        </table:table-row>
        <table:table-row table:style-name="ro6">
          <table:table-cell table:style-name="ce42" office:value-type="float" office:value="3" calcext:value-type="float">
            <text:p>3</text:p>
          </table:table-cell>
          <table:table-cell table:style-name="ce45" office:value-type="string" calcext:value-type="string">
            <text:p>Determinazione Dirigenziale <text:s/>n. 107 del 09/03/2022</text:p>
          </table:table-cell>
          <table:table-cell table:style-name="ce47" office:value-type="string" calcext:value-type="string">
            <text:p>Concorso pubblico per soli esami per la copertura di n. 1 posto di Infermiere a tempo pieno ed indeterminato (cat. C – C1 CCNL Funzioni Locali 2016/2018)</text:p>
          </table:table-cell>
          <table:table-cell table:style-name="ce50" office:value-type="date" office:date-value="2022-05-18" calcext:value-type="date">
            <text:p>18/05/22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table:style-name="ce42" office:value-type="float" office:value="4" calcext:value-type="float">
            <text:p>4</text:p>
          </table:table-cell>
          <table:table-cell table:style-name="ce45" office:value-type="string" calcext:value-type="string">
            <text:p>Determinazione Dirigenziale <text:s/>n. 214 del 18/05/2022</text:p>
          </table:table-cell>
          <table:table-cell table:style-name="ce47" office:value-type="string" calcext:value-type="string">
            <text:p>Concorso pubblico per soli esami per la copertura di n. 1 posto di Fisioterapista a tempo pieno ed indeterminato (cat. C – C1 CCNL Funzioni Locali 2016/2018)</text:p>
          </table:table-cell>
          <table:table-cell table:style-name="ce50" office:value-type="date" office:date-value="2022-07-07" calcext:value-type="date">
            <text:p>07/07/2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table:style-name="ce42" office:value-type="float" office:value="5" calcext:value-type="float">
            <text:p>5</text:p>
          </table:table-cell>
          <table:table-cell table:style-name="ce45" office:value-type="string" calcext:value-type="string">
            <text:p>Determinazione Dirigenziale <text:s/>n. 217 del 19/05/2022</text:p>
          </table:table-cell>
          <table:table-cell table:style-name="ce47" office:value-type="string" calcext:value-type="string">
            <text:p>Concorso pubblico per soli esami per la copertura di n. 4 posti di Infermiere a tempo pieno ed indeterminato (cat. C – C1 CCNL Funzioni Locali 2016/2018)</text:p>
          </table:table-cell>
          <table:table-cell table:style-name="ce50" office:value-type="date" office:date-value="2022-07-08" calcext:value-type="date">
            <text:p>08/07/2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table:style-name="ce42" office:value-type="float" office:value="6" calcext:value-type="float">
            <text:p>6</text:p>
          </table:table-cell>
          <table:table-cell table:style-name="ce45" office:value-type="string" calcext:value-type="string">
            <text:p>Determinazione Dirigenziale <text:s/>n. 319 del 13/07/2022</text:p>
          </table:table-cell>
          <table:table-cell table:style-name="ce47" office:value-type="string" calcext:value-type="string">
            <text:p>Concorso pubblico per soli esami per la copertura di n. 4 posti di Infermiere a tempo pieno ed indeterminato (cat. C – C1 CCNL Funzioni Locali 2016/2018)</text:p>
          </table:table-cell>
          <table:table-cell table:style-name="ce50" office:value-type="date" office:date-value="2022-09-06" calcext:value-type="date">
            <text:p>06/09/2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table:style-name="ce42" office:value-type="float" office:value="7" calcext:value-type="float">
            <text:p>7</text:p>
          </table:table-cell>
          <table:table-cell table:style-name="ce45" office:value-type="string" calcext:value-type="string">
            <text:p>Determinazione Dirigenziale <text:s/>n. 358 del 24/08/2022</text:p>
          </table:table-cell>
          <table:table-cell table:style-name="ce47" office:value-type="string" calcext:value-type="string">
            <text:p>Concorso pubblico per soli esami per la copertura di n. 1 posto di Assistente Sociale a tempo pieno ed indeterminato (cat. D – D1 CCNL Funzioni Locali 2016/2018)</text:p>
          </table:table-cell>
          <table:table-cell table:style-name="ce50" office:value-type="date" office:date-value="2022-10-12" calcext:value-type="date">
            <text:p>12/10/2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8"/>
        </table:table-row>
        <table:table-row table:style-name="ro6">
          <table:table-cell table:style-name="ce42" office:value-type="float" office:value="8" calcext:value-type="float">
            <text:p>8</text:p>
          </table:table-cell>
          <table:table-cell table:style-name="ce45" office:value-type="string" calcext:value-type="string">
            <text:p>Determinazione Dirigenziale <text:s/>n. 462 del 26/10/2022</text:p>
          </table:table-cell>
          <table:table-cell table:style-name="ce47" office:value-type="string" calcext:value-type="string">
            <text:p>Concorso pubblico per soli esami per la copertura di n. 5 posti di Infermiere a tempo pieno ed indeterminato (cat. C – C1 CCNL Funzioni Locali 2016/2018)</text:p>
          </table:table-cell>
          <table:table-cell table:style-name="ce50" office:value-type="date" office:date-value="2022-12-15" calcext:value-type="date">
            <text:p>15/12/2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/>
          <table:table-cell table:style-name="ce38"/>
          <table:table-cell table:number-columns-repeated="62"/>
        </table:table-row>
        <table:table-row table:style-name="ro2">
          <table:table-cell table:number-columns-repeated="2"/>
          <table:table-cell table:style-name="ce57"/>
          <table:table-cell table:style-name="ce20"/>
          <table:table-cell table:style-name="ce55" table:number-columns-repeated="2"/>
          <table:table-cell table:number-columns-repeated="58"/>
        </table:table-row>
        <table:table-row table:style-name="ro2">
          <table:table-cell table:number-columns-repeated="2"/>
          <table:table-cell table:style-name="ce57" table:number-columns-repeated="2"/>
          <table:table-cell table:number-columns-repeated="60"/>
        </table:table-row>
        <table:table-row table:style-name="ro2" table:number-rows-repeated="1048559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048cm" fo:margin-bottom="0.975cm" fo:margin-left="1.575cm" fo:margin-right="0cm" style:print-page-order="ltr" style:first-page-number="1" style:scale-to="86%" style:print="charts drawings objects"/>
      <style:header-style>
        <style:header-footer-properties fo:min-height="0.519cm" fo:margin-left="1.575cm" fo:margin-right="0cm" fo:margin-bottom="0cm"/>
      </style:header-style>
      <style:footer-style>
        <style:header-footer-properties fo:min-height="1cm" fo:margin-left="1.575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14-02-13T09:14:26Z</meta:creation-date>
    <dc:date>2023-05-12T11:02:19.029000000</dc:date>
    <meta:print-date>2020-12-27T18:32:05Z</meta:print-date>
    <meta:editing-cycles>103</meta:editing-cycles>
    <meta:editing-duration>PT11H12M29S</meta:editing-duration>
    <meta:document-statistic meta:table-count="1" meta:cell-count="55" meta:object-count="0"/>
  </office:meta>
</office:document-meta>
</file>