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FFFF99"/>
    </style:style>
    <style:style style:name="ce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justify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justify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111111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justify"/>
    </style:style>
    <style:style style:name="ce1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fo:color="#111111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</style:style>
    <style:style style:name="ce3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4.65pt" style:use-optimal-row-height="fals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85.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BANDI DI CONCORSO ED AVVISI DI SELEZIONE PUBBLICA EFFETTUATI NELL'ANNO 2023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n°</text:p>
          </table:table-cell>
          <table:table-cell office:value-type="string" table:style-name="ce5">
            <text:p>DETERMINAZIONE/ <text:s text:c="2"/>DELIBERAZIONE DI INDIZIONE</text:p>
          </table:table-cell>
          <table:table-cell office:value-type="string" table:style-name="ce5">
            <text:p>DESCRIZIONE CONCORSO E/O AVVISO DI SELEZIONE</text:p>
          </table:table-cell>
          <table:table-cell office:value-type="string" table:style-name="ce6">
            <text:p>DATA GRADUATORIA</text:p>
          </table:table-cell>
          <table:table-cell office:value-type="string" table:style-name="ce7">
            <text:p>CANDIDATI IDONEI IN GRADUATORIA N.</text:p>
          </table:table-cell>
          <table:table-cell office:value-type="string" table:style-name="ce7">
            <text:p>CANDIDATI ASSUNTI N.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Determinazione Dirigenziale <text:s/>n. 502 del 23/11/2022</text:p>
          </table:table-cell>
          <table:table-cell office:value-type="string" table:style-name="ce10">
            <text:p>Concorso pubblico per soli esami per la copertura di n. 1 posto in ruolo di Operatore Socio Sanitario a tempo pieno ed indeterminato (cat. B - B1 CCNL Funzioni Locali)</text:p>
          </table:table-cell>
          <table:table-cell office:value-type="date" office:date-value="2023-01-19T00:00:00" table:style-name="ce11">
            <text:p>19/01/2023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table:number-columns-repeated="4" table:style-name="ce13"/>
          <table:table-cell table:number-columns-repeated="16374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Determinazione Dirigenziale <text:s/>n. 544 del 19/12/2022</text:p>
          </table:table-cell>
          <table:table-cell office:value-type="string" table:style-name="ce14">
            <text:p>Concorso pubblico per soli esami per la copertura di n. 3 posti in ruolo di Infermiere a tempo pieno ed indeterminato (cat. C – C1 CCNL Funzioni Locali)</text:p>
          </table:table-cell>
          <table:table-cell office:value-type="date" office:date-value="2023-02-08T00:00:00" table:style-name="ce15">
            <text:p>08/02/202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4" table:style-name="ce13"/>
          <table:table-cell table:number-columns-repeated="16374" table:style-name="ce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Determinazione Dirigenziale <text:s/>n. 55 del 09/02/2023</text:p>
          </table:table-cell>
          <table:table-cell office:value-type="string" table:style-name="ce14">
            <text:p>Concorso pubblico per soli esami per la copertura di n. 3 posti in ruolo di Infermiere a tempo pieno ed indeterminato (cat. C – C1 CCNL Funzioni Locali)</text:p>
          </table:table-cell>
          <table:table-cell office:value-type="date" office:date-value="2023-03-29T00:00:00" table:style-name="ce11">
            <text:p>29/03/202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4" table:style-name="ce13"/>
          <table:table-cell table:number-columns-repeated="16374" table:style-name="ce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Determinazione Dirigenziale <text:s/>n. 92 del 28/02/2023</text:p>
          </table:table-cell>
          <table:table-cell office:value-type="string" table:style-name="ce14">
            <text:p>Concorso pubblico per soli esami per la copertura di n. 1 posto in ruolo di Educatore Professionale Animatore a tempo pieno ed indeterminato (cat. C – C1 CCNL Funzioni Locali)</text:p>
          </table:table-cell>
          <table:table-cell office:value-type="date" office:date-value="2023-05-03T00:00:00" table:style-name="ce11">
            <text:p>03/05/202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4" table:style-name="ce13"/>
          <table:table-cell table:number-columns-repeated="16374" table:style-name="ce1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Determinazione Dirigenziale <text:s/>n. 115 del 15/03/2023</text:p>
          </table:table-cell>
          <table:table-cell office:value-type="string" table:style-name="ce14">
            <text:p>Concorso pubblico per soli esami per la copertura di n. 1 posto in ruolo di Istruttore Tecnico a tempo pieno ed indeterminato (cat. C - C1 CCNL Funzioni Locali)</text:p>
          </table:table-cell>
          <table:table-cell office:value-type="date" office:date-value="2023-06-15T00:00:00" table:style-name="ce11">
            <text:p>15/06/202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4" table:style-name="ce13"/>
          <table:table-cell table:number-columns-repeated="16374" table:style-name="ce1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9">
            <text:p>Determinazione Dirigenziale <text:s/>n. 116 del 15/03/2023</text:p>
          </table:table-cell>
          <table:table-cell office:value-type="string" table:style-name="ce14">
            <text:p>Concorso pubblico per soli esami per la copertura di n. 1 posto in ruolo di Operatore Socio Sanitario a tempo pieno ed indeterminato (cat. B - B1 CCNL Funzioni Locali)</text:p>
          </table:table-cell>
          <table:table-cell office:value-type="date" office:date-value="2023-05-11T00:00:00" table:style-name="ce11">
            <text:p>11/05/2023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table:number-columns-repeated="3" table:style-name="ce13"/>
          <table:table-cell table:number-columns-repeated="16375" table:style-name="ce1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9">
            <text:p>Determinazione Dirigenziale <text:s/>n. 165 del 13/04/2023</text:p>
          </table:table-cell>
          <table:table-cell office:value-type="string" table:style-name="ce14">
            <text:p>Concorso pubblico per soli esami per la copertura di n. 1 posto in ruolo di Infermiere specialista a tempo pieno ed indeterminato (area dei funzionari e della elevata qualificazione - CCNL Funzioni Locali)</text:p>
          </table:table-cell>
          <table:table-cell office:value-type="date" office:date-value="2023-06-01T00:00:00" table:style-name="ce11">
            <text:p>01/06/2023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27">
            <text:p>19</text:p>
          </table:table-cell>
          <table:table-cell table:number-columns-repeated="3" table:style-name="ce13"/>
          <table:table-cell table:number-columns-repeated="16375" table:style-name="ce1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style-name="ce32">
            <text:p>Determinazione Dirigenziale <text:s/>n. 177 del 19/04/2023</text:p>
          </table:table-cell>
          <table:table-cell office:value-type="string" table:style-name="ce33">
            <text:p>Concorso pubblico per soli esami per la copertura di n. 1 posto in ruolo di Fisioterapista specialista a tempo pieno ed indeterminato (area dei funzionari e della elevata qualificazione - CCNL Funzioni Locali)</text:p>
          </table:table-cell>
          <table:table-cell office:value-type="date" office:date-value="2023-07-04T00:00:00" table:style-name="ce34">
            <text:p>04/07/202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1">
            <text:p>1</text:p>
          </table:table-cell>
          <table:table-cell table:style-name="ce36"/>
          <table:table-cell table:number-columns-repeated="2" table:style-name="ce13"/>
          <table:table-cell table:number-columns-repeated="16375" table:style-name="ce1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style-name="ce9">
            <text:p>Determinazione Dirigenziale <text:s/>n. 178 del 19/04/2023</text:p>
          </table:table-cell>
          <table:table-cell office:value-type="string" table:style-name="ce14">
            <text:p>Concorso pubblico per soli esami per la copertura di n. 1 posto in ruolo di Coordinatore socio-sanitario a tempo pieno ed indeterminato (area dei funzionari e della elevata qualificazione - CCNL Funzioni Locali)</text:p>
          </table:table-cell>
          <table:table-cell office:value-type="date" office:date-value="2023-07-18T00:00:00" table:style-name="ce11">
            <text:p>18/07/202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4"/>
          <table:table-cell table:style-name="ce25"/>
          <table:table-cell table:number-columns-repeated="16374" table:style-name="ce1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style-name="ce14">
            <text:p>Determinazione Dirigenziale <text:s/>n. 341 del 25/07/2023</text:p>
          </table:table-cell>
          <table:table-cell office:value-type="string" table:style-name="ce14">
            <text:p>Concorso pubblico per soli esami per la copertura di n. 1 posto in ruolo di Infermiere specialista a tempo pieno ed indeterminato (area dei funzionari e della elevata qualificazione - CCNL Funzioni Locali)</text:p>
          </table:table-cell>
          <table:table-cell office:value-type="date" office:date-value="2023-09-12T00:00:00" table:style-name="ce11">
            <text:p>12/09/202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4"/>
          <table:table-cell table:style-name="ce25"/>
          <table:table-cell table:number-columns-repeated="16374" table:style-name="ce1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style-name="ce14">
            <text:p>Determinazione Dirigenziale <text:s/>n. 342 del 25/07/2023</text:p>
          </table:table-cell>
          <table:table-cell office:value-type="string" table:style-name="ce14">
            <text:p>Concorso pubblico per soli esami per la copertura di n. 1 posto in ruolo di Fisioterapista specialista a tempo pieno ed indeterminato (area dei funzionari e della elevata qualificazione - CCNL Funzioni Locali)</text:p>
          </table:table-cell>
          <table:table-cell office:value-type="date" office:date-value="2023-09-20T00:00:00" table:style-name="ce11">
            <text:p>20/09/2023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29">
            <text:p>4</text:p>
          </table:table-cell>
          <table:table-cell table:number-columns-repeated="4" table:style-name="ce24"/>
          <table:table-cell table:number-columns-repeated="2" table:style-name="ce13"/>
          <table:table-cell table:number-columns-repeated="16372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string" table:style-name="ce14">
            <text:p>Determinazione Dirigenziale <text:s/>n. 343 del 25/07/2023</text:p>
          </table:table-cell>
          <table:table-cell office:value-type="string" table:style-name="ce14">
            <text:p>Avviso di mobilità volontaria per n. 1 posto a tempo pieno ed indeterminato di psicologo (area dei funzionari e della elevata qualificazione - CCNL Funzioni Locali)</text:p>
          </table:table-cell>
          <table:table-cell office:value-type="string" table:style-name="ce19">
            <text:p>non espletato per mancanza di candidature</text:p>
          </table:table-cell>
          <table:table-cell table:style-name="ce23"/>
          <table:table-cell table:style-name="ce30"/>
          <table:table-cell table:number-columns-repeated="4" table:style-name="ce25"/>
          <table:table-cell table:number-columns-repeated="16374" table:style-name="ce1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string" table:style-name="ce14">
            <text:p>Determinazione Dirigenziale <text:s/>n. 405 del 23/08/2023</text:p>
          </table:table-cell>
          <table:table-cell office:value-type="string" table:style-name="ce14">
            <text:p>Concorso pubblico per soli esami per la copertura di n. 1 posto in ruolo di Operatore Socio Sanitario a tempo pieno ed indeterminato (area degli operatori esperti - CCNL Funzioni Locali)</text:p>
          </table:table-cell>
          <table:table-cell office:value-type="date" office:date-value="2023-10-12T00:00:00" table:style-name="ce20">
            <text:p>12/10/2023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31">
            <text:p>6</text:p>
          </table:table-cell>
          <table:table-cell table:number-columns-repeated="3" table:style-name="ce22"/>
          <table:table-cell table:number-columns-repeated="16375" table:style-name="ce1"/>
        </table:table-row>
        <table:table-row table:style-name="ro7">
          <table:table-cell office:value-type="float" office:value="14" table:style-name="ce18">
            <text:p>14</text:p>
          </table:table-cell>
          <table:table-cell office:value-type="string" table:style-name="ce14">
            <text:p>Determinazione Dirigenziale <text:s/>n. 422 del 30/08/2023</text:p>
          </table:table-cell>
          <table:table-cell office:value-type="string" table:style-name="ce14">
            <text:p>Concorso pubblico per soli esami per la copertura di n. 1 posto in ruolo di Cuoco a tempo pieno ed indeterminato (area degli operatori esperti - CCNL Funzioni Locali)</text:p>
          </table:table-cell>
          <table:table-cell office:value-type="date" office:date-value="2023-10-17T00:00:00" table:style-name="ce20">
            <text:p>17/10/2023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8">
            <text:p>4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float" office:value="15" table:style-name="ce18">
            <text:p>15</text:p>
          </table:table-cell>
          <table:table-cell office:value-type="string" table:style-name="ce14">
            <text:p>Determinazione Dirigenziale <text:s/>n. 431 del 04/09/2023</text:p>
          </table:table-cell>
          <table:table-cell office:value-type="string" table:style-name="ce14">
            <text:p>Concorso pubblico per soli esami per la copertura di n. 1 posto in ruolo di Coordinatore socio-sanitario a tempo pieno ed indeterminato (area dei funzionari e della elevata qualificazione - CCNL Funzioni Locali)</text:p>
          </table:table-cell>
          <table:table-cell office:value-type="date" office:date-value="2023-10-24T00:00:00" table:style-name="ce20">
            <text:p>24/10/2023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float" office:value="16" table:style-name="ce18">
            <text:p>16</text:p>
          </table:table-cell>
          <table:table-cell office:value-type="string" table:style-name="ce14">
            <text:p>Determinazione Dirigenziale <text:s/>n. 447 del 13/09/2023</text:p>
          </table:table-cell>
          <table:table-cell office:value-type="string" table:style-name="ce14">
            <text:p>Concorso pubblico per soli esami per la copertura di n. 1 posto in ruolo di Infermiere specialista a tempo pieno ed indeterminato (area dei funzionari e della elevata qualificazione - CCNL Funzioni Locali)</text:p>
          </table:table-cell>
          <table:table-cell office:value-type="date" office:date-value="2023-11-07T00:00:00" table:style-name="ce20">
            <text:p>07/11/202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float" office:value="17" table:style-name="ce18">
            <text:p>17</text:p>
          </table:table-cell>
          <table:table-cell office:value-type="string" table:style-name="ce14">
            <text:p>Determinazione Dirigenziale <text:s/>n. 573 del 08/11/2023</text:p>
          </table:table-cell>
          <table:table-cell office:value-type="string" table:style-name="ce14">
            <text:p>Concorso pubblico per soli esami per la copertura di n. 1 posto in ruolo di Infermiere specialista a tempo pieno ed indeterminato (area dei funzionari e della elevata qualificazione - CCNL Funzioni Locali)</text:p>
          </table:table-cell>
          <table:table-cell office:value-type="string" table:style-name="ce19">
            <text:p>non espletato per mancanza di candidature</text:p>
          </table:table-cell>
          <table:table-cell table:number-columns-repeated="2" table:style-name="ce21"/>
          <table:table-cell table:number-columns-repeated="16378" table:style-name="ce1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Foglio1.$A$3:Foglio1.$F$2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62992125984252in" fo:margin-right="0in" style:print-orientation="portrait" style:print-page-order="ltr" style:first-page-number="1" style:scale-to="87%" style:table-centering="none" style:print="objects charts drawings"/>
      <style:header-style>
        <style:header-footer-properties fo:min-height="0.236220472440945in" fo:margin-left="0.62992125984252in" fo:margin-right="0in" fo:margin-bottom="0in"/>
      </style:header-style>
      <style:footer-style>
        <style:header-footer-properties fo:min-height="0.393700787401575in" fo:margin-left="0.6299212598425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artori Chiara</dc:creator>
    <meta:creation-date>2014-02-13T09:14:26Z</meta:creation-date>
    <dc:date>2024-05-03T09:32:13Z</dc:date>
    <meta:print-date>2024-05-03T09:31:27Z</meta:print-date>
    <meta:editing-cycles>100</meta:editing-cycles>
    <meta:editing-duration>PT38830S</meta:editing-duration>
  </office:meta>
</office:document-meta>
</file>