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26mm"/>
    </style:style>
    <style:style style:name="co2" style:family="table-column">
      <style:table-column-properties fo:break-before="auto" style:column-width="65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ta1" style:family="table" style:master-page-name="PageStyle_5f_Nov13PL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09">
      <style:table-cell-properties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109"/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9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Costo2019" table:style-name="ta1" table:print-ranges="Costo2019.A1:Costo2019.B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TABELLA DATI ANNUALI COSTO DEL PERSONALE NON DIRIGENZIALE 2019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compresi i dipendenti a tempo determinato, lavoratori somministrati e le attività libero professionali</text:p>
          </table:table-cell>
          <table:table-cell table:number-columns-repeated="63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Area Direzione Generale</text:p>
          </table:table-cell>
          <table:table-cell table:style-name="ce11" office:value-type="string" calcext:value-type="string">
            <text:p>Costo Totale 2019</text:p>
          </table:table-cell>
          <table:table-cell table:style-name="ce20" table:number-columns-repeated="62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141361.97" calcext:value-type="currency">
            <text:p>€ 141.361,97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manutentivo</text:p>
          </table:table-cell>
          <table:table-cell table:style-name="ce12" office:value-type="currency" office:currency="EUR" office:value="333246.49" calcext:value-type="currency">
            <text:p>€ 333.246,49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6]+[.B7]" office:value-type="currency" office:currency="EUR" office:value="474608.46" calcext:value-type="currency">
            <text:p>€ 474.608,46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Area Direzione del Personale e Servizi</text:p>
          </table:table-cell>
          <table:table-cell table:style-name="ce14" office:value-type="string" calcext:value-type="string">
            <text:p>Costo Totale 2019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481326.79" calcext:value-type="currency">
            <text:p>€ 481.326,79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assistenziale</text:p>
          </table:table-cell>
          <table:table-cell table:style-name="ce12" office:value-type="currency" office:currency="EUR" office:value="10659562.943695" calcext:value-type="currency">
            <text:p>€ 10.659.562,94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10]+[.B11]" office:value-type="currency" office:currency="EUR" office:value="11140889.733695" calcext:value-type="currency">
            <text:p>€ 11.140.889,73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Area Direzione Economica Finanziaria Patrimoniale</text:p>
          </table:table-cell>
          <table:table-cell table:style-name="ce15" office:value-type="string" calcext:value-type="string">
            <text:p>Costo Totale 2019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624454.766305" calcext:value-type="currency">
            <text:p>€ 624.454,77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servizi</text:p>
          </table:table-cell>
          <table:table-cell table:style-name="ce12" office:value-type="currency" office:currency="EUR" office:value="60088.06" calcext:value-type="currency">
            <text:p>€ 60.088,06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14]+[.B15]" office:value-type="currency" office:currency="EUR" office:value="684542.826305" calcext:value-type="currency">
            <text:p>€ 684.542,83</text:p>
          </table:table-cell>
          <table:table-cell table:number-columns-repeated="62"/>
        </table:table-row>
        <table:table-row table:style-name="ro2">
          <table:table-cell table:style-name="ce8"/>
          <table:table-cell table:number-columns-repeated="63"/>
        </table:table-row>
        <table:table-row table:style-name="ro5">
          <table:table-cell table:style-name="ce9" office:value-type="string" calcext:value-type="string" table:number-columns-spanned="2" table:number-rows-spanned="1">
            <text:p>Sono stati esclusi i dipendenti in posizione di comando presso altre amministrazioni</text:p>
          </table:table-cell>
          <table:covered-table-cell table:style-name="ce16"/>
          <table:table-cell table:number-columns-repeated="62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/>
          <table:table-cell table:style-name="ce17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0"/>
          <table:table-cell table:number-columns-repeated="63"/>
        </table:table-row>
        <table:table-row table:style-name="ro2" table:number-rows-repeated="3">
          <table:table-cell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style-name="ce21"/>
          <table:table-cell table:number-columns-repeated="61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style-name="ce10"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9"/>
          <table:table-cell table:number-columns-repeated="6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Costo2019.$A$1" table:cell-range-address="$Costo2019.$A$1:.$B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-</number:text>
      <number:number number:decimal-places="2" loext:min-decimal-places="2" number:min-integer-digits="1" number:grouping="true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3P0"/>
    </number:currency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</number:time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8" loext:min-decimal-places="8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9" loext:min-decimal-places="9" number:min-integer-digits="1"/>
    </number:number-style>
    <number:number-style style:name="N17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6">
      <number:number number:decimal-places="7" loext:min-decimal-places="7" number:min-integer-digits="1" number:grouping="true"/>
    </number:number-style>
    <number:number-style style:name="N177">
      <number:number number:decimal-places="8" loext:min-decimal-places="8" number:min-integer-digits="1" number:grouping="true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€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0" loext:min-decimal-places="0" number:min-integer-digits="2"/>
      <number:text> </number:text>
    </number:number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1" loext:min-decimal-places="11" number:min-integer-digits="1"/>
    </number:number-style>
    <number:number-style style:name="N194">
      <number:number number:decimal-places="10" loext:min-decimal-places="10" number:min-integer-digits="1"/>
    </number:number-style>
    <number:date-style style:name="N195">
      <number:day number:style="long"/>
    </number:date-style>
    <number:number-style style:name="N196">
      <number:number number:decimal-places="1" loext:min-decimal-places="1" number:min-integer-digits="1" number:grouping="true"/>
    </number:number-style>
    <number:time-style style:name="N197">
      <number:minutes number:style="long"/>
      <number:text>.</number:text>
      <number:seconds number:style="long"/>
      <number:text>,</number:text>
    </number:time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0" loext:min-decimal-places="0" number:min-integer-digits="1" number:grouping="true"/>
      <number:text> €</number:text>
    </number:number-style>
    <number:number-style style:name="N20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loext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loext:min-decimal-places="2" number:min-integer-digits="1" number:grouping="true"/>
      <number:text> €</number:text>
    </number:number-style>
    <number:number-style style:name="N2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loext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4P2" style:volatile="true">
      <loext:text> </loext:text>
      <loext:fill-character> </loext:fill-character>
      <number:text>-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8P2" style:volatile="true">
      <loext:text> </loext:text>
      <loext:fill-character> </loext:fill-character>
      <number:text>- €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Microsoft YaHei" style:font-family-asian="'Microsoft YaHei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_20_1" style:display-name="Excel_BuiltIn_Comma_0 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20.57mm" fo:margin-left="10mm" fo:margin-right="10mm" style:first-page-number="continue" loext:scale-to-X="1" loext:scale-to-Y="1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3.78mm" fo:margin-bottom="28.08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 style:data-style-name="N2" text:time-value="16:29:06.6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13PLP" style:display-name="PageStyle_Gen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3PLP" style:display-name="PageStyle_Feb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3PLP" style:display-name="PageStyle_Ma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3PLP" style:display-name="PageStyle_Ap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13PLP" style:display-name="PageStyle_Ma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13PLP" style:display-name="PageStyle_Giu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13PLP" style:display-name="PageStyle_Lu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13PLP" style:display-name="PageStyle_Ago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13PLP" style:display-name="PageStyle_Se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13PLP" style:display-name="PageStyle_O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3PLP" style:display-name="PageStyle_Nov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2015" style:display-name="PageStyle_Costo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lombo</meta:initial-creator>
    <meta:creation-date>2013-03-13T11:24:37</meta:creation-date>
    <dc:date>2020-06-24T16:29:22.877000000</dc:date>
    <meta:generator>LibreOffice/6.3.2.2$Windows_X86_64 LibreOffice_project/98b30e735bda24bc04ab42594c85f7fd8be07b9c</meta:generator>
    <meta:editing-duration>PT11H51M1S</meta:editing-duration>
    <meta:editing-cycles>21</meta:editing-cycles>
    <meta:document-statistic meta:table-count="1" meta:cell-count="27" meta:object-count="0"/>
  </office:meta>
</office:document-meta>
</file>