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6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sto2020" table:style-name="ta1" table:print-ranges="Costo2020.A1:Costo2020.B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20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 e i lavoratori somministrati 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Area Direzione Generale</text:p>
          </table:table-cell>
          <table:table-cell table:style-name="ce11" office:value-type="string" calcext:value-type="string">
            <text:p>Costo Totale 2020</text:p>
          </table:table-cell>
          <table:table-cell table:style-name="ce20"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126958.95" calcext:value-type="currency">
            <text:p>€ 126.958,95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manutentivo</text:p>
          </table:table-cell>
          <table:table-cell table:style-name="ce12" office:value-type="currency" office:currency="EUR" office:value="331979.85" calcext:value-type="currency">
            <text:p>€ 331.979,85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458938.8" calcext:value-type="currency">
            <text:p>€ 458.938,80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2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392982.45" calcext:value-type="currency">
            <text:p>€ 392.982,45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</text:p>
          </table:table-cell>
          <table:table-cell table:style-name="ce12" office:value-type="currency" office:currency="EUR" office:value="9909454.37" calcext:value-type="currency">
            <text:p>€ 9.909.454,37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+[.B11]" office:value-type="currency" office:currency="EUR" office:value="10302436.82" calcext:value-type="currency">
            <text:p>€ 10.302.436,82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20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545751.393" calcext:value-type="currency">
            <text:p>€ 545.751,39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servizi</text:p>
          </table:table-cell>
          <table:table-cell table:style-name="ce12" office:value-type="currency" office:currency="EUR" office:value="60034.96" calcext:value-type="currency">
            <text:p>€ 60.034,96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4]+[.B15]" office:value-type="currency" office:currency="EUR" office:value="605786.353" calcext:value-type="currency">
            <text:p>€ 605.786,35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9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20.$A$1" table:cell-range-address="$Costo2020.$A$1:.$B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-</number:text>
      <number:number number:decimal-places="2" loext:min-decimal-places="2" number:min-integer-digits="1" number:grouping="true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3P0"/>
    </number:currency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</number:time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">
      <number:number number:decimal-places="8" loext:min-decimal-places="8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0" loext:min-decimal-places="0" number:min-integer-digits="2"/>
      <number:text> </number:text>
    </number:number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loext:min-decimal-places="11" number:min-integer-digits="1"/>
    </number:number-style>
    <number:number-style style:name="N194">
      <number:number number:decimal-places="10" loext:min-decimal-places="10" number:min-integer-digits="1"/>
    </number:number-style>
    <number:date-style style:name="N195">
      <number:day number:style="long"/>
    </number:date-style>
    <number:number-style style:name="N196">
      <number:number number:decimal-places="1" loext:min-decimal-places="1" number:min-integer-digits="1" number:grouping="true"/>
    </number:number-style>
    <number:time-style style:name="N197">
      <number:minutes number:style="long"/>
      <number:text>.</number:text>
      <number:seconds number:style="long"/>
      <number:text>,</number:text>
    </number:time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0"/>
      <number:text>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P0" style:volatile="true" number:language="it" number:country="IT">
      <number:month number:textual="true"/>
      <number:text>-</number:text>
      <number:year/>
    </number:date-style>
    <number:text-style style:name="N10143" number:language="it" number:country="IT">
      <number:text-content/>
      <style:map style:condition="value()&lt;=1.79769313486232E+308" style:apply-style-name="N10143P0"/>
    </number:text-style>
    <number:currency-style style:name="N1014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0.57mm" fo:margin-left="10mm" fo:margin-right="10mm" style:first-page-number="continue" loext:scale-to-X="1" loext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3.78mm" fo:margin-bottom="28.08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7:33:05.8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13PLP" style:display-name="PageStyle_Gen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3PLP" style:display-name="PageStyle_Feb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3PLP" style:display-name="PageStyle_Ma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3PLP" style:display-name="PageStyle_Ap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13PLP" style:display-name="PageStyle_Ma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13PLP" style:display-name="PageStyle_Giu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13PLP" style:display-name="PageStyle_Lu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13PLP" style:display-name="PageStyle_Ago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13PLP" style:display-name="PageStyle_Se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13PLP" style:display-name="PageStyle_O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3PLP" style:display-name="PageStyle_Nov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2015" style:display-name="PageStyle_Costo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ombo</meta:initial-creator>
    <meta:creation-date>2013-03-13T11:24:37</meta:creation-date>
    <dc:date>2021-05-18T17:38:26.390000000</dc:date>
    <meta:generator>LibreOffice/6.3.2.2$Windows_X86_64 LibreOffice_project/98b30e735bda24bc04ab42594c85f7fd8be07b9c</meta:generator>
    <meta:editing-duration>PT11H56M21S</meta:editing-duration>
    <meta:editing-cycles>23</meta:editing-cycles>
    <meta:document-statistic meta:table-count="1" meta:cell-count="27" meta:object-count="0"/>
  </office:meta>
</office:document-meta>
</file>