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wrap-option="wrap" fo:border="0.06pt solid #000000" style:vertical-align="middle"/>
      <style:text-properties style:use-window-font-color="true"/>
    </style:style>
    <style:style style:name="ce44" style:family="table-cell" style:parent-style-name="Default">
      <style:table-cell-properties fo:wrap-option="wrap" fo:border="0.06pt solid #000000" style:vertical-align="middle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51" style:family="table-cell" style:parent-style-name="Default">
      <style:text-properties style:use-window-font-color="true"/>
    </style:style>
    <style:style style:name="ce52" style:family="table-cell" style:parent-style-name="Default" style:data-style-name="N107">
      <style:table-cell-properties fo:background-color="transparent" fo:border="0.06pt solid #000000" style:vertical-align="middle"/>
      <style:text-properties style:use-window-font-color="true"/>
    </style:style>
    <style:style style:name="ce53" style:family="table-cell" style:parent-style-name="Default">
      <style:table-cell-properties fo:background-color="transparent"/>
      <style:text-properties style:use-window-font-color="true"/>
    </style:style>
    <style:style style:name="ce54" style:family="table-cell" style:parent-style-name="Default" style:data-style-name="N107">
      <style:table-cell-properties fo:background-color="transparent" fo:border="0.06pt solid #000000" style:vertical-align="middle"/>
    </style:style>
    <style:style style:name="ce55" style:family="table-cell" style:parent-style-name="Default" style:data-style-name="N107">
      <style:table-cell-properties fo:border="0.06pt solid #000000" style:vertical-align="middle"/>
    </style:style>
    <style:style style:name="ce56" style:family="table-cell" style:parent-style-name="Default">
      <style:table-cell-properties fo:wrap-option="wrap"/>
    </style:style>
    <style:style style:name="ce57" style:family="table-cell" style:parent-style-name="Default" style:data-style-name="N107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ce44"/>
        <table:table-column table:style-name="co2" table:default-cell-style-name="Default"/>
        <table:table-column table:style-name="co3" table:default-cell-style-name="Default"/>
        <table:table-column table:style-name="co4" table:default-cell-style-name="ce50"/>
        <table:table-column table:style-name="co5" table:default-cell-style-name="ce52"/>
        <table:table-column table:style-name="co6" table:number-columns-repeated="59" table:default-cell-style-name="ce56"/>
        <table:table-row table:style-name="ro1">
          <table:table-cell table:style-name="ce38" office:value-type="string" calcext:value-type="string">
            <text:p>Tabella dati di conferimento incarico a Direttore Generale</text:p>
          </table:table-cell>
          <table:table-cell table:number-columns-repeated="2"/>
          <table:table-cell table:style-name="Default" table:number-columns-repeated="61"/>
        </table:table-row>
        <table:table-row table:style-name="ro2">
          <table:table-cell table:style-name="ce39"/>
          <table:table-cell table:number-columns-repeated="2"/>
          <table:table-cell table:style-name="Default" table:number-columns-repeated="61"/>
        </table:table-row>
        <table:table-row table:style-name="ro2">
          <table:table-cell table:style-name="ce39" office:value-type="string" calcext:value-type="string">
            <text:p>Inconferibilità e incompatibilità dell'incarico : http://www.ipab.vicenza.it/dirigenti/inconferibilita-e-incompatibilita.html</text:p>
          </table:table-cell>
          <table:table-cell table:number-columns-repeated="2"/>
          <table:table-cell table:style-name="Default" table:number-columns-repeated="61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61"/>
        </table:table-row>
        <table:table-row table:style-name="ro3">
          <table:table-cell table:style-name="ce41" office:value-type="string" calcext:value-type="string">
            <text:p>Estremi dell'atto</text:p>
          </table:table-cell>
          <table:table-cell table:style-name="ce41" office:value-type="string" calcext:value-type="string">
            <text:p>Nominativo</text:p>
          </table:table-cell>
          <table:table-cell table:style-name="ce41" office:value-type="string" calcext:value-type="string">
            <text:p>Dipendente pubblica amministr o esterno</text:p>
          </table:table-cell>
          <table:table-cell table:style-name="ce41" office:value-type="string" calcext:value-type="string">
            <text:p>ragioni incarico</text:p>
          </table:table-cell>
          <table:table-cell table:style-name="ce41" office:value-type="string" calcext:value-type="string">
            <text:p>ammontare erogato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ANNO 2023</text:p>
          </table:table-cell>
          <table:table-cell table:number-columns-repeated="2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43" office:value-type="string" calcext:value-type="string">
            <text:p>Delibera del C.d.A. n.37 del 11/06/2019</text:p>
          </table:table-cell>
          <table:table-cell table:style-name="ce48" office:value-type="string" calcext:value-type="string">
            <text:p>Dott.ssa Annalisa Bergozza</text:p>
          </table:table-cell>
          <table:table-cell table:style-name="ce47" office:value-type="string" calcext:value-type="string">
            <text:p>Dirigente altra amministrazione</text:p>
          </table:table-cell>
          <table:table-cell office:value-type="string" calcext:value-type="string">
            <text:p>convenzione tra Enti dal 01/07/2019 fino a sei mesi dopo la scadenza del mandato dell'attuale CdA</text:p>
          </table:table-cell>
          <table:table-cell office:value-type="currency" office:currency="EUR" office:value="84636.71" calcext:value-type="currency">
            <text:p>€ 84.636,71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ANNO 2022</text:p>
          </table:table-cell>
          <table:table-cell table:number-columns-repeated="2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43" office:value-type="string" calcext:value-type="string">
            <text:p>Delibera del C.d.A. n.37 del 11/06/2019</text:p>
          </table:table-cell>
          <table:table-cell table:style-name="ce48" office:value-type="string" calcext:value-type="string">
            <text:p>Dott.ssa Annalisa Bergozza</text:p>
          </table:table-cell>
          <table:table-cell table:style-name="ce47" office:value-type="string" calcext:value-type="string">
            <text:p>Dirigente altra amministrazione</text:p>
          </table:table-cell>
          <table:table-cell office:value-type="string" calcext:value-type="string">
            <text:p>convenzione tra Enti dal 01/07/2019 fino a sei mesi dopo la scadenza del mandato dell'attuale CdA</text:p>
          </table:table-cell>
          <table:table-cell office:value-type="currency" office:currency="EUR" office:value="86575.04" calcext:value-type="currency">
            <text:p>€ 86.575,04</text:p>
          </table:table-cell>
          <table:table-cell table:number-columns-repeated="59"/>
        </table:table-row>
        <table:table-row table:style-name="ro5">
          <table:table-cell table:style-name="ce42" office:value-type="string" calcext:value-type="string">
            <text:p>ANNO 2021</text:p>
          </table:table-cell>
          <table:table-cell table:number-columns-repeated="2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43" office:value-type="string" calcext:value-type="string">
            <text:p>Delibera del C.d.A. n.37 del 11/06/2019</text:p>
          </table:table-cell>
          <table:table-cell table:style-name="ce48" office:value-type="string" calcext:value-type="string">
            <text:p>Dott.ssa Annalisa Bergozza</text:p>
          </table:table-cell>
          <table:table-cell table:style-name="ce47" office:value-type="string" calcext:value-type="string">
            <text:p>Dirigente altra amministrazione</text:p>
          </table:table-cell>
          <table:table-cell office:value-type="string" calcext:value-type="string">
            <text:p>convenzione tra Enti dal 01/07/2019 fino a sei mesi dopo la scadenza del mandato dell'attuale CdA</text:p>
          </table:table-cell>
          <table:table-cell office:value-type="currency" office:currency="EUR" office:value="94794.39" calcext:value-type="currency">
            <text:p>€ 94.794,39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ANNO 2020</text:p>
          </table:table-cell>
          <table:table-cell table:number-columns-repeated="2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43" office:value-type="string" calcext:value-type="string">
            <text:p>Delibera del C.d.A. n.37 del 11/06/2019</text:p>
          </table:table-cell>
          <table:table-cell table:style-name="ce48" office:value-type="string" calcext:value-type="string">
            <text:p>Dott.ssa Annalisa Bergozza</text:p>
          </table:table-cell>
          <table:table-cell table:style-name="ce47" office:value-type="string" calcext:value-type="string">
            <text:p>Dirigente altra amministrazione</text:p>
          </table:table-cell>
          <table:table-cell office:value-type="string" calcext:value-type="string">
            <text:p>convenzione tra Enti dal 01/07/2019 fino a sei mesi dopo la scadenza del mandato dell'attuale CdA</text:p>
          </table:table-cell>
          <table:table-cell office:value-type="currency" office:currency="EUR" office:value="74876.73" calcext:value-type="currency">
            <text:p>€ 74.876,73</text:p>
          </table:table-cell>
          <table:table-cell table:number-columns-repeated="59"/>
        </table:table-row>
        <table:table-row table:style-name="ro6">
          <table:table-cell table:style-name="ce42" office:value-type="string" calcext:value-type="string">
            <text:p>ANNO 2019</text:p>
          </table:table-cell>
          <table:table-cell table:number-columns-repeated="2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43" office:value-type="string" calcext:value-type="string">
            <text:p>Delibera del C.d.A. n.37 del 11/06/2019</text:p>
          </table:table-cell>
          <table:table-cell table:style-name="ce48" office:value-type="string" calcext:value-type="string">
            <text:p>Dott.ssa Annalisa Bergozza</text:p>
          </table:table-cell>
          <table:table-cell table:style-name="ce47" office:value-type="string" calcext:value-type="string">
            <text:p>Dirigente altra amministrazione</text:p>
          </table:table-cell>
          <table:table-cell office:value-type="string" calcext:value-type="string">
            <text:p>convenzione tra Enti dal 01/07/2019 fino a sei mesi dopo la scadenza del mandato dell'attuale CdA</text:p>
          </table:table-cell>
          <table:table-cell office:value-type="currency" office:currency="EUR" office:value="37316.5" calcext:value-type="currency">
            <text:p>€ 37.316,50</text:p>
          </table:table-cell>
          <table:table-cell table:style-name="ce57"/>
          <table:table-cell table:number-columns-repeated="58"/>
        </table:table-row>
        <table:table-row table:style-name="ro7">
          <table:table-cell office:value-type="string" calcext:value-type="string">
            <text:p>Delibera del C.d.A. n.56 del 18/06/2018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office:value-type="string" calcext:value-type="string">
            <text:p>Incarico ad interim dal 01/07/2018 fino 30/06/2021 per vacanza posto in organico</text:p>
          </table:table-cell>
          <table:table-cell table:formula="of:=+380*6" office:value-type="currency" office:currency="EUR" office:value="2280" calcext:value-type="currency">
            <text:p>€ 2.280,00</text:p>
          </table:table-cell>
          <table:table-cell table:number-columns-repeated="59"/>
        </table:table-row>
        <table:table-row table:style-name="ro8">
          <table:table-cell table:style-name="ce42" office:value-type="string" calcext:value-type="string">
            <text:p>ANNO 2018</text:p>
          </table:table-cell>
          <table:table-cell table:number-columns-repeated="2"/>
          <table:table-cell table:style-name="Default" table:number-columns-repeated="2"/>
          <table:table-cell table:number-columns-repeated="59"/>
        </table:table-row>
        <table:table-row table:style-name="ro9">
          <table:table-cell office:value-type="string" calcext:value-type="string">
            <text:p>Delibera del C.d.A. n. 105 del 20/12/2017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office:value-type="string" calcext:value-type="string">
            <text:p>Incarico ad interim dal 01/01/2018 fino 31/03/2018 per vacanza posto in organico</text:p>
          </table:table-cell>
          <table:table-cell table:formula="of:=+380*3" office:value-type="currency" office:currency="EUR" office:value="1140" calcext:value-type="currency">
            <text:p>€ 1.140,00</text:p>
          </table:table-cell>
          <table:table-cell table:number-columns-repeated="59"/>
        </table:table-row>
        <table:table-row table:style-name="ro9">
          <table:table-cell office:value-type="string" calcext:value-type="string">
            <text:p>Delibera del C.d.A. n. 28 del 21/03/2018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office:value-type="string" calcext:value-type="string">
            <text:p>Incarico ad interim dal 01/04/2018 fino 30/06/2018 per vacanza posto in organico</text:p>
          </table:table-cell>
          <table:table-cell table:formula="of:=+380*3" office:value-type="currency" office:currency="EUR" office:value="1140" calcext:value-type="currency">
            <text:p>€ 1.140,00</text:p>
          </table:table-cell>
          <table:table-cell table:number-columns-repeated="59"/>
        </table:table-row>
        <table:table-row table:style-name="ro9">
          <table:table-cell office:value-type="string" calcext:value-type="string">
            <text:p>Delibera del C.d.A. n.56 del 18/06/2018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office:value-type="string" calcext:value-type="string">
            <text:p>Incarico ad interim dal 01/07/2018 fino 30/06/2021 per vacanza posto in organico</text:p>
          </table:table-cell>
          <table:table-cell table:formula="of:=+380*6" office:value-type="currency" office:currency="EUR" office:value="2280" calcext:value-type="currency">
            <text:p>€ 2.280,00</text:p>
          </table:table-cell>
          <table:table-cell table:style-name="ce57"/>
          <table:table-cell table:number-columns-repeated="58"/>
        </table:table-row>
        <table:table-row table:style-name="ro2">
          <table:table-cell table:style-name="ce42" office:value-type="string" calcext:value-type="string">
            <text:p>ANNO 2017</text:p>
          </table:table-cell>
          <table:table-cell table:number-columns-repeated="2"/>
          <table:table-cell table:style-name="ce51"/>
          <table:table-cell table:style-name="ce53"/>
          <table:table-cell table:number-columns-repeated="59"/>
        </table:table-row>
        <table:table-row table:style-name="ro9">
          <table:table-cell office:value-type="string" calcext:value-type="string">
            <text:p>Delibera del C.d.A. n. 82 del 20/07/2016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office:value-type="string" calcext:value-type="string">
            <text:p>Incarico ad interim dal 01/08/2016 fino al 31/12/2017 per vacanza posto in organico</text:p>
          </table:table-cell>
          <table:table-cell table:formula="of:=+380*12" office:value-type="currency" office:currency="EUR" office:value="4560" calcext:value-type="currency">
            <text:p>€ 4.560,00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ANNO 2016</text:p>
          </table:table-cell>
          <table:table-cell table:number-columns-repeated="2"/>
          <table:table-cell table:style-name="ce51"/>
          <table:table-cell table:style-name="ce53"/>
          <table:table-cell table:number-columns-repeated="59"/>
        </table:table-row>
        <table:table-row table:style-name="ro3">
          <table:table-cell office:value-type="string" calcext:value-type="string">
            <text:p>Delibera del C.d.A. n. 2 del 22/07/2015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office:value-type="string" calcext:value-type="string">
            <text:p>Incarico ad interim dal 01/08/2015 fino al 31/07/2016 per vacanza posto in organico</text:p>
          </table:table-cell>
          <table:table-cell table:formula="of:=+380*7" office:value-type="currency" office:currency="EUR" office:value="2660" calcext:value-type="currency">
            <text:p>€ 2.660,00</text:p>
          </table:table-cell>
          <table:table-cell table:number-columns-repeated="59"/>
        </table:table-row>
        <table:table-row table:style-name="ro9">
          <table:table-cell office:value-type="string" calcext:value-type="string">
            <text:p>Delibera del C.d.A. n. 82 del 20/07/2016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office:value-type="string" calcext:value-type="string">
            <text:p>Incarico ad interim dal 01/08/2016 fino al 31/12/2017 per vacanza posto in organico</text:p>
          </table:table-cell>
          <table:table-cell table:formula="of:=+380*5" office:value-type="currency" office:currency="EUR" office:value="1900" calcext:value-type="currency">
            <text:p>€ 1.900,00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ANNO 2015</text:p>
          </table:table-cell>
          <table:table-cell table:number-columns-repeated="2"/>
          <table:table-cell table:style-name="ce51"/>
          <table:table-cell table:style-name="ce53"/>
          <table:table-cell table:number-columns-repeated="59"/>
        </table:table-row>
        <table:table-row table:style-name="ro3">
          <table:table-cell office:value-type="string" calcext:value-type="string">
            <text:p>Delibera del Comm.Straord Reg. n. 136 del 23/12/2014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office:value-type="string" calcext:value-type="string">
            <text:p>Incarico ad interim dal 01/01/2015 fino al <text:s/>30/06/2015 per vacanza posto in organico</text:p>
          </table:table-cell>
          <table:table-cell table:formula="of:=+380*6" office:value-type="currency" office:currency="EUR" office:value="2280" calcext:value-type="currency">
            <text:p>€ 2.280,0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Delibera del Comm.Straord Reg. n. 78 del 29/06/2015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table:style-name="ce47" office:value-type="string" calcext:value-type="string">
            <text:p>Incarico ad interim dal 01/07/2015 fino 31/07/2015 per vacanza posto in organico</text:p>
          </table:table-cell>
          <table:table-cell table:style-name="ce54" office:value-type="currency" office:currency="EUR" office:value="380" calcext:value-type="currency">
            <text:p>€ 380,0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Delibera del C.d.A. n. 2 del 22/07/2015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table:style-name="ce47" office:value-type="string" calcext:value-type="string">
            <text:p>Incarico ad interim dal 01/08/2015 fino 31/07/2016 per vacanza posto in organico</text:p>
          </table:table-cell>
          <table:table-cell table:style-name="ce54" table:formula="of:=+380*5" office:value-type="currency" office:currency="EUR" office:value="1900" calcext:value-type="currency">
            <text:p>€ 1.900,00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ANNO 2014</text:p>
          </table:table-cell>
          <table:table-cell table:number-columns-repeated="2"/>
          <table:table-cell table:style-name="Default" table:number-columns-repeated="2"/>
          <table:table-cell table:number-columns-repeated="59"/>
        </table:table-row>
        <table:table-row table:style-name="ro4">
          <table:table-cell office:value-type="string" calcext:value-type="string">
            <text:p>Delibera del Comm. Straord. Reg. n.28 12/07/2013; Delibera del Comm.Straord Reg. n. 4 del 10/01/2014</text:p>
          </table:table-cell>
          <table:table-cell table:style-name="ce49" office:value-type="string" calcext:value-type="string">
            <text:p>Dott. Biagino Ruscigno</text:p>
          </table:table-cell>
          <table:table-cell table:style-name="ce49" office:value-type="string" calcext:value-type="string">
            <text:p>pensionato</text:p>
          </table:table-cell>
          <table:table-cell table:style-name="ce49" office:value-type="string" calcext:value-type="string">
            <text:p>vacanza posto in organico</text:p>
          </table:table-cell>
          <table:table-cell table:style-name="ce55" office:value-type="currency" office:currency="EUR" office:value="26000" calcext:value-type="currency">
            <text:p>€ 26.000,00</text:p>
          </table:table-cell>
          <table:table-cell table:number-columns-repeated="59"/>
        </table:table-row>
        <table:table-row table:style-name="ro3">
          <table:table-cell table:style-name="ce45" office:value-type="string" calcext:value-type="string">
            <text:p>Delibera del Comm. Straord. Reg. n. 87 del 14/07/2014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table:style-name="ce47" office:value-type="string" calcext:value-type="string">
            <text:p>Incarico ad interim dal 16/07/2014 fino al <text:s/>31/08/2014 per vacanza posto in organico</text:p>
          </table:table-cell>
          <table:table-cell table:style-name="ce55" office:value-type="currency" office:currency="EUR" office:value="570" calcext:value-type="currency">
            <text:p>€ 570,0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Delibera del Comm. Straord. Reg. n.100 27/08/2014</text:p>
          </table:table-cell>
          <table:table-cell table:style-name="ce49" office:value-type="string" calcext:value-type="string">
            <text:p>Dott. Paolo Rossi</text:p>
          </table:table-cell>
          <table:table-cell table:style-name="ce49" office:value-type="string" calcext:value-type="string">
            <text:p>Dirigente dell'Ente</text:p>
          </table:table-cell>
          <table:table-cell table:style-name="ce47" office:value-type="string" calcext:value-type="string">
            <text:p>Incarico ad interim dal 01/09/2014 fino al 31/12/2014 per vacanza posto in organico</text:p>
          </table:table-cell>
          <table:table-cell table:style-name="ce54" table:formula="of:=+380*4" office:value-type="currency" office:currency="EUR" office:value="1520" calcext:value-type="currency">
            <text:p>€ 1.520,00</text:p>
          </table:table-cell>
          <table:table-cell table:number-columns-repeated="59"/>
        </table:table-row>
        <table:table-row table:style-name="ro2">
          <table:table-cell table:style-name="ce46" office:value-type="string" calcext:value-type="string">
            <text:p>ANNO 2013</text:p>
          </table:table-cell>
          <table:table-cell table:style-name="ce47" table:number-columns-repeated="4"/>
          <table:table-cell table:number-columns-repeated="59"/>
        </table:table-row>
        <table:table-row table:style-name="ro3">
          <table:table-cell table:style-name="ce47" office:value-type="string" calcext:value-type="string">
            <text:p>Delibera del C.d.A. n. 93 del 10/10/2012</text:p>
          </table:table-cell>
          <table:table-cell table:style-name="ce47" office:value-type="string" calcext:value-type="string">
            <text:p>Dott. Franco Zaccaria</text:p>
          </table:table-cell>
          <table:table-cell table:style-name="ce47" office:value-type="string" calcext:value-type="string">
            <text:p>Dirigente altra amministrazione</text:p>
          </table:table-cell>
          <table:table-cell table:style-name="ce47" office:value-type="string" calcext:value-type="string">
            <text:p>convenzione tra enti in attesa procedura mobilità per copertura posto vacante in organico</text:p>
          </table:table-cell>
          <table:table-cell table:style-name="ce55" office:value-type="currency" office:currency="EUR" office:value="16800.5" calcext:value-type="currency">
            <text:p>€ 16.800,5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libera del Comm. Straord. Reg. n.28 12/07/2013; Delibera del Comm.Straord Reg. n. 4 del 10/01/2014</text:p>
          </table:table-cell>
          <table:table-cell table:style-name="ce49" office:value-type="string" calcext:value-type="string">
            <text:p>Dott. Biagino Ruscigno</text:p>
          </table:table-cell>
          <table:table-cell table:style-name="ce49" office:value-type="string" calcext:value-type="string">
            <text:p>pensionato</text:p>
          </table:table-cell>
          <table:table-cell table:style-name="ce49" office:value-type="string" calcext:value-type="string">
            <text:p>vacanza posto in organico</text:p>
          </table:table-cell>
          <table:table-cell table:style-name="ce55" office:value-type="currency" office:currency="EUR" office:value="22000" calcext:value-type="currency">
            <text:p>€ 22.000,00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26M19S</meta:editing-duration>
    <meta:editing-cycles>36</meta:editing-cycles>
    <meta:generator>LibreOffice/7.4.5.1$Windows_X86_64 LibreOffice_project/9c0871452b3918c1019dde9bfac75448afc4b57f</meta:generator>
    <dc:date>2024-04-30T10:32:22.603000000</dc:date>
    <meta:print-date>2015-01-05T09:03:19.211000000</meta:print-date>
    <meta:document-statistic meta:table-count="1" meta:cell-count="118" meta:object-count="0"/>
    <meta:user-defined meta:name="Info 1"/>
    <meta:user-defined meta:name="Info 2"/>
    <meta:user-defined meta:name="Info 3"/>
    <meta:user-defined meta:name="Info 4"/>
  </office:meta>
</office:document-meta>
</file>