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F7B00004EE8D4F2B26F5046C10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35mm"/>
    </style:style>
    <style:style style:name="co2" style:family="table-column">
      <style:table-column-properties fo:break-before="auto" style:column-width="24.2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51mm" fo:break-before="auto" style:use-optimal-row-height="true"/>
    </style:style>
    <style:style style:name="ro12" style:family="table-row">
      <style:table-row-properties style:row-height="2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Normale_20_2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Normale_20_2_20_2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e_20_2_20_2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Normale_20_2_20_2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Normale_20_2_20_2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20_2_20_2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Normale_20_2_20_2_20_2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Normale_20_2_20_2_20_2" style:data-style-name="N11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rmale_20_2_20_2_20_2" style:data-style-name="N11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Normale_20_2_20_2_20_2" style:data-style-name="N11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Normale_20_2_20_2_20_2" style:data-style-name="N11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Normale_20_2_20_2_20_2" style:data-style-name="N11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Normale_20_2_20_2_20_2" style:data-style-name="N11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Normale_20_2_20_2_20_2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Normale_20_2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Normale_20_2_20_2_20_2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Normale_20_2_20_2_20_2" style:data-style-name="N11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Normale_20_2_20_2_20_2" style:data-style-name="N11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Normale_20_2_20_2_20_2" style:data-style-name="N11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Normale_20_2_20_2_20_2" style:data-style-name="N11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31" style:family="table-cell" style:parent-style-name="Normale_20_2_20_2_20_2" style:data-style-name="N11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Normale_20_2_20_2_20_2" style:data-style-name="N119">
      <style:table-cell-properties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l. A2" table:style-name="ta1" table:print="false">
        <table:shapes>
          <draw:frame draw:z-index="0" draw:name="Picture 1" draw:style-name="gr1" draw:text-style-name="P1" svg:width="19.25mm" svg:height="13.19mm" svg:x="0mm" svg:y="0mm">
            <draw:image xlink:href="Pictures/2000000900006F7B00004EE8D4F2B26F5046C106.wm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3"/>
        <table:table-column table:style-name="co3" table:default-cell-style-name="ce32"/>
        <table:table-column table:style-name="co4" table:number-columns-repeated="252" table:default-cell-style-name="ce2"/>
        <table:table-column table:style-name="co4" table:number-columns-repeated="767" table:default-cell-style-name="Default"/>
        <table:table-row table:style-name="ro1">
          <table:table-cell/>
          <table:table-cell table:style-name="ce2" table:number-columns-repeated="3"/>
          <table:table-cell table:style-name="ce25"/>
          <table:table-cell table:number-columns-repeated="252"/>
          <table:table-cell table:style-name="ce2" table:number-columns-repeated="767"/>
        </table:table-row>
        <table:table-row table:style-name="ro2">
          <table:table-cell table:style-name="ce17" office:value-type="string" calcext:value-type="string" table:number-columns-spanned="1" table:number-rows-spanned="2">
            <text:p>Allegato A2 - Bilancio economico annuale di previsione esercizio 2018</text:p>
          </table:table-cell>
          <table:table-cell table:style-name="ce45" office:value-type="string" office:string-value="Bilancio di esercizio 2016 (A)" calcext:value-type="string" table:number-columns-spanned="1" table:number-rows-spanned="2">
            <text:p><text:s/>Bilancio di esercizio 2016 (A) </text:p>
          </table:table-cell>
          <table:table-cell table:style-name="ce45" office:value-type="string" office:string-value="Bilancio di previsione esercizio 2017 (B)" calcext:value-type="string" table:number-columns-spanned="1" table:number-rows-spanned="2">
            <text:p><text:s/>Bilancio di previsione esercizio 2017 (B) </text:p>
          </table:table-cell>
          <table:table-cell table:style-name="ce45" office:value-type="string" office:string-value="Bilancio di previsione esercizio 2018 (C) " calcext:value-type="string" table:number-columns-spanned="1" table:number-rows-spanned="2">
            <text:p><text:s/>Bilancio di previsione esercizio 2018 (C) <text:s/></text:p>
          </table:table-cell>
          <table:table-cell table:style-name="ce54" office:value-type="string" office:string-value="DIFFERENZE   (D)=(C)-(B)" calcext:value-type="string" table:number-columns-spanned="1" table:number-rows-spanned="2">
            <text:p><text:s/>DIFFERENZE <text:s text:c="2"/>(D)=(C)-(B) </text:p>
          </table:table-cell>
          <table:table-cell table:number-columns-repeated="1019"/>
        </table:table-row>
        <table:table-row table:style-name="ro3">
          <table:covered-table-cell table:style-name="ce17"/>
          <table:covered-table-cell table:number-columns-repeated="3" table:style-name="ce45"/>
          <table:covered-table-cell table:style-name="ce54"/>
          <table:table-cell table:number-columns-repeated="1019"/>
        </table:table-row>
        <table:table-row table:style-name="ro4">
          <table:table-cell table:style-name="ce4" office:value-type="string" calcext:value-type="string">
            <text:p>A) - VALORE DELLA PRODUZIONE</text:p>
          </table:table-cell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5">
          <table:table-cell table:style-name="ce5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4">
          <table:table-cell table:style-name="ce5" office:value-type="string" calcext:value-type="string">
            <text:p>1) Ricavi delle vendite e prestazioni</text:p>
          </table:table-cell>
          <table:table-cell table:style-name="ce19" office:value-type="float" office:value="20429351" calcext:value-type="float">
            <text:p><text:s/>20.429.351 </text:p>
          </table:table-cell>
          <table:table-cell table:style-name="ce19" office:value-type="float" office:value="20564000" calcext:value-type="float">
            <text:p><text:s/>20.564.000 </text:p>
          </table:table-cell>
          <table:table-cell table:style-name="ce19" office:value-type="float" office:value="20575000" calcext:value-type="float">
            <text:p><text:s/>20.575.000 </text:p>
          </table:table-cell>
          <table:table-cell table:style-name="ce28" office:value-type="float" office:value="11000" calcext:value-type="float">
            <text:p><text:s/>11.00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) Incremento delle immobilizzazioni per lavori interni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3) Contributi in conto esercizio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) Contributi in conto capitale</text:p>
          </table:table-cell>
          <table:table-cell table:style-name="ce19" office:value-type="float" office:value="10000" calcext:value-type="float">
            <text:p><text:s/>10.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) Altri ricavi e proventi</text:p>
          </table:table-cell>
          <table:table-cell table:style-name="ce19" office:value-type="float" office:value="3179157" calcext:value-type="float">
            <text:p><text:s/>3.179.157 </text:p>
          </table:table-cell>
          <table:table-cell table:style-name="ce19" office:value-type="float" office:value="2273450" calcext:value-type="float">
            <text:p><text:s/>2.273.450 </text:p>
          </table:table-cell>
          <table:table-cell table:style-name="ce19" office:value-type="float" office:value="1827800" calcext:value-type="float">
            <text:p><text:s/>1.827.800 </text:p>
          </table:table-cell>
          <table:table-cell table:style-name="ce28" office:value-type="float" office:value="-445650" calcext:value-type="float">
            <text:p>-445.650 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>
            <text:p>TOTALE - VALORE DELLA PRODUZIONE </text:p>
          </table:table-cell>
          <table:table-cell table:style-name="ce20" office:value-type="float" office:value="23618508" calcext:value-type="float">
            <text:p><text:s/>23.618.508 </text:p>
          </table:table-cell>
          <table:table-cell table:style-name="ce20" office:value-type="float" office:value="22837450" calcext:value-type="float">
            <text:p><text:s/>22.837.450 </text:p>
          </table:table-cell>
          <table:table-cell table:style-name="ce20" office:value-type="float" office:value="22402800" calcext:value-type="float">
            <text:p><text:s/>22.402.800 </text:p>
          </table:table-cell>
          <table:table-cell table:style-name="ce29" office:value-type="float" office:value="-434650" calcext:value-type="float">
            <text:p>-434.650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B) - COSTI DELLA PRODUZIONE</text:p>
          </table:table-cell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5">
          <table:table-cell table:style-name="ce8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4">
          <table:table-cell table:style-name="ce8" office:value-type="string" calcext:value-type="string">
            <text:p>6) Acquisto di materie prime, sussidiarie, di consumo e merci</text:p>
          </table:table-cell>
          <table:table-cell table:style-name="ce19" office:value-type="float" office:value="1264802" calcext:value-type="float">
            <text:p><text:s/>1.264.802 </text:p>
          </table:table-cell>
          <table:table-cell table:style-name="ce19" office:value-type="float" office:value="1391083" calcext:value-type="float">
            <text:p><text:s/>1.391.083 </text:p>
          </table:table-cell>
          <table:table-cell table:style-name="ce19" office:value-type="float" office:value="1438200" calcext:value-type="float">
            <text:p><text:s/>1.438.200 </text:p>
          </table:table-cell>
          <table:table-cell table:style-name="ce28" office:value-type="float" office:value="47117" calcext:value-type="float">
            <text:p><text:s/>47.117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7) Costi per servizi</text:p>
          </table:table-cell>
          <table:table-cell table:style-name="ce19" office:value-type="float" office:value="7176676" calcext:value-type="float">
            <text:p><text:s/>7.176.676 </text:p>
          </table:table-cell>
          <table:table-cell table:style-name="ce19" office:value-type="float" office:value="7363859" calcext:value-type="float">
            <text:p><text:s/>7.363.859 </text:p>
          </table:table-cell>
          <table:table-cell table:style-name="ce19" office:value-type="float" office:value="7255620" calcext:value-type="float">
            <text:p><text:s/>7.255.620 </text:p>
          </table:table-cell>
          <table:table-cell table:style-name="ce28" office:value-type="float" office:value="-108239" calcext:value-type="float">
            <text:p>-108.239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8) Costi per godimento beni di terzi</text:p>
          </table:table-cell>
          <table:table-cell table:style-name="ce19" office:value-type="float" office:value="51958" calcext:value-type="float">
            <text:p><text:s/>51.958 </text:p>
          </table:table-cell>
          <table:table-cell table:style-name="ce19" office:value-type="float" office:value="48000" calcext:value-type="float">
            <text:p><text:s/>48.000 </text:p>
          </table:table-cell>
          <table:table-cell table:style-name="ce19" office:value-type="float" office:value="53700" calcext:value-type="float">
            <text:p><text:s/>53.700 </text:p>
          </table:table-cell>
          <table:table-cell table:style-name="ce28" office:value-type="float" office:value="5700" calcext:value-type="float">
            <text:p><text:s/>5.700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9) Costi del personale</text:p>
          </table:table-cell>
          <table:table-cell table:style-name="ce19" office:value-type="float" office:value="13319587" calcext:value-type="float">
            <text:p><text:s/>13.319.587 </text:p>
          </table:table-cell>
          <table:table-cell table:style-name="ce19" office:value-type="float" office:value="13113748" calcext:value-type="float">
            <text:p><text:s/>13.113.748 </text:p>
          </table:table-cell>
          <table:table-cell table:style-name="ce19" office:value-type="float" office:value="12694812" calcext:value-type="float">
            <text:p><text:s/>12.694.812 </text:p>
          </table:table-cell>
          <table:table-cell table:style-name="ce28" office:value-type="float" office:value="-418936" calcext:value-type="float">
            <text:p>-418.936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 text:c="8"/>a) Salari e stipendi</text:p>
          </table:table-cell>
          <table:table-cell table:style-name="ce21" office:value-type="float" office:value="10486085" calcext:value-type="float">
            <text:p><text:s/>10.486.085 </text:p>
          </table:table-cell>
          <table:table-cell table:style-name="ce21" office:value-type="float" office:value="10322220" calcext:value-type="float">
            <text:p><text:s/>10.322.220 </text:p>
          </table:table-cell>
          <table:table-cell table:style-name="ce24" office:value-type="float" office:value="10022212" calcext:value-type="float">
            <text:p><text:s/>10.022.212 </text:p>
          </table:table-cell>
          <table:table-cell table:style-name="ce30" office:value-type="float" office:value="-300008" calcext:value-type="float">
            <text:p>-300.008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 text:c="8"/>b) Oneri sociali</text:p>
          </table:table-cell>
          <table:table-cell table:style-name="ce21" office:value-type="float" office:value="2789164" calcext:value-type="float">
            <text:p><text:s/>2.789.164 </text:p>
          </table:table-cell>
          <table:table-cell table:style-name="ce21" office:value-type="float" office:value="2762727" calcext:value-type="float">
            <text:p><text:s/>2.762.727 </text:p>
          </table:table-cell>
          <table:table-cell table:style-name="ce24" office:value-type="float" office:value="2649969" calcext:value-type="float">
            <text:p><text:s/>2.649.969 </text:p>
          </table:table-cell>
          <table:table-cell table:style-name="ce30" office:value-type="float" office:value="-112758" calcext:value-type="float">
            <text:p>-112.758 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<text:s text:c="8"/>c) Trattamento di fine rapporto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 text:c="8"/>d) IRAP metodo retributivo</text:p>
          </table:table-cell>
          <table:table-cell table:style-name="ce21" office:value-type="float" office:value="21900" calcext:value-type="float">
            <text:p><text:s/>21.900 </text:p>
          </table:table-cell>
          <table:table-cell table:style-name="ce21" office:value-type="float" office:value="22000" calcext:value-type="float">
            <text:p><text:s/>22.000 </text:p>
          </table:table-cell>
          <table:table-cell table:style-name="ce24" office:value-type="float" office:value="22000" calcext:value-type="float">
            <text:p><text:s/>22.0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<text:s text:c="8"/>e) Altri costi</text:p>
          </table:table-cell>
          <table:table-cell table:style-name="ce21" office:value-type="float" office:value="22438" calcext:value-type="float">
            <text:p><text:s/>22.438 </text:p>
          </table:table-cell>
          <table:table-cell table:style-name="ce21" office:value-type="float" office:value="6801" calcext:value-type="float">
            <text:p><text:s/>6.801 </text:p>
          </table:table-cell>
          <table:table-cell table:style-name="ce24" office:value-type="float" office:value="631" calcext:value-type="float">
            <text:p><text:s/>631 </text:p>
          </table:table-cell>
          <table:table-cell table:style-name="ce30" office:value-type="float" office:value="-6170" calcext:value-type="float">
            <text:p>-6.170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10) Ammortamenti e svalutazioni</text:p>
          </table:table-cell>
          <table:table-cell table:style-name="ce19" office:value-type="float" office:value="1033077" calcext:value-type="float">
            <text:p><text:s/>1.033.077 </text:p>
          </table:table-cell>
          <table:table-cell table:style-name="ce19" office:value-type="float" office:value="962295" calcext:value-type="float">
            <text:p><text:s/>962.295 </text:p>
          </table:table-cell>
          <table:table-cell table:style-name="ce19" office:value-type="float" office:value="999229" calcext:value-type="float">
            <text:p><text:s/>999.229 </text:p>
          </table:table-cell>
          <table:table-cell table:style-name="ce28" office:value-type="float" office:value="36934" calcext:value-type="float">
            <text:p><text:s/>36.934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8"/>a) Ammortamento immobilizzazioni immateriali</text:p>
          </table:table-cell>
          <table:table-cell table:style-name="ce21" office:value-type="float" office:value="11281" calcext:value-type="float">
            <text:p><text:s/>11.281 </text:p>
          </table:table-cell>
          <table:table-cell table:style-name="ce21" office:value-type="float" office:value="12547" calcext:value-type="float">
            <text:p><text:s/>12.547 </text:p>
          </table:table-cell>
          <table:table-cell table:style-name="ce21" office:value-type="float" office:value="23103" calcext:value-type="float">
            <text:p><text:s/>23.103 </text:p>
          </table:table-cell>
          <table:table-cell table:style-name="ce30" office:value-type="float" office:value="10556" calcext:value-type="float">
            <text:p><text:s/>10.556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8"/>b) Ammortamento immobilizzazioni materiali</text:p>
          </table:table-cell>
          <table:table-cell table:style-name="ce21" office:value-type="float" office:value="884059" calcext:value-type="float">
            <text:p><text:s/>884.059 </text:p>
          </table:table-cell>
          <table:table-cell table:style-name="ce21" office:value-type="float" office:value="930748" calcext:value-type="float">
            <text:p><text:s/>930.748 </text:p>
          </table:table-cell>
          <table:table-cell table:style-name="ce21" office:value-type="float" office:value="957126" calcext:value-type="float">
            <text:p><text:s/>957.126 </text:p>
          </table:table-cell>
          <table:table-cell table:style-name="ce30" office:value-type="float" office:value="26378" calcext:value-type="float">
            <text:p><text:s/>26.378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<text:s text:c="8"/>c) Altre svalutazioni delle immobilizzazioni</text:p>
          </table:table-cell>
          <table:table-cell table:style-name="ce21" office:value-type="float" office:value="61155" calcext:value-type="float">
            <text:p><text:s/>61.15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 text:c="8"/>d) Svalutazione dei crediti compresi nell’attivo circolante e delle disp. liquide</text:p>
          </table:table-cell>
          <table:table-cell table:style-name="ce21" office:value-type="float" office:value="76582" calcext:value-type="float">
            <text:p><text:s/>76.582 </text:p>
          </table:table-cell>
          <table:table-cell table:number-columns-repeated="2" table:style-name="ce21" office:value-type="float" office:value="19000" calcext:value-type="float">
            <text:p><text:s/>19.000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11) Variazione delle rimanenze di materie prime, sussidiarie, di consumo e merci</text:p>
          </table:table-cell>
          <table:table-cell table:style-name="ce19" office:value-type="float" office:value="19912" calcext:value-type="float">
            <text:p><text:s/>19.9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12) Accantonamenti per rischi</text:p>
          </table:table-cell>
          <table:table-cell table:style-name="ce19" office:value-type="float" office:value="606818" calcext:value-type="float">
            <text:p><text:s/>606.818 </text:p>
          </table:table-cell>
          <table:table-cell table:number-columns-repeated="2" table:style-name="ce19" office:value-type="float" office:value="10000" calcext:value-type="float">
            <text:p><text:s/>10.00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13) Accantonamenti diversi</text:p>
          </table:table-cell>
          <table:table-cell table:style-name="ce19" office:value-type="float" office:value="50000" calcext:value-type="float">
            <text:p><text:s/>50.0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14) Oneri diversi di gestione</text:p>
          </table:table-cell>
          <table:table-cell table:style-name="ce19" office:value-type="float" office:value="334826" calcext:value-type="float">
            <text:p><text:s/>334.826 </text:p>
          </table:table-cell>
          <table:table-cell table:style-name="ce19" office:value-type="float" office:value="434400" calcext:value-type="float">
            <text:p><text:s/>434.400 </text:p>
          </table:table-cell>
          <table:table-cell table:style-name="ce19" office:value-type="float" office:value="419400" calcext:value-type="float">
            <text:p><text:s/>419.400 </text:p>
          </table:table-cell>
          <table:table-cell table:style-name="ce28" office:value-type="float" office:value="-15000" calcext:value-type="float">
            <text:p>-15.000 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4">
          <table:table-cell table:style-name="ce13" office:value-type="string" calcext:value-type="string">
            <text:p>TOTALE - COSTI DELLA PRODUZIONE</text:p>
          </table:table-cell>
          <table:table-cell table:style-name="ce20" office:value-type="float" office:value="23857656" calcext:value-type="float">
            <text:p><text:s/>23.857.656 </text:p>
          </table:table-cell>
          <table:table-cell table:style-name="ce20" office:value-type="float" office:value="23323385" calcext:value-type="float">
            <text:p><text:s/>23.323.385 </text:p>
          </table:table-cell>
          <table:table-cell table:style-name="ce20" office:value-type="float" office:value="22870961" calcext:value-type="float">
            <text:p><text:s/>22.870.961 </text:p>
          </table:table-cell>
          <table:table-cell table:style-name="ce29" office:value-type="float" office:value="-452424" calcext:value-type="float">
            <text:p>-452.424 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11">
          <table:table-cell table:style-name="ce14" office:value-type="string" calcext:value-type="string">
            <text:p>DIFFERENZA TRA VALORE E COSTI DELLA PRODUZIONE (A-B)</text:p>
          </table:table-cell>
          <table:table-cell table:style-name="ce22" office:value-type="float" office:value="-239148" calcext:value-type="float">
            <text:p>-239.148 </text:p>
          </table:table-cell>
          <table:table-cell table:style-name="ce22" office:value-type="float" office:value="-485935" calcext:value-type="float">
            <text:p>-485.935 </text:p>
          </table:table-cell>
          <table:table-cell table:style-name="ce22" office:value-type="float" office:value="-468161" calcext:value-type="float">
            <text:p>-468.161 </text:p>
          </table:table-cell>
          <table:table-cell table:style-name="ce31" office:value-type="float" office:value="17774" calcext:value-type="float">
            <text:p><text:s/>17.774 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5" office:value-type="string" calcext:value-type="string">
            <text:p>15) Proventi da partecipazione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5000" calcext:value-type="float">
            <text:p><text:s/>5.00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6) Proventi finanziari</text:p>
          </table:table-cell>
          <table:table-cell table:style-name="ce19" office:value-type="float" office:value="80" calcext:value-type="float">
            <text:p><text:s/>80 </text:p>
          </table:table-cell>
          <table:table-cell table:number-columns-repeated="2" table:style-name="ce19" office:value-type="float" office:value="100" calcext:value-type="float">
            <text:p><text:s/>10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7) Interessi e altri oneri finanziari</text:p>
          </table:table-cell>
          <table:table-cell table:style-name="ce19" office:value-type="float" office:value="133290" calcext:value-type="float">
            <text:p><text:s/>133.290 </text:p>
          </table:table-cell>
          <table:table-cell table:style-name="ce19" office:value-type="float" office:value="153700" calcext:value-type="float">
            <text:p><text:s/>153.700 </text:p>
          </table:table-cell>
          <table:table-cell table:style-name="ce19" office:value-type="float" office:value="161800" calcext:value-type="float">
            <text:p><text:s/>161.800 </text:p>
          </table:table-cell>
          <table:table-cell table:style-name="ce28" office:value-type="float" office:value="8100" calcext:value-type="float">
            <text:p><text:s/>8.100 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4">
          <table:table-cell table:style-name="ce5" office:value-type="string" calcext:value-type="string">
            <text:p>C) - RISULTATO DELL’AREA FINANZIARIA</text:p>
          </table:table-cell>
          <table:table-cell table:style-name="ce19" office:value-type="float" office:value="-133210" calcext:value-type="float">
            <text:p>-133.210 </text:p>
          </table:table-cell>
          <table:table-cell table:style-name="ce19" office:value-type="float" office:value="-148600" calcext:value-type="float">
            <text:p>-148.600 </text:p>
          </table:table-cell>
          <table:table-cell table:style-name="ce19" office:value-type="float" office:value="-156700" calcext:value-type="float">
            <text:p>-156.700 </text:p>
          </table:table-cell>
          <table:table-cell table:style-name="ce29" office:value-type="float" office:value="-8100" calcext:value-type="float">
            <text:p>-8.100 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6">
          <table:table-cell table:style-name="ce5" office:value-type="string" calcext:value-type="string">
            <text:p>18) Rivalutazioni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9) Svalutazioni</text:p>
          </table:table-cell>
          <table:table-cell table:style-name="ce19" office:value-type="float" office:value="3927" calcext:value-type="float">
            <text:p><text:s/>3.9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>
            <text:p>D) - RETTIFICHE DI VALORE DI ATTIVITA' FINANZIARIE</text:p>
          </table:table-cell>
          <table:table-cell table:style-name="ce20" office:value-type="float" office:value="-3927" calcext:value-type="float">
            <text:p>-3.9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>
            <text:p>RISULTATO PRIMA DELLE IMPOSTE</text:p>
          </table:table-cell>
          <table:table-cell table:style-name="ce20" office:value-type="float" office:value="-376285" calcext:value-type="float">
            <text:p>-376.285 </text:p>
          </table:table-cell>
          <table:table-cell table:style-name="ce20" office:value-type="float" office:value="-634535" calcext:value-type="float">
            <text:p>-634.535 </text:p>
          </table:table-cell>
          <table:table-cell table:style-name="ce20" office:value-type="float" office:value="-624861" calcext:value-type="float">
            <text:p>-624.861 </text:p>
          </table:table-cell>
          <table:table-cell table:style-name="ce29" office:value-type="float" office:value="9674" calcext:value-type="float">
            <text:p><text:s/>9.674 </text:p>
          </table:table-cell>
          <table:table-cell table:number-columns-repeated="1019"/>
        </table:table-row>
        <table:table-row table:style-name="ro10">
          <table:table-cell table:style-name="ce4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5" office:value-type="string" calcext:value-type="string">
            <text:p>20) Imposte sul reddito di esercizio, correnti, differite e anticipate</text:p>
          </table:table-cell>
          <table:table-cell table:style-name="ce19" office:value-type="float" office:value="113710" calcext:value-type="float">
            <text:p><text:s/>113.710 </text:p>
          </table:table-cell>
          <table:table-cell table:style-name="ce19" office:value-type="float" office:value="138000" calcext:value-type="float">
            <text:p><text:s/>138.000 </text:p>
          </table:table-cell>
          <table:table-cell table:style-name="ce19" office:value-type="float" office:value="126000" calcext:value-type="float">
            <text:p><text:s/>126.000 </text:p>
          </table:table-cell>
          <table:table-cell table:style-name="ce28" office:value-type="float" office:value="-12000" calcext:value-type="float">
            <text:p>-12.000 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5">
          <table:table-cell table:style-name="ce5"/>
          <table:table-cell table:style-name="ce19" table:number-columns-repeated="3"/>
          <table:table-cell table:style-name="ce28"/>
          <table:table-cell table:number-columns-repeated="1019"/>
        </table:table-row>
        <table:table-row table:style-name="ro7">
          <table:table-cell table:style-name="ce5" office:value-type="string" calcext:value-type="string">
            <text:p>21) Utile (perdita) di esercizio</text:p>
          </table:table-cell>
          <table:table-cell table:style-name="ce19" office:value-type="float" office:value="-489995" calcext:value-type="float">
            <text:p>-489.995 </text:p>
          </table:table-cell>
          <table:table-cell table:style-name="ce19" office:value-type="float" office:value="-772535" calcext:value-type="float">
            <text:p>-772.535 </text:p>
          </table:table-cell>
          <table:table-cell table:style-name="ce19" office:value-type="float" office:value="-750861" calcext:value-type="float">
            <text:p>-750.861 </text:p>
          </table:table-cell>
          <table:table-cell table:style-name="ce28" office:value-type="float" office:value="21674" calcext:value-type="float">
            <text:p><text:s/>21.674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6"/>Utilizzo utili art.8, comma 6, LR 43/2012</text:p>
          </table:table-cell>
          <table:table-cell table:style-name="ce19" table:number-columns-repeated="2"/>
          <table:table-cell table:style-name="ce1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5" office:value-type="string" calcext:value-type="string">
            <text:p><text:s text:c="7"/>Ammortamenti sterilizzati art.21 Dgr 780/2013 al netto dei risconti passivi</text:p>
          </table:table-cell>
          <table:table-cell table:style-name="ce19" office:value-type="float" office:value="489995" calcext:value-type="float">
            <text:p><text:s/>489.995 </text:p>
          </table:table-cell>
          <table:table-cell table:style-name="ce19" office:value-type="float" office:value="772535" calcext:value-type="float">
            <text:p><text:s/>772.535 </text:p>
          </table:table-cell>
          <table:table-cell table:style-name="ce19" office:value-type="float" office:value="750861" calcext:value-type="float">
            <text:p><text:s/>750.861 </text:p>
          </table:table-cell>
          <table:table-cell table:style-name="ce28" office:value-type="float" office:value="-21674" calcext:value-type="float">
            <text:p>-21.674 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<text:s text:c="5"/>Pareggio di bilancio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16"/>
          <table:table-cell table:style-name="ce20" table:number-columns-repeated="3"/>
          <table:table-cell table:style-name="ce29"/>
          <table:table-cell table:number-columns-repeated="1019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0:44:31.9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4:38.432000000</meta:creation-date>
    <dc:date>2018-01-15T10:45:04.037000000</dc:date>
    <meta:editing-duration>PT1M43S</meta:editing-duration>
    <meta:editing-cycles>2</meta:editing-cycles>
    <meta:generator>LibreOffice/5.3.2.2$Windows_x86 LibreOffice_project/6cd4f1ef626f15116896b1d8e1398b56da0d0ee1</meta:generator>
    <meta:document-statistic meta:table-count="1" meta:cell-count="200" meta:object-count="1"/>
  </office:meta>
</office:document-meta>
</file>