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6F7B00004EE8D4F2B26F5046C106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.26mm"/>
    </style:style>
    <style:style style:name="co2" style:family="table-column">
      <style:table-column-properties fo:break-before="auto" style:column-width="23.87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e_20_2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e_20_2_20_2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Normale_20_2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Normale_20_2_20_2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e_20_2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20_2_20_2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Normale_20_2_20_2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Normale_20_2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Normale_20_2_20_2_20_2" style:data-style-name="N11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" style:family="table-cell" style:parent-style-name="Normale_20_2_20_2_20_2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Normale_20_2_20_2_20_2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Normale_20_2_20_2_20_2" style:data-style-name="N11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Normale_20_2_20_2_20_2" style:data-style-name="N11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Normale_20_2_20_2_20_2" style:data-style-name="N113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Normale_20_2_20_2_20_2" style:data-style-name="N11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Normale_20_2_20_2_20_2" style:data-style-name="N11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Normale_20_2_20_2_20_2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" style:family="table-cell" style:parent-style-name="Normale_20_2_20_2_20_2" style:data-style-name="N11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l. A3" table:style-name="ta1">
        <table:shapes>
          <draw:frame draw:z-index="0" draw:name="Picture 1" draw:style-name="gr1" draw:text-style-name="P1" svg:width="23.15mm" svg:height="15.83mm" svg:x="0mm" svg:y="0mm">
            <draw:image xlink:href="Pictures/2000000900006F7B00004EE8D4F2B26F5046C106.wmf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1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/>
          <table:table-cell table:style-name="ce2" table:number-columns-repeated="3"/>
          <table:table-cell table:number-columns-repeated="253"/>
          <table:table-cell table:style-name="ce2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2">
            <text:p>Allegato A3 - Documento di programmazione economico finanziaria di durata triennale</text:p>
          </table:table-cell>
          <table:table-cell table:style-name="ce15" office:value-type="string" office:string-value="Esercizio 2018" calcext:value-type="string" table:number-columns-spanned="1" table:number-rows-spanned="2">
            <text:p><text:s/>Esercizio 2018 </text:p>
          </table:table-cell>
          <table:table-cell table:style-name="ce15" office:value-type="string" office:string-value="Esercizio 2019" calcext:value-type="string" table:number-columns-spanned="1" table:number-rows-spanned="2">
            <text:p><text:s/>Esercizio 2019 </text:p>
          </table:table-cell>
          <table:table-cell table:style-name="ce15" office:value-type="string" office:string-value="Esercizio 2020" calcext:value-type="string" table:number-columns-spanned="1" table:number-rows-spanned="2">
            <text:p><text:s/>Esercizio 2020 </text:p>
          </table:table-cell>
          <table:table-cell table:number-columns-repeated="1020"/>
        </table:table-row>
        <table:table-row table:style-name="ro3">
          <table:covered-table-cell table:style-name="ce3"/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 office:value-type="string" calcext:value-type="string">
            <text:p>A) - VALORE DELLA PRODUZIONE</text:p>
          </table:table-cell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1) Ricavi delle vendite e prestazioni</text:p>
          </table:table-cell>
          <table:table-cell table:style-name="ce18" office:value-type="float" office:value="20575000" calcext:value-type="float">
            <text:p><text:s/>20.575.000 </text:p>
          </table:table-cell>
          <table:table-cell table:style-name="ce17" office:value-type="float" office:value="20895000" calcext:value-type="float">
            <text:p><text:s/>20.895.000 </text:p>
          </table:table-cell>
          <table:table-cell table:style-name="ce17" office:value-type="float" office:value="21045000" calcext:value-type="float">
            <text:p><text:s/>21.045.000 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2) Incremento delle immobilizzazioni per lavori interni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3) Contributi in conto esercizio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20"/>
        </table:table-row>
        <table:table-row table:style-name="ro6">
          <table:table-cell table:style-name="ce5" office:value-type="string" calcext:value-type="string">
            <text:p>4) Contributi in conto capital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5) Altri ricavi e proventi</text:p>
          </table:table-cell>
          <table:table-cell table:style-name="ce18" office:value-type="float" office:value="1827800" calcext:value-type="float">
            <text:p><text:s/>1.827.800 </text:p>
          </table:table-cell>
          <table:table-cell table:number-columns-repeated="2" table:style-name="ce17" office:value-type="float" office:value="1485800" calcext:value-type="float">
            <text:p><text:s/>1.485.800 </text:p>
          </table:table-cell>
          <table:table-cell table:number-columns-repeated="1020"/>
        </table:table-row>
        <table:table-row table:style-name="ro7">
          <table:table-cell table:style-name="ce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TOTALE - VALORE DELLA PRODUZIONE </text:p>
          </table:table-cell>
          <table:table-cell table:style-name="ce19" office:value-type="float" office:value="22402800" calcext:value-type="float">
            <text:p><text:s/>22.402.800 </text:p>
          </table:table-cell>
          <table:table-cell table:style-name="ce19" office:value-type="float" office:value="22380800" calcext:value-type="float">
            <text:p><text:s/>22.380.800 </text:p>
          </table:table-cell>
          <table:table-cell table:style-name="ce19" office:value-type="float" office:value="22530800" calcext:value-type="float">
            <text:p><text:s/>22.530.8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B) - COSTI DELLA PRODUZIONE</text:p>
          </table:table-cell>
          <table:table-cell table:style-name="ce16" table:number-columns-repeated="3"/>
          <table:table-cell table:number-columns-repeated="1020"/>
        </table:table-row>
        <table:table-row table:style-name="ro5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8" office:value-type="string" calcext:value-type="string">
            <text:p>6) Acquisto di materie prime, sussidiarie, di consumo e merci</text:p>
          </table:table-cell>
          <table:table-cell table:style-name="ce18" office:value-type="float" office:value="1438200" calcext:value-type="float">
            <text:p><text:s/>1.438.200 </text:p>
          </table:table-cell>
          <table:table-cell table:number-columns-repeated="2" table:style-name="ce17" office:value-type="float" office:value="1438200" calcext:value-type="float">
            <text:p><text:s/>1.438.2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7) Costi per servizi</text:p>
          </table:table-cell>
          <table:table-cell table:style-name="ce18" office:value-type="float" office:value="7255620" calcext:value-type="float">
            <text:p><text:s/>7.255.620 </text:p>
          </table:table-cell>
          <table:table-cell table:style-name="ce17" office:value-type="float" office:value="8180620" calcext:value-type="float">
            <text:p><text:s/>8.180.620 </text:p>
          </table:table-cell>
          <table:table-cell table:style-name="ce17" office:value-type="float" office:value="9105620" calcext:value-type="float">
            <text:p><text:s/>9.105.62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8) Costi per godimento beni di terzi</text:p>
          </table:table-cell>
          <table:table-cell table:style-name="ce18" office:value-type="float" office:value="53700" calcext:value-type="float">
            <text:p><text:s/>53.700 </text:p>
          </table:table-cell>
          <table:table-cell table:number-columns-repeated="2" table:style-name="ce17" office:value-type="float" office:value="53700" calcext:value-type="float">
            <text:p><text:s/>53.7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9) Costi del personale</text:p>
          </table:table-cell>
          <table:table-cell table:style-name="ce18" office:value-type="float" office:value="12694812" calcext:value-type="float">
            <text:p><text:s/>12.694.812 </text:p>
          </table:table-cell>
          <table:table-cell table:style-name="ce17" office:value-type="float" office:value="11534831" calcext:value-type="float">
            <text:p><text:s/>11.534.831 </text:p>
          </table:table-cell>
          <table:table-cell table:style-name="ce17" office:value-type="float" office:value="10374831" calcext:value-type="float">
            <text:p><text:s/>10.374.831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a) Salari e stipendi</text:p>
          </table:table-cell>
          <table:table-cell table:style-name="ce20" office:value-type="float" office:value="10022212" calcext:value-type="float">
            <text:p><text:s/>10.022.212 </text:p>
          </table:table-cell>
          <table:table-cell table:style-name="ce23" office:value-type="float" office:value="9106212" calcext:value-type="float">
            <text:p><text:s/>9.106.212 </text:p>
          </table:table-cell>
          <table:table-cell table:style-name="ce23" office:value-type="float" office:value="8190212" calcext:value-type="float">
            <text:p><text:s/>8.190.212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b) Oneri sociali</text:p>
          </table:table-cell>
          <table:table-cell table:style-name="ce20" office:value-type="float" office:value="2649969" calcext:value-type="float">
            <text:p><text:s/>2.649.969 </text:p>
          </table:table-cell>
          <table:table-cell table:style-name="ce23" office:value-type="float" office:value="2405969" calcext:value-type="float">
            <text:p><text:s/>2.405.969 </text:p>
          </table:table-cell>
          <table:table-cell table:style-name="ce23" office:value-type="float" office:value="2161969" calcext:value-type="float">
            <text:p><text:s/>2.161.969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c) Trattamento di fine rapporto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d) IRAP metodo retributivo</text:p>
          </table:table-cell>
          <table:table-cell table:style-name="ce20" office:value-type="float" office:value="22000" calcext:value-type="float">
            <text:p><text:s/>22.000 </text:p>
          </table:table-cell>
          <table:table-cell table:number-columns-repeated="2" table:style-name="ce23" office:value-type="float" office:value="22000" calcext:value-type="float">
            <text:p><text:s/>22.000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e) Altri costi</text:p>
          </table:table-cell>
          <table:table-cell table:style-name="ce20" office:value-type="float" office:value="631" calcext:value-type="float">
            <text:p><text:s/>631 </text:p>
          </table:table-cell>
          <table:table-cell table:number-columns-repeated="2" table:style-name="ce23" office:value-type="float" office:value="650" calcext:value-type="float">
            <text:p><text:s/>650 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10) Ammortamenti e svalutazioni</text:p>
          </table:table-cell>
          <table:table-cell table:style-name="ce18" office:value-type="float" office:value="999229" calcext:value-type="float">
            <text:p><text:s/>999.229 </text:p>
          </table:table-cell>
          <table:table-cell table:style-name="ce17" office:value-type="float" office:value="1013168.4119" calcext:value-type="float">
            <text:p><text:s/>1.013.168 </text:p>
          </table:table-cell>
          <table:table-cell table:style-name="ce17" office:value-type="float" office:value="1051574.4119" calcext:value-type="float">
            <text:p><text:s/>1.051.574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a) Ammortamento immobilizzazioni immateriali</text:p>
          </table:table-cell>
          <table:table-cell table:style-name="ce20" office:value-type="float" office:value="23103" calcext:value-type="float">
            <text:p><text:s/>23.103 </text:p>
          </table:table-cell>
          <table:table-cell table:style-name="ce24" office:value-type="float" office:value="37380.39" calcext:value-type="float">
            <text:p><text:s/>37.380 </text:p>
          </table:table-cell>
          <table:table-cell table:style-name="ce24" office:value-type="float" office:value="43001.58" calcext:value-type="float">
            <text:p><text:s/>43.002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b) Ammortamento immobilizzazioni materiali</text:p>
          </table:table-cell>
          <table:table-cell table:style-name="ce20" office:value-type="float" office:value="957126" calcext:value-type="float">
            <text:p><text:s/>957.126 </text:p>
          </table:table-cell>
          <table:table-cell table:style-name="ce24" office:value-type="float" office:value="956788.0219" calcext:value-type="float">
            <text:p><text:s/>956.788 </text:p>
          </table:table-cell>
          <table:table-cell table:style-name="ce24" office:value-type="float" office:value="989572.8319" calcext:value-type="float">
            <text:p><text:s/>989.573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c) Altre svalutazioni delle immobilizzazioni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 text:c="8"/>d) Svalutazione dei crediti compresi nell’attivo circolante e delle disp. liquide</text:p>
          </table:table-cell>
          <table:table-cell table:style-name="ce20" office:value-type="float" office:value="19000" calcext:value-type="float">
            <text:p><text:s/>19.000 </text:p>
          </table:table-cell>
          <table:table-cell table:number-columns-repeated="2" table:style-name="ce24" office:value-type="float" office:value="19000" calcext:value-type="float">
            <text:p><text:s/>19.000 </text:p>
          </table:table-cell>
          <table:table-cell table:number-columns-repeated="1020"/>
        </table:table-row>
        <table:table-row table:style-name="ro8">
          <table:table-cell table:style-name="ce8" office:value-type="string" calcext:value-type="string">
            <text:p>11) Variazione delle rimanenze di materie prime, sussidiarie, di consumo e merci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12) Accantonamenti per rischi</text:p>
          </table:table-cell>
          <table:table-cell table:style-name="ce18" office:value-type="float" office:value="10000" calcext:value-type="float">
            <text:p><text:s/>10.000 </text:p>
          </table:table-cell>
          <table:table-cell table:number-columns-repeated="2" table:style-name="ce17" office:value-type="float" office:value="10000" calcext:value-type="float">
            <text:p><text:s/>10.000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13) Accantonamenti diversi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14) Oneri diversi di gestione</text:p>
          </table:table-cell>
          <table:table-cell table:style-name="ce18" office:value-type="float" office:value="419400" calcext:value-type="float">
            <text:p><text:s/>419.400 </text:p>
          </table:table-cell>
          <table:table-cell table:number-columns-repeated="2" table:style-name="ce17" office:value-type="float" office:value="419400" calcext:value-type="float">
            <text:p><text:s/>419.400 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11" office:value-type="string" calcext:value-type="string">
            <text:p>TOTALE - COSTI DELLA PRODUZIONE</text:p>
          </table:table-cell>
          <table:table-cell table:style-name="ce19" office:value-type="float" office:value="22870961" calcext:value-type="float">
            <text:p><text:s/>22.870.961 </text:p>
          </table:table-cell>
          <table:table-cell table:style-name="ce19" office:value-type="float" office:value="22649919.4119" calcext:value-type="float">
            <text:p><text:s/>22.649.919 </text:p>
          </table:table-cell>
          <table:table-cell table:style-name="ce19" office:value-type="float" office:value="22453325.4119" calcext:value-type="float">
            <text:p><text:s/>22.453.325 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DIFFERENZA TRA VALORE E COSTI DELLA PRODUZIONE (A-B)</text:p>
          </table:table-cell>
          <table:table-cell table:style-name="ce17" office:value-type="float" office:value="-468161" calcext:value-type="float">
            <text:p>-468.161 </text:p>
          </table:table-cell>
          <table:table-cell table:style-name="ce17" office:value-type="float" office:value="-269119.411899999" calcext:value-type="float">
            <text:p>-269.119 </text:p>
          </table:table-cell>
          <table:table-cell table:style-name="ce17" office:value-type="float" office:value="77474.5881000012" calcext:value-type="float">
            <text:p><text:s/>77.475 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15) Proventi da partecipazione</text:p>
          </table:table-cell>
          <table:table-cell table:style-name="ce18" office:value-type="float" office:value="5000" calcext:value-type="float">
            <text:p><text:s/>5.000 </text:p>
          </table:table-cell>
          <table:table-cell table:number-columns-repeated="2" table:style-name="ce17" office:value-type="float" office:value="5000" calcext:value-type="float">
            <text:p><text:s/>5.0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6) Proventi finanziari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2" table:style-name="ce17" office:value-type="float" office:value="100" calcext:value-type="float">
            <text:p><text:s/>100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17) Interessi e altri oneri finanziari</text:p>
          </table:table-cell>
          <table:table-cell table:style-name="ce18" office:value-type="float" office:value="161800" calcext:value-type="float">
            <text:p><text:s/>161.800 </text:p>
          </table:table-cell>
          <table:table-cell table:style-name="ce17" office:value-type="float" office:value="145000" calcext:value-type="float">
            <text:p><text:s/>145.000 </text:p>
          </table:table-cell>
          <table:table-cell table:style-name="ce17" office:value-type="float" office:value="134000" calcext:value-type="float">
            <text:p><text:s/>134.000 </text:p>
          </table:table-cell>
          <table:table-cell table:number-columns-repeated="1020"/>
        </table:table-row>
        <table:table-row table:style-name="ro7">
          <table:table-cell table:style-name="ce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C) - RISULTATO DELL’AREA FINANZIARIA</text:p>
          </table:table-cell>
          <table:table-cell table:style-name="ce17" office:value-type="float" office:value="-156700" calcext:value-type="float">
            <text:p>-156.700 </text:p>
          </table:table-cell>
          <table:table-cell table:style-name="ce17" office:value-type="float" office:value="-139900" calcext:value-type="float">
            <text:p>-139.900 </text:p>
          </table:table-cell>
          <table:table-cell table:style-name="ce17" office:value-type="float" office:value="-128900" calcext:value-type="float">
            <text:p>-128.900 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6" table:number-columns-repeated="3"/>
          <table:table-cell table:number-columns-repeated="1020"/>
        </table:table-row>
        <table:table-row table:style-name="ro9">
          <table:table-cell table:style-name="ce5" office:value-type="string" calcext:value-type="string">
            <text:p>18) Rivalutazioni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9">
          <table:table-cell table:style-name="ce5" office:value-type="string" calcext:value-type="string">
            <text:p>19) Svalutazioni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/>
          <table:table-cell table:number-columns-repeated="1020"/>
        </table:table-row>
        <table:table-row table:style-name="ro7">
          <table:table-cell table:style-name="ce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D) - RETTIFICHE DI VALORE DI ATTIVITA' FINANZIARI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2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6" office:value-type="string" calcext:value-type="string">
            <text:p>RISULTATO PRIMA DELLE IMPOSTE</text:p>
          </table:table-cell>
          <table:table-cell table:style-name="ce19" office:value-type="float" office:value="-624861" calcext:value-type="float">
            <text:p>-624.861 </text:p>
          </table:table-cell>
          <table:table-cell table:style-name="ce19" office:value-type="float" office:value="-409019.411899999" calcext:value-type="float">
            <text:p>-409.019 </text:p>
          </table:table-cell>
          <table:table-cell table:style-name="ce19" office:value-type="float" office:value="-51425.4118999988" calcext:value-type="float">
            <text:p>-51.425 </text:p>
          </table:table-cell>
          <table:table-cell table:number-columns-repeated="1020"/>
        </table:table-row>
        <table:table-row table:style-name="ro6">
          <table:table-cell table:style-name="ce12"/>
          <table:table-cell table:style-name="ce16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20) Imposte sul reddito di esercizio, correnti, differite e anticipate</text:p>
          </table:table-cell>
          <table:table-cell table:style-name="ce18" office:value-type="float" office:value="126000" calcext:value-type="float">
            <text:p><text:s/>126.000 </text:p>
          </table:table-cell>
          <table:table-cell table:number-columns-repeated="2" table:style-name="ce17" office:value-type="float" office:value="126000" calcext:value-type="float">
            <text:p><text:s/>126.000 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19" table:number-columns-repeated="3"/>
          <table:table-cell table:number-columns-repeated="1020"/>
        </table:table-row>
        <table:table-row table:style-name="ro10">
          <table:table-cell table:style-name="ce5"/>
          <table:table-cell table:style-name="ce17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>
            <text:p>21) Utile (perdita) di esercizio</text:p>
          </table:table-cell>
          <table:table-cell table:style-name="ce17" office:value-type="float" office:value="-750861" calcext:value-type="float">
            <text:p>-750.861 </text:p>
          </table:table-cell>
          <table:table-cell table:style-name="ce17" office:value-type="float" office:value="-535019.411899999" calcext:value-type="float">
            <text:p>-535.019 </text:p>
          </table:table-cell>
          <table:table-cell table:style-name="ce17" office:value-type="float" office:value="-177425.411899999" calcext:value-type="float">
            <text:p>-177.42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7"/>Utilizzo utili art.8, comma 6, LR 43/2012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number-columns-repeated="2"/>
          <table:table-cell table:number-columns-repeated="1020"/>
        </table:table-row>
        <table:table-row table:style-name="ro8">
          <table:table-cell table:style-name="ce5" office:value-type="string" calcext:value-type="string">
            <text:p><text:s text:c="7"/>Ammortamenti sterilizzati art.21 Dgr 780/2013 al netto dei risconti passivi</text:p>
          </table:table-cell>
          <table:table-cell table:style-name="ce17" office:value-type="float" office:value="750861" calcext:value-type="float">
            <text:p><text:s/>750.861 </text:p>
          </table:table-cell>
          <table:table-cell table:style-name="ce17" office:value-type="float" office:value="535019" calcext:value-type="float">
            <text:p><text:s/>535.019 </text:p>
          </table:table-cell>
          <table:table-cell table:style-name="ce17" office:value-type="float" office:value="177425" calcext:value-type="float">
            <text:p><text:s/>177.425 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7"/>Pareggio di bilancio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-0.411899998784065" calcext:value-type="float">
            <text:p>-0 </text:p>
          </table:table-cell>
          <table:table-cell table:number-columns-repeated="1020"/>
        </table:table-row>
        <table:table-row table:style-name="ro11">
          <table:table-cell table:style-name="ce13"/>
          <table:table-cell table:style-name="ce19" table:number-columns-repeated="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4">
          <table:table-cell table:style-name="ce14" office:value-type="string" calcext:value-type="string">
            <text:p>TOTALE STERILIZZABILI</text:p>
          </table:table-cell>
          <table:table-cell table:style-name="ce22" office:value-type="float" office:value="752416.15" calcext:value-type="float">
            <text:p><text:s/>752.416 </text:p>
          </table:table-cell>
          <table:table-cell table:style-name="ce22" office:value-type="float" office:value="671936.2" calcext:value-type="float">
            <text:p><text:s/>671.936 </text:p>
          </table:table-cell>
          <table:table-cell table:style-name="ce22" office:value-type="float" office:value="650500.21" calcext:value-type="float">
            <text:p><text:s/>650.500 </text:p>
          </table:table-cell>
          <table:table-cell table:number-columns-repeated="1020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49:23.795000000</meta:creation-date>
    <dc:date>2018-01-15T10:49:58.446000000</dc:date>
    <meta:editing-duration>PT35S</meta:editing-duration>
    <meta:editing-cycles>1</meta:editing-cycles>
    <meta:document-statistic meta:table-count="1" meta:cell-count="156" meta:object-count="1"/>
    <meta:generator>LibreOffice/5.3.2.2$Windows_x86 LibreOffice_project/6cd4f1ef626f15116896b1d8e1398b56da0d0ee1</meta:generator>
  </office:meta>
</office:document-meta>
</file>