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7B00004EE8D4F2B26F5046C10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5f_Piano_20_dei_20_conti_20_fin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5f_Piano_20_dei_20_conti_20_fin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Piano_20_dei_20_conti_20_fin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e_5f_Piano_20_dei_20_conti_20_finale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Piano_20_dei_20_conti_20_finale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Piano_20_dei_20_conti_20_finale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e_5f_Piano_20_dei_20_conti_20_finale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20_25__20_-_20_Accent1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20_25__20_-_20_Accent1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40_25__20_-_20_Accent1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40_25__20_-_20_Accent1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e_5f_Piano_20_dei_20_conti_20_finale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e_5f_Piano_20_dei_20_conti_20_finale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All. A5" table:style-name="ta1">
        <table:shapes>
          <draw:frame draw:z-index="0" draw:name="Picture 1" draw:style-name="gr1" draw:text-style-name="P1" svg:width="23.14mm" svg:height="15.85mm" svg:x="0mm" svg:y="0mm">
            <draw:image xlink:href="Pictures/2000000900006F7B00004EE8D4F2B26F5046C106.wmf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1" table:number-columns-repeated="2" table:default-cell-style-name="ce12"/>
        <table:table-column table:style-name="co2" table:default-cell-style-name="ce22"/>
        <table:table-column table:style-name="co3" table:default-cell-style-name="ce28"/>
        <table:table-column table:style-name="co4" table:number-columns-repeated="144" table:default-cell-style-name="ce1"/>
        <table:table-column table:style-name="co4" table:number-columns-repeated="105" table:default-cell-style-name="ce34"/>
        <table:table-column table:style-name="co4" table:number-columns-repeated="770" table:default-cell-style-name="Default"/>
        <table:table-row table:style-name="ro1">
          <table:table-cell table:style-name="ce1" table:number-columns-repeated="5"/>
          <table:table-cell table:number-columns-repeated="144"/>
          <table:table-cell table:style-name="ce1" table:number-columns-repeated="872"/>
          <table:table-cell table:number-columns-repeated="3"/>
        </table:table-row>
        <table:table-row table:style-name="ro2">
          <table:table-cell table:style-name="ce2"/>
          <table:table-cell table:style-name="ce10" table:number-columns-repeated="2"/>
          <table:table-cell table:style-name="ce13" office:value-type="string" calcext:value-type="string">
            <text:p>Allegato A5 - Bilancio economico annuale di previsione analitico</text:p>
          </table:table-cell>
          <table:table-cell table:style-name="ce23" office:value-type="string" calcext:value-type="string">
            <text:p>Bilancio di previsione esercizio 2018</text:p>
          </table:table-cell>
          <table:table-cell table:number-columns-repeated="144"/>
          <table:table-cell table:style-name="ce1" table:number-columns-repeated="872"/>
          <table:table-cell table:number-columns-repeated="3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table:number-columns-repeated="2"/>
          <table:table-cell table:style-name="ce14" office:value-type="string" calcext:value-type="string">
            <text:p>VALORE DELLA PRODUZIONE</text:p>
          </table:table-cell>
          <table:table-cell table:style-name="ce24"/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Valore della produzione attività caratteristica</text:p>
          </table:table-cell>
          <table:table-cell table:style-name="ce25" office:value-type="float" office:value="21217600" calcext:value-type="float">
            <text:p><text:s/>21.217.600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4" office:value-type="string" calcext:value-type="string">
            <text:p>Ricavi delle vendite e delle prestazioni</text:p>
          </table:table-cell>
          <table:table-cell table:style-name="ce25" office:value-type="float" office:value="20575000" calcext:value-type="float">
            <text:p><text:s/>20.575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Salvi</text:p>
          </table:table-cell>
          <table:table-cell table:style-name="ce26" office:value-type="float" office:value="4143000" calcext:value-type="float">
            <text:p><text:s/>4.14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Trento</text:p>
          </table:table-cell>
          <table:table-cell table:style-name="ce26" office:value-type="float" office:value="2715000" calcext:value-type="float">
            <text:p><text:s/>2.7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Pensio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Proti V.M.</text:p>
          </table:table-cell>
          <table:table-cell table:style-name="ce26" office:value-type="float" office:value="190000" calcext:value-type="float">
            <text:p><text:s/>19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C.D. Trento</text:p>
          </table:table-cell>
          <table:table-cell table:style-name="ce26" office:value-type="float" office:value="185000" calcext:value-type="float">
            <text:p><text:s/>18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Monte Crocetta</text:p>
          </table:table-cell>
          <table:table-cell table:style-name="ce26" office:value-type="float" office:value="2129000" calcext:value-type="float">
            <text:p><text:s/>2.129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Salvi senza i.r.</text:p>
          </table:table-cell>
          <table:table-cell table:style-name="ce26" office:value-type="float" office:value="1040000" calcext:value-type="float">
            <text:p><text:s/>1.04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Trento senza i.r.</text:p>
          </table:table-cell>
          <table:table-cell table:style-name="ce26" office:value-type="float" office:value="680000" calcext:value-type="float">
            <text:p><text:s/>68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Residenza M.C. senza i.r.</text:p>
          </table:table-cell>
          <table:table-cell table:style-name="ce26" office:value-type="float" office:value="100000" calcext:value-type="float">
            <text:p><text:s/>10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1° livello</text:p>
          </table:table-cell>
          <table:table-cell table:style-name="ce26" office:value-type="float" office:value="5220000" calcext:value-type="float">
            <text:p><text:s/>5.22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2° livello</text:p>
          </table:table-cell>
          <table:table-cell table:style-name="ce26" office:value-type="float" office:value="2484000" calcext:value-type="float">
            <text:p><text:s/>2.48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nais</text:p>
          </table:table-cell>
          <table:table-cell table:style-name="ce26" office:value-type="float" office:value="84000" calcext:value-type="float">
            <text:p><text:s/>8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Centri Diurni</text:p>
          </table:table-cell>
          <table:table-cell table:style-name="ce26" office:value-type="float" office:value="532000" calcext:value-type="float">
            <text:p><text:s/>53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Stati Vegetativi</text:p>
          </table:table-cell>
          <table:table-cell table:style-name="ce26" office:value-type="float" office:value="545000" calcext:value-type="float">
            <text:p><text:s/>54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fuori Ulss 1° livello</text:p>
          </table:table-cell>
          <table:table-cell table:style-name="ce26" office:value-type="float" office:value="73000" calcext:value-type="float">
            <text:p><text:s/>7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fuori Ulss 2° livello</text:p>
          </table:table-cell>
          <table:table-cell table:style-name="ce26" office:value-type="float" office:value="10000" calcext:value-type="float">
            <text:p><text:s/>1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Albero d' Argento</text:p>
          </table:table-cell>
          <table:table-cell table:style-name="ce26" office:value-type="float" office:value="70000" calcext:value-type="float">
            <text:p><text:s/>7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Ulss Emergenza Socio Sanit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 Fondazione Brunello ONLUS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C.D. Villa Rota Barbieri</text:p>
          </table:table-cell>
          <table:table-cell table:style-name="ce26" office:value-type="float" office:value="200000" calcext:value-type="float">
            <text:p><text:s/>20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e C.D. Bachelet</text:p>
          </table:table-cell>
          <table:table-cell table:style-name="ce26" office:value-type="float" office:value="170000" calcext:value-type="float">
            <text:p><text:s/>17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cavi vendite e prestaz. non di compet.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vendite e prestaz.non di compet.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4" office:value-type="string" calcext:value-type="string">
            <text:p>Incremento delle immobilizzazioni per lavori inter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Incremento delle immobilizzazioni per lavori intern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4" office:value-type="string" calcext:value-type="string">
            <text:p>Contributi in conto esercizi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c/esercizio stato (")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c/esercizio regione (")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c/esercizio altri enti pubblici (")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6" office:value-type="string" calcext:value-type="string">
            <text:p>Contributi in c/esercizio non di competenza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4" office:value-type="string" calcext:value-type="string">
            <text:p>Contributi in conto capital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c/capital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c/impianti (quota annua)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da enti pubblic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Contributi da privat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6" office:value-type="string" calcext:value-type="string">
            <text:p>Contributi in c/capitale non di competenza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4" office:value-type="string" calcext:value-type="string">
            <text:p>Altri ricavi e proventi</text:p>
          </table:table-cell>
          <table:table-cell table:style-name="ce25" office:value-type="float" office:value="642600" calcext:value-type="float">
            <text:p><text:s/>642.6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Entrate attività di formazione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personale in comando</text:p>
          </table:table-cell>
          <table:table-cell table:style-name="ce26" office:value-type="float" office:value="26000" calcext:value-type="float">
            <text:p><text:s/>26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proventi attività istituzional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Omaggi da fornitor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i vari - gest. caratteristica</text:p>
          </table:table-cell>
          <table:table-cell table:style-name="ce26" office:value-type="float" office:value="38000" calcext:value-type="float">
            <text:p><text:s/>3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pasti special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imposte di bollo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fotocopie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di trasporto</text:p>
          </table:table-cell>
          <table:table-cell table:style-name="ce26" office:value-type="float" office:value="40000" calcext:value-type="float">
            <text:p><text:s/>4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oneri personale per infortuni</text:p>
          </table:table-cell>
          <table:table-cell table:style-name="ce26" office:value-type="float" office:value="20000" calcext:value-type="float">
            <text:p><text:s/>2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i assicurativi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telefoniche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Fitto gestione bar interno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personale per mancato preavviso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legali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partecipazione concorsi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 Ipark</text:p>
          </table:table-cell>
          <table:table-cell table:style-name="ce26" office:value-type="float" office:value="27300" calcext:value-type="float">
            <text:p><text:s/>27.3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mensa ad esterni, ulss e cooper</text:p>
          </table:table-cell>
          <table:table-cell table:style-name="ce26" office:value-type="float" office:value="11500" calcext:value-type="float">
            <text:p><text:s/>1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mensa ai dipendenti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 Fond. Cariverona prog-alzheimer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Quote iscrizioni corsi OSS</text:p>
          </table:table-cell>
          <table:table-cell table:style-name="ce26" office:value-type="float" office:value="77000" calcext:value-type="float">
            <text:p><text:s/>7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enienze attive ordinarie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 Ulss consulenza farmaceutica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fisioterapisti e logopedisti 1° liv</text:p>
          </table:table-cell>
          <table:table-cell table:style-name="ce26" office:value-type="float" office:value="222000" calcext:value-type="float">
            <text:p><text:s/>22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fisioterapisti e logopedisti 2° liv</text:p>
          </table:table-cell>
          <table:table-cell table:style-name="ce26" office:value-type="float" office:value="70500" calcext:value-type="float">
            <text:p><text:s/>70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fisioterapisti e logopedisti cd tn</text:p>
          </table:table-cell>
          <table:table-cell table:style-name="ce26" office:value-type="float" office:value="5600" calcext:value-type="float">
            <text:p><text:s/>5.6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fisioterapisti e logopedisti nais</text:p>
          </table:table-cell>
          <table:table-cell table:style-name="ce26" office:value-type="float" office:value="61200" calcext:value-type="float">
            <text:p><text:s/>61.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.fisioterapisti e logopedisti Ad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. ed insuss. attive non ordinarie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 conto capitale straord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lusvalenze straordinari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. ed insuss. attive no irap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Erogazioni Liberali ricevut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Donazioni e lasciti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Entrate diverse di gestione</text:p>
          </table:table-cell>
          <table:table-cell table:style-name="ce26" office:value-type="float" office:value="26300" calcext:value-type="float">
            <text:p><text:s/>26.3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ricavi e proventi non di compet.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altri ricavi e prov.non di compet.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Valore della produzione non caratteristica</text:p>
          </table:table-cell>
          <table:table-cell table:style-name="ce25" office:value-type="float" office:value="1185200" calcext:value-type="float">
            <text:p><text:s/>1.185.200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4" office:value-type="string" calcext:value-type="string">
            <text:p>Ricavi e proventi beni non strumentali</text:p>
          </table:table-cell>
          <table:table-cell table:style-name="ce25" office:value-type="float" office:value="1185200" calcext:value-type="float">
            <text:p><text:s/>1.185.2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Fitti fabbricati non strumentali</text:p>
          </table:table-cell>
          <table:table-cell table:style-name="ce26" office:value-type="float" office:value="400000" calcext:value-type="float">
            <text:p><text:s/>40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Fitti terreni e fondi rustici</text:p>
          </table:table-cell>
          <table:table-cell table:style-name="ce26" office:value-type="float" office:value="300000" calcext:value-type="float">
            <text:p><text:s/>30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condomini gestione Busato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Fitti attivi gestione Arcaro</text:p>
          </table:table-cell>
          <table:table-cell table:style-name="ce26" office:value-type="float" office:value="18000" calcext:value-type="float">
            <text:p><text:s/>1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registrazione contratti</text:p>
          </table:table-cell>
          <table:table-cell table:style-name="ce26" office:value-type="float" office:value="5500" calcext:value-type="float">
            <text:p><text:s/>5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canoni consorziali</text:p>
          </table:table-cell>
          <table:table-cell table:style-name="ce26" office:value-type="float" office:value="8000" calcext:value-type="float">
            <text:p><text:s/>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condominial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i sinistri - gest patrim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oneri personale per inf.-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i assicurativi patrim.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i vari - gest. patrim.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venti da servitù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venti da terreni per usi non agricoli</text:p>
          </table:table-cell>
          <table:table-cell table:style-name="ce26" office:value-type="float" office:value="34400" calcext:value-type="float">
            <text:p><text:s/>34.4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borso spese gestione Arcaro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enienze attive ordinarie PATRIM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venti gestione patrimonial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enienze attive PATRIM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lusvalenza vendita immobili non strum.</text:p>
          </table:table-cell>
          <table:table-cell table:style-name="ce26" office:value-type="float" office:value="400000" calcext:value-type="float">
            <text:p><text:s/>40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cavi e prov.beni non strum.non di comp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ricavi e prov. PATRIM non di comp.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11" table:number-columns-repeated="2"/>
          <table:table-cell table:style-name="ce14" office:value-type="string" calcext:value-type="string">
            <text:p>TOTALE VALORE DELLA PRODUZIONE</text:p>
          </table:table-cell>
          <table:table-cell table:style-name="ce25" office:value-type="float" office:value="22402800" calcext:value-type="float">
            <text:p><text:s/>22.402.800,00 </text:p>
          </table:table-cell>
          <table:table-cell table:style-name="ce32" table:number-columns-repeated="1016"/>
          <table:table-cell table:number-columns-repeated="3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table:number-columns-repeated="2"/>
          <table:table-cell table:style-name="ce14" office:value-type="string" calcext:value-type="string">
            <text:p>COSTI DELLA PRODUZIONE</text:p>
          </table:table-cell>
          <table:table-cell table:style-name="ce24"/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Costi della produzione attività caratteristica</text:p>
          </table:table-cell>
          <table:table-cell table:style-name="ce25" office:value-type="float" office:value="22213567" calcext:value-type="float">
            <text:p><text:s/>22.213.567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4" office:value-type="string" calcext:value-type="string">
            <text:p>Per materie prime, sussidiarie, di consumo e di merci</text:p>
          </table:table-cell>
          <table:table-cell table:style-name="ce25" office:value-type="float" office:value="1434450" calcext:value-type="float">
            <text:p><text:s/>1.434.45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imentari c/acquisti</text:p>
          </table:table-cell>
          <table:table-cell table:style-name="ce26" office:value-type="float" office:value="680000" calcext:value-type="float">
            <text:p><text:s/>68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esidi sanitari c/acquisti</text:p>
          </table:table-cell>
          <table:table-cell table:style-name="ce26" office:value-type="float" office:value="32000" calcext:value-type="float">
            <text:p><text:s/>3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ttrezzature minute c/acquisti</text:p>
          </table:table-cell>
          <table:table-cell table:style-name="ce26" office:value-type="float" office:value="20000" calcext:value-type="float">
            <text:p><text:s/>2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di consumo c/acquisti</text:p>
          </table:table-cell>
          <table:table-cell table:style-name="ce26" office:value-type="float" office:value="85000" calcext:value-type="float">
            <text:p><text:s/>8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dotti per incontinenza c/acquisti</text:p>
          </table:table-cell>
          <table:table-cell table:style-name="ce26" office:value-type="float" office:value="250000" calcext:value-type="float">
            <text:p><text:s/>25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pulizia ambienti c/acquisti</text:p>
          </table:table-cell>
          <table:table-cell table:style-name="ce26" office:value-type="float" office:value="50000" calcext:value-type="float">
            <text:p><text:s/>5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igiene personale c/acquisti</text:p>
          </table:table-cell>
          <table:table-cell table:style-name="ce26" office:value-type="float" office:value="20000" calcext:value-type="float">
            <text:p><text:s/>2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serv. riabilitativi c/acquisti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SPP c/acquisti</text:p>
          </table:table-cell>
          <table:table-cell table:style-name="ce26" office:value-type="float" office:value="14000" calcext:value-type="float">
            <text:p><text:s/>1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guardaroba c/acquisti</text:p>
          </table:table-cell>
          <table:table-cell table:style-name="ce26" office:value-type="float" office:value="6000" calcext:value-type="float">
            <text:p><text:s/>6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servizio animazione c/acquist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servizio culto c/acquisti</text:p>
          </table:table-cell>
          <table:table-cell table:style-name="ce26" office:value-type="float" office:value="450" calcext:value-type="float">
            <text:p><text:s/>45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ncelleria e stampati</text:p>
          </table:table-cell>
          <table:table-cell table:style-name="ce26" office:value-type="float" office:value="32000" calcext:value-type="float">
            <text:p><text:s/>3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rburanti e lubrificanti altri automezz</text:p>
          </table:table-cell>
          <table:table-cell table:style-name="ce26" office:value-type="float" office:value="33000" calcext:value-type="float">
            <text:p><text:s/>3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accessorie su acquist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manut. attrezz. sanitarie</text:p>
          </table:table-cell>
          <table:table-cell table:style-name="ce26" office:value-type="float" office:value="37000" calcext:value-type="float">
            <text:p><text:s/>3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manut. informatica</text:p>
          </table:table-cell>
          <table:table-cell table:style-name="ce26" office:value-type="float" office:value="3000" calcext:value-type="float">
            <text:p><text:s/>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manut. sedi,impianti,macch.</text:p>
          </table:table-cell>
          <table:table-cell table:style-name="ce26" office:value-type="float" office:value="161000" calcext:value-type="float">
            <text:p><text:s/>16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aree verdi-SEDI</text:p>
          </table:table-cell>
          <table:table-cell table:style-name="ce26" office:value-type="float" office:value="6000" calcext:value-type="float">
            <text:p><text:s/>6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rburanti e lubrificanti autovetture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per mat.prime non di competenza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costi per mat.prime non di compet.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materiali diversi c/acquisti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4" office:value-type="string" calcext:value-type="string">
            <text:p>Per servizi</text:p>
          </table:table-cell>
          <table:table-cell table:style-name="ce25" office:value-type="float" office:value="7052870" calcext:value-type="float">
            <text:p><text:s/>7.052.87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mi per teleriscaldamento</text:p>
          </table:table-cell>
          <table:table-cell table:style-name="ce26" office:value-type="float" office:value="400000" calcext:value-type="float">
            <text:p><text:s/>40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mi per energia elettrica</text:p>
          </table:table-cell>
          <table:table-cell table:style-name="ce26" office:value-type="float" office:value="435000" calcext:value-type="float">
            <text:p><text:s/>43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mi per gas</text:p>
          </table:table-cell>
          <table:table-cell table:style-name="ce26" office:value-type="float" office:value="75000" calcext:value-type="float">
            <text:p><text:s/>7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mi per acqua</text:p>
          </table:table-cell>
          <table:table-cell table:style-name="ce26" office:value-type="float" office:value="115000" calcext:value-type="float">
            <text:p><text:s/>1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telefoni fissi</text:p>
          </table:table-cell>
          <table:table-cell table:style-name="ce26" office:value-type="float" office:value="12000" calcext:value-type="float">
            <text:p><text:s/>1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telefoni cellulari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 sanitar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 di psicologi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edicina preventiva e del lavoro</text:p>
          </table:table-cell>
          <table:table-cell table:style-name="ce26" office:value-type="float" office:value="16000" calcext:value-type="float">
            <text:p><text:s/>16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pulizie</text:p>
          </table:table-cell>
          <table:table-cell table:style-name="ce26" office:value-type="float" office:value="418000" calcext:value-type="float">
            <text:p><text:s/>41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lavanderia</text:p>
          </table:table-cell>
          <table:table-cell table:style-name="ce26" office:value-type="float" office:value="520000" calcext:value-type="float">
            <text:p><text:s/>52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di culto</text:p>
          </table:table-cell>
          <table:table-cell table:style-name="ce26" office:value-type="float" office:value="29000" calcext:value-type="float">
            <text:p><text:s/>29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o rette ospiti Pensiona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animazione</text:p>
          </table:table-cell>
          <table:table-cell table:style-name="ce26" office:value-type="float" office:value="12000" calcext:value-type="float">
            <text:p><text:s/>1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per terapia occupazionale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7" office:value-type="string" calcext:value-type="string">
            <text:p><text:s text:c="10"/>Consulenze legali,notarili - gest caratt</text:p>
          </table:table-cell>
          <table:table-cell table:style-name="ce26" office:value-type="float" office:value="10000" calcext:value-type="float">
            <text:p><text:s/>1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lenze fiscali-amm.ive - gest caratt</text:p>
          </table:table-cell>
          <table:table-cell table:style-name="ce26" office:value-type="float" office:value="8500" calcext:value-type="float">
            <text:p><text:s/>8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lenze tecniche - gest.caratt.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lenze varie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nucleo valutazione dirigente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 amm.ivi da terz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sulenze spp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smaltimento rifiuti</text:p>
          </table:table-cell>
          <table:table-cell table:style-name="ce26" office:value-type="float" office:value="12000" calcext:value-type="float">
            <text:p><text:s/>1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collab.coord.continuativ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PS/ENPAPI gest. separata</text:p>
          </table:table-cell>
          <table:table-cell table:style-name="ce26" office:value-type="float" office:value="1600" calcext:value-type="float">
            <text:p><text:s/>1.6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AIL co.co.co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agli amministratori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revisori dei conti</text:p>
          </table:table-cell>
          <table:table-cell table:style-name="ce26" office:value-type="float" office:value="17000" calcext:value-type="float">
            <text:p><text:s/>1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avoro occasionale</text:p>
          </table:table-cell>
          <table:table-cell table:style-name="ce26" office:value-type="float" office:value="2900" calcext:value-type="float">
            <text:p><text:s/>2.9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agenzia per lavoro interinale</text:p>
          </table:table-cell>
          <table:table-cell table:style-name="ce26" office:value-type="float" office:value="31800" calcext:value-type="float">
            <text:p><text:s/>31.8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RAP occasionali, co.co.co. e amministr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. - psicologi</text:p>
          </table:table-cell>
          <table:table-cell table:style-name="ce26" office:value-type="float" office:value="115000" calcext:value-type="float">
            <text:p><text:s/>1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. - FKT</text:p>
          </table:table-cell>
          <table:table-cell table:style-name="ce26" office:value-type="float" office:value="79700" calcext:value-type="float">
            <text:p><text:s/>79.7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.-farmacista</text:p>
          </table:table-cell>
          <table:table-cell table:style-name="ce26" office:value-type="float" office:value="14500" calcext:value-type="float">
            <text:p><text:s/>14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essionist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.-infermieri</text:p>
          </table:table-cell>
          <table:table-cell table:style-name="ce26" office:value-type="float" office:value="803500" calcext:value-type="float">
            <text:p><text:s/>803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.-coord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libero prof.-medici</text:p>
          </table:table-cell>
          <table:table-cell table:style-name="ce26" office:value-type="float" office:value="35000" calcext:value-type="float">
            <text:p><text:s/>3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mpensi prestazioni aggiuntive dipend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personale distaccato di terz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commissioni concorso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viaggi e trasferte</text:p>
          </table:table-cell>
          <table:table-cell table:style-name="ce26" office:value-type="float" office:value="700" calcext:value-type="float">
            <text:p><text:s/>7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edaggi autostradali</text:p>
          </table:table-cell>
          <table:table-cell table:style-name="ce26" office:value-type="float" office:value="300" calcext:value-type="float">
            <text:p><text:s/>3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formazione professionale</text:p>
          </table:table-cell>
          <table:table-cell table:style-name="ce26" office:value-type="float" office:value="65000" calcext:value-type="float">
            <text:p><text:s/>6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analisi, prove e laboratori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trasporto anziani</text:p>
          </table:table-cell>
          <table:table-cell table:style-name="ce26" office:value-type="float" office:value="28000" calcext:value-type="float">
            <text:p><text:s/>2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di vigilanza</text:p>
          </table:table-cell>
          <table:table-cell table:style-name="ce26" office:value-type="float" office:value="7500" calcext:value-type="float">
            <text:p><text:s/>7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disinfestazione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contenzioso e recuperi crediti</text:p>
          </table:table-cell>
          <table:table-cell table:style-name="ce26" office:value-type="float" office:value="4500" calcext:value-type="float">
            <text:p><text:s/>4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pubblicità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pubblicazion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bancarie e di tesoreria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attività statutari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ssicurazioni</text:p>
          </table:table-cell>
          <table:table-cell table:style-name="ce26" office:value-type="float" office:value="165000" calcext:value-type="float">
            <text:p><text:s/>16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ssicurazioni RCA altri automezzi</text:p>
          </table:table-cell>
          <table:table-cell table:style-name="ce26" office:value-type="float" office:value="16000" calcext:value-type="float">
            <text:p><text:s/>16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postali e di affrancatura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attrezz. sanitarie</text:p>
          </table:table-cell>
          <table:table-cell table:style-name="ce26" office:value-type="float" office:value="9000" calcext:value-type="float">
            <text:p><text:s/>9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7" office:value-type="string" calcext:value-type="string">
            <text:p><text:s text:c="10"/>Manutenzione sedi,impianti,macch.attrez.</text:p>
          </table:table-cell>
          <table:table-cell table:style-name="ce26" office:value-type="float" office:value="265000" calcext:value-type="float">
            <text:p><text:s/>26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aree verdi - SEDI</text:p>
          </table:table-cell>
          <table:table-cell table:style-name="ce26" office:value-type="float" office:value="3000" calcext:value-type="float">
            <text:p><text:s/>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altri automezzi</text:p>
          </table:table-cell>
          <table:table-cell table:style-name="ce26" office:value-type="float" office:value="58000" calcext:value-type="float">
            <text:p><text:s/>5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macchine d’uffici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noni di manutenzione impianti</text:p>
          </table:table-cell>
          <table:table-cell table:style-name="ce26" office:value-type="float" office:value="88000" calcext:value-type="float">
            <text:p><text:s/>8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ristorazion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Gestione integrata San Camillo</text:p>
          </table:table-cell>
          <table:table-cell table:style-name="ce26" office:value-type="float" office:value="1928000" calcext:value-type="float">
            <text:p><text:s/>1.92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macchine d’ufficio elettr.</text:p>
          </table:table-cell>
          <table:table-cell table:style-name="ce26" office:value-type="float" office:value="30000" calcext:value-type="float">
            <text:p><text:s/>3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 amm.vi e diversi Ipark</text:p>
          </table:table-cell>
          <table:table-cell table:style-name="ce26" office:value-type="float" office:value="6000" calcext:value-type="float">
            <text:p><text:s/>6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terilizzazione ausili sanitari</text:p>
          </table:table-cell>
          <table:table-cell table:style-name="ce26" office:value-type="float" office:value="3000" calcext:value-type="float">
            <text:p><text:s/>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ssicurazioni RCA autovetture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autovetture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centralino</text:p>
          </table:table-cell>
          <table:table-cell table:style-name="ce26" office:value-type="float" office:value="3000" calcext:value-type="float">
            <text:p><text:s/>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di custodia residenz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condominiali Ipark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visite mediche fiscal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trasmissione dati</text:p>
          </table:table-cell>
          <table:table-cell table:style-name="ce26" office:value-type="float" office:value="20000" calcext:value-type="float">
            <text:p><text:s/>2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nutenzione attrezzature minute</text:p>
          </table:table-cell>
          <table:table-cell table:style-name="ce26" office:value-type="float" office:value="300" calcext:value-type="float">
            <text:p><text:s/>3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noni di manutenzione software</text:p>
          </table:table-cell>
          <table:table-cell table:style-name="ce26" office:value-type="float" office:value="42200" calcext:value-type="float">
            <text:p><text:s/>42.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noni di manutenzione attrezz.sanitarie</text:p>
          </table:table-cell>
          <table:table-cell table:style-name="ce26" office:value-type="float" office:value="12000" calcext:value-type="float">
            <text:p><text:s/>1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corsi OSS</text:p>
          </table:table-cell>
          <table:table-cell table:style-name="ce26" office:value-type="float" office:value="37570" calcext:value-type="float">
            <text:p><text:s/>37.57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Gestione Integrata Centri Diurni</text:p>
          </table:table-cell>
          <table:table-cell table:style-name="ce26" office:value-type="float" office:value="801000" calcext:value-type="float">
            <text:p><text:s/>80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 fisioterapici</text:p>
          </table:table-cell>
          <table:table-cell table:style-name="ce26" office:value-type="float" office:value="20800" calcext:value-type="float">
            <text:p><text:s/>20.8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 infermieristici</text:p>
          </table:table-cell>
          <table:table-cell table:style-name="ce26" office:value-type="float" office:value="181500" calcext:value-type="float">
            <text:p><text:s/>18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ervizio esterno EP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per servizi non di competenza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costi per servizi non di compet.</text:p>
          </table:table-cell>
          <table:table-cell table:style-name="ce26" office:value-type="float" office:value="-5000" calcext:value-type="float">
            <text:p>-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per servizi diversi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4" office:value-type="string" calcext:value-type="string">
            <text:p>Per godimento di beni di terzi</text:p>
          </table:table-cell>
          <table:table-cell table:style-name="ce25" office:value-type="float" office:value="53700" calcext:value-type="float">
            <text:p><text:s/>53.7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ffitti e locazioni</text:p>
          </table:table-cell>
          <table:table-cell table:style-name="ce26" office:value-type="float" office:value="7000" calcext:value-type="float">
            <text:p><text:s/>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Licenza d'uso software d'esercizio</text:p>
          </table:table-cell>
          <table:table-cell table:style-name="ce26" office:value-type="float" office:value="3500" calcext:value-type="float">
            <text:p><text:s/>3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Noleggio macchinari ed attrezzature</text:p>
          </table:table-cell>
          <table:table-cell table:style-name="ce26" office:value-type="float" office:value="42500" calcext:value-type="float">
            <text:p><text:s/>42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Noleggio altri automezzi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Noleggio autovettur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per god.beni di terzi non di comp.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costi god.beni terzi non di compet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4" office:value-type="string" calcext:value-type="string">
            <text:p>Costi per il personale</text:p>
          </table:table-cell>
          <table:table-cell table:style-name="ce25" office:value-type="float" office:value="12536518" calcext:value-type="float">
            <text:p><text:s/>12.536.518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Salari e stipendi personale</text:p>
          </table:table-cell>
          <table:table-cell table:style-name="ce25" office:value-type="float" office:value="9914661" calcext:value-type="float">
            <text:p><text:s/>9.914.661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tipendi personale</text:p>
          </table:table-cell>
          <table:table-cell table:style-name="ce26" office:value-type="float" office:value="7291353" calcext:value-type="float">
            <text:p><text:s/>7.291.353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gressioni economiche</text:p>
          </table:table-cell>
          <table:table-cell table:style-name="ce26" office:value-type="float" office:value="284507" calcext:value-type="float">
            <text:p><text:s/>284.507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comparto</text:p>
          </table:table-cell>
          <table:table-cell table:style-name="ce26" office:value-type="float" office:value="160423" calcext:value-type="float">
            <text:p><text:s/>160.423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umenti contrattual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di turno</text:p>
          </table:table-cell>
          <table:table-cell table:style-name="ce26" office:value-type="float" office:value="630675" calcext:value-type="float">
            <text:p><text:s/>630.675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di responsabilità</text:p>
          </table:table-cell>
          <table:table-cell table:style-name="ce26" office:value-type="float" office:value="96446" calcext:value-type="float">
            <text:p><text:s/>96.44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di rischio</text:p>
          </table:table-cell>
          <table:table-cell table:style-name="ce26" office:value-type="float" office:value="168351" calcext:value-type="float">
            <text:p><text:s/>168.35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varie</text:p>
          </table:table-cell>
          <table:table-cell table:style-name="ce26" office:value-type="float" office:value="34736" calcext:value-type="float">
            <text:p><text:s/>34.73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duttività</text:p>
          </table:table-cell>
          <table:table-cell table:style-name="ce26" office:value-type="float" office:value="166366" calcext:value-type="float">
            <text:p><text:s/>166.36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Lavoro straordinario</text:p>
          </table:table-cell>
          <table:table-cell table:style-name="ce26" office:value-type="float" office:value="71976" calcext:value-type="float">
            <text:p><text:s/>71.97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redicesima</text:p>
          </table:table-cell>
          <table:table-cell table:style-name="ce26" office:value-type="float" office:value="558827" calcext:value-type="float">
            <text:p><text:s/>558.827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Ferie maturate e non godute</text:p>
          </table:table-cell>
          <table:table-cell table:style-name="ce26" office:value-type="float" office:value="23000" calcext:value-type="float">
            <text:p><text:s/>2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o personale interinale</text:p>
          </table:table-cell>
          <table:table-cell table:style-name="ce26" office:value-type="float" office:value="373600" calcext:value-type="float">
            <text:p><text:s/>373.6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Posizioni Organizzative</text:p>
          </table:table-cell>
          <table:table-cell table:style-name="ce26" office:value-type="float" office:value="50401" calcext:value-type="float">
            <text:p><text:s/>50.40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alari e stipendi non di competenza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salari e stipendi non di compet.</text:p>
          </table:table-cell>
          <table:table-cell table:style-name="ce26" office:value-type="float" office:value="-1000" calcext:value-type="float">
            <text:p>-1.0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Oneri sociali personale</text:p>
          </table:table-cell>
          <table:table-cell table:style-name="ce25" office:value-type="float" office:value="2621226" calcext:value-type="float">
            <text:p><text:s/>2.621.226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PS ex INPDAP</text:p>
          </table:table-cell>
          <table:table-cell table:style-name="ce26" office:value-type="float" office:value="2458478" calcext:value-type="float">
            <text:p><text:s/>2.458.478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AIL personale dipendente</text:p>
          </table:table-cell>
          <table:table-cell table:style-name="ce26" office:value-type="float" office:value="147000" calcext:value-type="float">
            <text:p><text:s/>14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PS</text:p>
          </table:table-cell>
          <table:table-cell table:style-name="ce26" office:value-type="float" office:value="14748" calcext:value-type="float">
            <text:p><text:s/>14.748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Oneri sociale personale non di compet.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oneri soc.personale non di compet.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Trattamento di fine rapport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Quota accantonamento TFR dipendent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IRAP metodo retributiv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IRAP metodo retributivo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e</text:p>
          </table:table-cell>
          <table:table-cell table:style-name="ce14" office:value-type="string" calcext:value-type="string">
            <text:p>Altri costi personale</text:p>
          </table:table-cell>
          <table:table-cell table:style-name="ce25" office:value-type="float" office:value="631" calcext:value-type="float">
            <text:p><text:s/>631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costi personale dipendente</text:p>
          </table:table-cell>
          <table:table-cell table:style-name="ce26" office:value-type="float" office:value="631" calcext:value-type="float">
            <text:p><text:s/>63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del personale non di competenz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4" office:value-type="string" calcext:value-type="string">
            <text:p>Ammortamenti e svalutazioni</text:p>
          </table:table-cell>
          <table:table-cell table:style-name="ce25" office:value-type="float" office:value="994229" calcext:value-type="float">
            <text:p><text:s/>994.229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Ammortamento delle immobilizzazioni immateriali</text:p>
          </table:table-cell>
          <table:table-cell table:style-name="ce25" office:value-type="float" office:value="23103" calcext:value-type="float">
            <text:p><text:s/>23.103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spese di pubblicità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licenza d'uso software indeterm.</text:p>
          </table:table-cell>
          <table:table-cell table:style-name="ce26" office:value-type="float" office:value="23103" calcext:value-type="float">
            <text:p><text:s/>23.103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concessioni, licenze e simil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licenze d'uso software determ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lavori straord. su beni di terz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ltri costi pluriennal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immob.immateriali non di compet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amm.to immob.immat. non di compet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Ammortamento delle immobilizzazioni materiali</text:p>
          </table:table-cell>
          <table:table-cell table:style-name="ce25" office:value-type="float" office:value="957126" calcext:value-type="float">
            <text:p><text:s/>957.126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fabbricati strumentali</text:p>
          </table:table-cell>
          <table:table-cell table:style-name="ce26" office:value-type="float" office:value="700895" calcext:value-type="float">
            <text:p><text:s/>700.895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terreni strumental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imp. mezzi sollev. e aspiraz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impianti generici</text:p>
          </table:table-cell>
          <table:table-cell table:style-name="ce26" office:value-type="float" office:value="25293" calcext:value-type="float">
            <text:p><text:s/>25.293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imp. riscaldamento e condizionam.</text:p>
          </table:table-cell>
          <table:table-cell table:style-name="ce26" office:value-type="float" office:value="13447" calcext:value-type="float">
            <text:p><text:s/>13.447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imp.int.spec.di telecom/telesegn.</text:p>
          </table:table-cell>
          <table:table-cell table:style-name="ce26" office:value-type="float" office:value="4471" calcext:value-type="float">
            <text:p><text:s/>4.47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macchinar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ttrezzature sanitarie</text:p>
          </table:table-cell>
          <table:table-cell table:style-name="ce26" office:value-type="float" office:value="39640" calcext:value-type="float">
            <text:p><text:s/>39.64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ttrezzature cucina</text:p>
          </table:table-cell>
          <table:table-cell table:style-name="ce26" office:value-type="float" office:value="23416" calcext:value-type="float">
            <text:p><text:s/>23.41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ttrezzature per pulizia</text:p>
          </table:table-cell>
          <table:table-cell table:style-name="ce26" office:value-type="float" office:value="410" calcext:value-type="float">
            <text:p><text:s/>41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ttrezzature varie</text:p>
          </table:table-cell>
          <table:table-cell table:style-name="ce26" office:value-type="float" office:value="16490" calcext:value-type="float">
            <text:p><text:s/>16.49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mobili e arredi per reparti</text:p>
          </table:table-cell>
          <table:table-cell table:style-name="ce26" office:value-type="float" office:value="95346" calcext:value-type="float">
            <text:p><text:s/>95.34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mobili e arredi per uffici</text:p>
          </table:table-cell>
          <table:table-cell table:style-name="ce26" office:value-type="float" office:value="2167" calcext:value-type="float">
            <text:p><text:s/>2.167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mobili e arredi spazi var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macchine d'ufficio ordinarie</text:p>
          </table:table-cell>
          <table:table-cell table:style-name="ce26" office:value-type="float" office:value="67" calcext:value-type="float">
            <text:p><text:s/>67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macchine d'uff. elettromeccaniche</text:p>
          </table:table-cell>
          <table:table-cell table:style-name="ce26" office:value-type="float" office:value="30868" calcext:value-type="float">
            <text:p><text:s/>30.868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utovettur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utocarr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utomezzi trasporto anziani</text:p>
          </table:table-cell>
          <table:table-cell table:style-name="ce26" office:value-type="float" office:value="4500" calcext:value-type="float">
            <text:p><text:s/>4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ltri automezz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ltri ben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attrezzature promiscue</text:p>
          </table:table-cell>
          <table:table-cell table:style-name="ce26" office:value-type="float" office:value="116" calcext:value-type="float">
            <text:p><text:s/>11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mm.to immob.materiali non di compet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amm.to immob.mat. non di compet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Altre svalutazioni delle immobilizzazio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Altre svalutazioni delle immobilizzazion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Svalutazioni crediti compresi nell’att. circolante e delle disp. liquide</text:p>
          </table:table-cell>
          <table:table-cell table:style-name="ce25" office:value-type="float" office:value="14000" calcext:value-type="float">
            <text:p><text:s/>14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ccantonamento per rischi su crediti</text:p>
          </table:table-cell>
          <table:table-cell table:style-name="ce26" office:value-type="float" office:value="10000" calcext:value-type="float">
            <text:p><text:s/>1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valutazione crediti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4" office:value-type="string" calcext:value-type="string">
            <text:p>Variazione delle rimanenz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Rimanenze iniziali di mat. prime, sussidiarie e di consumo e merci</text:p>
          </table:table-cell>
          <table:table-cell table:style-name="ce25" office:value-type="float" office:value="56500" calcext:value-type="float">
            <text:p><text:s/>56.5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alimentari</text:p>
          </table:table-cell>
          <table:table-cell table:style-name="ce26" office:value-type="float" office:value="8000" calcext:value-type="float">
            <text:p><text:s/>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presidi sanitari</text:p>
          </table:table-cell>
          <table:table-cell table:style-name="ce26" office:value-type="float" office:value="7000" calcext:value-type="float">
            <text:p><text:s/>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attrezzature minute</text:p>
          </table:table-cell>
          <table:table-cell table:style-name="ce26" office:value-type="float" office:value="2500" calcext:value-type="float">
            <text:p><text:s/>2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di consumo</text:p>
          </table:table-cell>
          <table:table-cell table:style-name="ce26" office:value-type="float" office:value="5500" calcext:value-type="float">
            <text:p><text:s/>5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prodotti per incontinenza</text:p>
          </table:table-cell>
          <table:table-cell table:style-name="ce26" office:value-type="float" office:value="12300" calcext:value-type="float">
            <text:p><text:s/>12.3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pulizia ambienti</text:p>
          </table:table-cell>
          <table:table-cell table:style-name="ce26" office:value-type="float" office:value="5500" calcext:value-type="float">
            <text:p><text:s/>5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igiene personale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spp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guardarob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serviz. animaz.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eriale serviz. di cul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cancelleria e stampati</text:p>
          </table:table-cell>
          <table:table-cell table:style-name="ce26" office:value-type="float" office:value="7000" calcext:value-type="float">
            <text:p><text:s/>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.manut.attrez.sanitarie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. manut.sedi,imp,macch</text:p>
          </table:table-cell>
          <table:table-cell table:style-name="ce26" office:value-type="float" office:value="500" calcext:value-type="float">
            <text:p><text:s/>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iniziali mat.manut.attrez,macch,imp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<text:span text:style-name="T1">Rimanenze finali di mat. prime, sussidiarie e di consumo e merci </text:span><text:span text:style-name="T2">(SEGNO MENO)</text:span></text:p>
          </table:table-cell>
          <table:table-cell table:style-name="ce25" office:value-type="float" office:value="-56500" calcext:value-type="float">
            <text:p>-56.5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alimentari</text:p>
          </table:table-cell>
          <table:table-cell table:style-name="ce26" office:value-type="float" office:value="-8000" calcext:value-type="float">
            <text:p>-8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presidi sanitari</text:p>
          </table:table-cell>
          <table:table-cell table:style-name="ce26" office:value-type="float" office:value="-7000" calcext:value-type="float">
            <text:p>-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attrezzature minute</text:p>
          </table:table-cell>
          <table:table-cell table:style-name="ce26" office:value-type="float" office:value="-2500" calcext:value-type="float">
            <text:p>-2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di consumo</text:p>
          </table:table-cell>
          <table:table-cell table:style-name="ce26" office:value-type="float" office:value="-5500" calcext:value-type="float">
            <text:p>-5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prodotti per incontinenza</text:p>
          </table:table-cell>
          <table:table-cell table:style-name="ce26" office:value-type="float" office:value="-12300" calcext:value-type="float">
            <text:p>-12.3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pulizia ambienti</text:p>
          </table:table-cell>
          <table:table-cell table:style-name="ce26" office:value-type="float" office:value="-5500" calcext:value-type="float">
            <text:p>-5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igiene personale</text:p>
          </table:table-cell>
          <table:table-cell table:style-name="ce26" office:value-type="float" office:value="-2000" calcext:value-type="float">
            <text:p>-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spp</text:p>
          </table:table-cell>
          <table:table-cell table:style-name="ce26" office:value-type="float" office:value="-4000" calcext:value-type="float">
            <text:p>-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guardarob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serviz. animaz.</text:p>
          </table:table-cell>
          <table:table-cell table:style-name="ce26" office:value-type="float" office:value="-200" calcext:value-type="float">
            <text:p>-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eriale serviz. di cul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cancelleria e stampati</text:p>
          </table:table-cell>
          <table:table-cell table:style-name="ce26" office:value-type="float" office:value="-7000" calcext:value-type="float">
            <text:p>-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.manut.attrez.sanitarie</text:p>
          </table:table-cell>
          <table:table-cell table:style-name="ce26" office:value-type="float" office:value="-2000" calcext:value-type="float">
            <text:p>-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. manut.sedi,imp,macch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im. finali mat.manut.attrez,macch,imp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4" office:value-type="string" calcext:value-type="string">
            <text:p>Accantonamento per risch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ccantonam. per controv. legali in corso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ccantonam. f.do rischi e oneri person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ccantonam.altri f.di per rischi e oner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4" office:value-type="string" calcext:value-type="string">
            <text:p>Altri accantonament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accantonament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4" office:value-type="string" calcext:value-type="string">
            <text:p>Oneri diversi di gestione</text:p>
          </table:table-cell>
          <table:table-cell table:style-name="ce25" office:value-type="float" office:value="141800" calcext:value-type="float">
            <text:p><text:s/>141.8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poste di bollo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ributi locali e tassa rifiuti</text:p>
          </table:table-cell>
          <table:table-cell table:style-name="ce26" office:value-type="float" office:value="90000" calcext:value-type="float">
            <text:p><text:s/>9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U TASI - gestione caratteristica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posta di registro-gest.caratteristica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assa di concessione governativ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assa di circolazione altri automezzi</text:p>
          </table:table-cell>
          <table:table-cell table:style-name="ce26" office:value-type="float" office:value="4000" calcext:value-type="float">
            <text:p><text:s/>4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assa di circolazione autovetture</text:p>
          </table:table-cell>
          <table:table-cell table:style-name="ce26" office:value-type="float" office:value="500" calcext:value-type="float">
            <text:p><text:s/>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e imposte e tasse-gest.caratteristic</text:p>
          </table:table-cell>
          <table:table-cell table:style-name="ce26" office:value-type="float" office:value="4500" calcext:value-type="float">
            <text:p><text:s/>4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erdite su crediti, non coperte da fond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bbonamenti a riviste e giornali</text:p>
          </table:table-cell>
          <table:table-cell table:style-name="ce26" office:value-type="float" office:value="13000" calcext:value-type="float">
            <text:p><text:s/>1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ulte e ammende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inusvalenze ord. da alienazione ben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Erogazioni liberali effettuat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varie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Quote associative - gest. caratteristica</text:p>
          </table:table-cell>
          <table:table-cell table:style-name="ce26" office:value-type="float" office:value="2600" calcext:value-type="float">
            <text:p><text:s/>2.6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anzioni pecuniarie non deducibili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park - contributi Ulss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park - servizio fisio-log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enienze passive ordinarie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. ed insuss.passive non ordinarie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inusvalenze straordinari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Oneri straordinari personale turnista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Oneri diversi di gestione non di compet.</text:p>
          </table:table-cell>
          <table:table-cell table:style-name="ce26" office:value-type="float" office:value="1500" calcext:value-type="float">
            <text:p><text:s/>1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oneri diversi gest.non di compet.</text:p>
          </table:table-cell>
          <table:table-cell table:style-name="ce26" office:value-type="float" office:value="-500" calcext:value-type="float">
            <text:p>-5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Costi della produzione attività non caratteristica</text:p>
          </table:table-cell>
          <table:table-cell table:style-name="ce25" office:value-type="float" office:value="400794" calcext:value-type="float">
            <text:p><text:s/>400.794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4" office:value-type="string" calcext:value-type="string">
            <text:p>Per materie prime, sussidiarie, di consumo e di merci</text:p>
          </table:table-cell>
          <table:table-cell table:style-name="ce25" office:value-type="float" office:value="3750" calcext:value-type="float">
            <text:p><text:s/>3.75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manutenzioni – PATRIM</text:p>
          </table:table-cell>
          <table:table-cell table:style-name="ce26" office:value-type="float" office:value="3150" calcext:value-type="float">
            <text:p><text:s/>3.15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aree verdi-PATRIM</text:p>
          </table:table-cell>
          <table:table-cell table:style-name="ce26" office:value-type="float" office:value="500" calcext:value-type="float">
            <text:p><text:s/>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ncelleria e stampati-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ateriale di consumo-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arburanti e lubrificanti-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4" office:value-type="string" calcext:value-type="string">
            <text:p>Per servizi</text:p>
          </table:table-cell>
          <table:table-cell table:style-name="ce25" office:value-type="float" office:value="202750" calcext:value-type="float">
            <text:p><text:s/>202.75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nsulenze legali, notarili - PATRIM</text:p>
          </table:table-cell>
          <table:table-cell table:style-name="ce26" office:value-type="float" office:value="12000" calcext:value-type="float">
            <text:p><text:s/>12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nsulenze fiscali, amm.ve - PATRIM</text:p>
          </table:table-cell>
          <table:table-cell table:style-name="ce26" office:value-type="float" office:value="13000" calcext:value-type="float">
            <text:p><text:s/>13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nsulenze tecniche - PATRIM</text:p>
          </table:table-cell>
          <table:table-cell table:style-name="ce26" office:value-type="float" office:value="35000" calcext:value-type="float">
            <text:p><text:s/>35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Assicurazioni - PATRIM</text:p>
          </table:table-cell>
          <table:table-cell table:style-name="ce26" office:value-type="float" office:value="8000" calcext:value-type="float">
            <text:p><text:s/>8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Manutenzioni - PATRIM</text:p>
          </table:table-cell>
          <table:table-cell table:style-name="ce26" office:value-type="float" office:value="66500" calcext:value-type="float">
            <text:p><text:s/>66.5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Manutenzione beni interesse storico/a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Manutenzione aree verdi - PATRIM</text:p>
          </table:table-cell>
          <table:table-cell table:style-name="ce26" office:value-type="float" office:value="2000" calcext:value-type="float">
            <text:p><text:s/>2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nsumi per energia elettrica - PATRIM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nsumi per gas - PATRIM</text:p>
          </table:table-cell>
          <table:table-cell table:style-name="ce26" office:value-type="float" office:value="13000" calcext:value-type="float">
            <text:p><text:s/>13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nsumi per acqua - PATRIM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registrazione contratt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condominiali</text:p>
          </table:table-cell>
          <table:table-cell table:style-name="ce26" office:value-type="float" office:value="8000" calcext:value-type="float">
            <text:p><text:s/>8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pubblicità - PATRIM</text:p>
          </table:table-cell>
          <table:table-cell table:style-name="ce26" office:value-type="float" office:value="7000" calcext:value-type="float">
            <text:p><text:s/>7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anoni di manut. periodica - PATRIM</text:p>
          </table:table-cell>
          <table:table-cell table:style-name="ce26" office:value-type="float" office:value="3000" calcext:value-type="float">
            <text:p><text:s/>3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viaggi e trasferte - 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telefoni fissi - PATRIM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smaltimento rifiuti -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ervizio di vigilanza - PATRIM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postali e di affrancatura - PATRIM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formaz. professionale - 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Spese bancarie e di tesoreria - PATRIM</text:p>
          </table:table-cell>
          <table:table-cell table:style-name="ce26" office:value-type="float" office:value="150" calcext:value-type="float">
            <text:p><text:s/>15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mpensi lavoro occasionale -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Perizie di stima PATRIM.</text:p>
          </table:table-cell>
          <table:table-cell table:style-name="ce26" office:value-type="float" office:value="24000" calcext:value-type="float">
            <text:p><text:s/>24.0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Costi per servizi PATRIM non di compet.</text:p>
          </table:table-cell>
          <table:table-cell table:style-name="ce26" office:value-type="float" office:value="600" calcext:value-type="float">
            <text:p><text:s/>600,00 </text:p>
          </table:table-cell>
          <table:table-cell table:style-name="ce33" table:number-columns-repeated="1016"/>
          <table:table-cell table:number-columns-repeated="3"/>
        </table:table-row>
        <table:table-row table:style-name="ro4">
          <table:table-cell table:style-name="ce5"/>
          <table:table-cell table:style-name="ce4" table:number-columns-repeated="2"/>
          <table:table-cell table:style-name="ce19" office:value-type="string" calcext:value-type="string">
            <text:p><text:s text:c="10"/>Rett. costi servizi PATRIM non di comp.</text:p>
          </table:table-cell>
          <table:table-cell table:style-name="ce26" office:value-type="float" office:value="-300" calcext:value-type="float">
            <text:p>-300,00 </text:p>
          </table:table-cell>
          <table:table-cell table:style-name="ce3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4" office:value-type="string" calcext:value-type="string">
            <text:p>Costi per il personale</text:p>
          </table:table-cell>
          <table:table-cell table:style-name="ce25" office:value-type="float" office:value="158294" calcext:value-type="float">
            <text:p><text:s/>158.294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Salari e stipendi personale</text:p>
          </table:table-cell>
          <table:table-cell table:style-name="ce25" office:value-type="float" office:value="107551" calcext:value-type="float">
            <text:p><text:s/>107.551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tipendi PATRIM</text:p>
          </table:table-cell>
          <table:table-cell table:style-name="ce26" office:value-type="float" office:value="87661" calcext:value-type="float">
            <text:p><text:s/>87.66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gressioni PATRIM</text:p>
          </table:table-cell>
          <table:table-cell table:style-name="ce26" office:value-type="float" office:value="5017" calcext:value-type="float">
            <text:p><text:s/>5.017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comparto PATRIM</text:p>
          </table:table-cell>
          <table:table-cell table:style-name="ce26" office:value-type="float" office:value="1986" calcext:value-type="float">
            <text:p><text:s/>1.98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umenti contrattuali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di responsabilità PATRIM</text:p>
          </table:table-cell>
          <table:table-cell table:style-name="ce26" office:value-type="float" office:value="2500" calcext:value-type="float">
            <text:p><text:s/>2.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di rischio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dennità varie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duttività PATRIM</text:p>
          </table:table-cell>
          <table:table-cell table:style-name="ce26" office:value-type="float" office:value="2950" calcext:value-type="float">
            <text:p><text:s/>2.95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Lavoro straordinario PATRIM</text:p>
          </table:table-cell>
          <table:table-cell table:style-name="ce26" office:value-type="float" office:value="500" calcext:value-type="float">
            <text:p><text:s/>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redicesima PATRIM</text:p>
          </table:table-cell>
          <table:table-cell table:style-name="ce26" office:value-type="float" office:value="6761" calcext:value-type="float">
            <text:p><text:s/>6.76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Ferie maturate e non godute PATRIM</text:p>
          </table:table-cell>
          <table:table-cell table:style-name="ce26" office:value-type="float" office:value="126" calcext:value-type="float">
            <text:p><text:s/>126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alari e stipendi PATRIM non di compet.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salari e stip. PATRIM non di comp.</text:p>
          </table:table-cell>
          <table:table-cell table:style-name="ce26" office:value-type="float" office:value="-50" calcext:value-type="float">
            <text:p>-5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Oneri sociali personale</text:p>
          </table:table-cell>
          <table:table-cell table:style-name="ce25" office:value-type="float" office:value="28743" calcext:value-type="float">
            <text:p><text:s/>28.743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PDAP PATRIM</text:p>
          </table:table-cell>
          <table:table-cell table:style-name="ce26" office:value-type="float" office:value="27815" calcext:value-type="float">
            <text:p><text:s/>27.815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AIL PATRIM</text:p>
          </table:table-cell>
          <table:table-cell table:style-name="ce26" office:value-type="float" office:value="500" calcext:value-type="float">
            <text:p><text:s/>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ntributi INPS PATRIM</text:p>
          </table:table-cell>
          <table:table-cell table:style-name="ce26" office:value-type="float" office:value="378" calcext:value-type="float">
            <text:p><text:s/>378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Oneri sociali PATRIM non di compet.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oneri sociali PATRIM non di comp.</text:p>
          </table:table-cell>
          <table:table-cell table:style-name="ce26" office:value-type="float" office:value="-50" calcext:value-type="float">
            <text:p>-5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Trattamento di fine rapport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Quota accantonamento TFR dipendent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IRAP metodo retributivo</text:p>
          </table:table-cell>
          <table:table-cell table:style-name="ce25" office:value-type="float" office:value="22000" calcext:value-type="float">
            <text:p><text:s/>22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RAP metodo retributivo PATRIM</text:p>
          </table:table-cell>
          <table:table-cell table:style-name="ce26" office:value-type="float" office:value="22000" calcext:value-type="float">
            <text:p><text:s/>22.0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e</text:p>
          </table:table-cell>
          <table:table-cell table:style-name="ce14" office:value-type="string" calcext:value-type="string">
            <text:p>Altri costi personal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costi personale dipendente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Costi del personale PATRIM non di compe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4" office:value-type="string" calcext:value-type="string">
            <text:p>Ammortamenti e svalutazioni</text:p>
          </table:table-cell>
          <table:table-cell table:style-name="ce25" office:value-type="float" office:value="5000" calcext:value-type="float">
            <text:p><text:s/>5.000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Ammortamento delle immobilizzazioni materiali non strumental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Ammortamento fabbricato non strumentale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Svalutaz. Crediti nell’attivo circolante</text:p>
          </table:table-cell>
          <table:table-cell table:style-name="ce25" office:value-type="float" office:value="5000" calcext:value-type="float">
            <text:p><text:s/>5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ccantonam. per rischi su crediti PATRIM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Altre svalutazioni di immobilizzazio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valutazione Terreni non Strum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valutazione Fabbricati non Strum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4" office:value-type="string" calcext:value-type="string">
            <text:p>Accantonamento per rischi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ccantonamento per rischi PATRIM</text:p>
          </table:table-cell>
          <table:table-cell table:style-name="ce26" office:value-type="float" office:value="10000" calcext:value-type="float">
            <text:p><text:s/>1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accantonamenti PATRIM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4" office:value-type="string" calcext:value-type="string">
            <text:p>Oneri diversi di gestione</text:p>
          </table:table-cell>
          <table:table-cell table:style-name="ce25" office:value-type="float" office:value="277600" calcext:value-type="float">
            <text:p><text:s/>277.6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Tributi locali PATRIM/canoni consortili</text:p>
          </table:table-cell>
          <table:table-cell table:style-name="ce26" office:value-type="float" office:value="21000" calcext:value-type="float">
            <text:p><text:s/>2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U TASI PATRIM</text:p>
          </table:table-cell>
          <table:table-cell table:style-name="ce26" office:value-type="float" office:value="227000" calcext:value-type="float">
            <text:p><text:s/>227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posta di registro PATRIM</text:p>
          </table:table-cell>
          <table:table-cell table:style-name="ce26" office:value-type="float" office:value="13000" calcext:value-type="float">
            <text:p><text:s/>13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poste ipotecarie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e imposte e tasse PATRIM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passivi PATRIM su dep.cauz.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diverse PATRIM</text:p>
          </table:table-cell>
          <table:table-cell table:style-name="ce26" office:value-type="float" office:value="10000" calcext:value-type="float">
            <text:p><text:s/>1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pese servizi catastali PATRIM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Minusvalenza immobili non strum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Quote associative PATRIM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poste di bollo 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enienze passive ordinarie 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opravvenienze passive PATRIM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Oneri diversi di gest.PATRIM.non di comp</text:p>
          </table:table-cell>
          <table:table-cell table:style-name="ce26" office:value-type="float" office:value="200" calcext:value-type="float">
            <text:p><text:s/>2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oneri div.gest.PATRIM non di comp.</text:p>
          </table:table-cell>
          <table:table-cell table:style-name="ce26" office:value-type="float" office:value="-100" calcext:value-type="float">
            <text:p>-1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11" table:number-columns-repeated="2"/>
          <table:table-cell table:style-name="ce14" office:value-type="string" calcext:value-type="string">
            <text:p>TOTALE COSTI DELLA PRODUZIONE</text:p>
          </table:table-cell>
          <table:table-cell table:style-name="ce25" office:value-type="float" office:value="22870961" calcext:value-type="float">
            <text:p><text:s/>22.870.961,00 </text:p>
          </table:table-cell>
          <table:table-cell table:style-name="ce32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11" table:number-columns-repeated="2"/>
          <table:table-cell table:style-name="ce14" office:value-type="string" calcext:value-type="string">
            <text:p>DIFFERENZA TRA VALORE E COSTI DELLA PRODUZIONE (A-B)</text:p>
          </table:table-cell>
          <table:table-cell table:style-name="ce25" office:value-type="float" office:value="-468161" calcext:value-type="float">
            <text:p>-468.161,00 </text:p>
          </table:table-cell>
          <table:table-cell table:style-name="ce32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4" office:value-type="string" calcext:value-type="string">
            <text:p>Proventi da partecipazioni</text:p>
          </table:table-cell>
          <table:table-cell table:style-name="ce25" office:value-type="float" office:value="5000" calcext:value-type="float">
            <text:p><text:s/>5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roventi da società controllate/collegat</text:p>
          </table:table-cell>
          <table:table-cell table:style-name="ce26" office:value-type="float" office:value="5000" calcext:value-type="float">
            <text:p><text:s/>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proventi da partecipazion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4" office:value-type="string" calcext:value-type="string">
            <text:p>Proventi finanziari</text:p>
          </table:table-cell>
          <table:table-cell table:style-name="ce25" office:value-type="float" office:value="100" calcext:value-type="float">
            <text:p><text:s/>100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Altri proventi finanziari da crediti iscritti nelle immobilizzazio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proventi finanziar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Altri proventi finanziari da titoli iscritti nelle immobilizzazio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.attivi su titoli reddito fisso immob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ltri prov.fin. da titoli immobilizzat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Dividend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Altri proventi finanziari da titoli iscritti nell’attivo circolant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.att. su titoli redd. fisso non immob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Dividendi su titoli non immob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Altri proventi finanziari diversi dai precedenti</text:p>
          </table:table-cell>
          <table:table-cell table:style-name="ce25" office:value-type="float" office:value="100" calcext:value-type="float">
            <text:p><text:s/>1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attivi su credit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su depositi bancar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Plusv.da alienazione titoli attivo circ.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rrotondamenti attivi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attivi non di competenza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4" office:value-type="string" calcext:value-type="string">
            <text:p>Interessi e altri oneri finanziari</text:p>
          </table:table-cell>
          <table:table-cell table:style-name="ce25" office:value-type="float" office:value="161800" calcext:value-type="float">
            <text:p><text:s/>161.8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.passivi sui debiti verso banche</text:p>
          </table:table-cell>
          <table:table-cell table:style-name="ce26" office:value-type="float" office:value="92000" calcext:value-type="float">
            <text:p><text:s/>92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passivi sui mutui</text:p>
          </table:table-cell>
          <table:table-cell table:style-name="ce26" office:value-type="float" office:value="69100" calcext:value-type="float">
            <text:p><text:s/>69.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.pass. sui debiti verso altri finanz.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passivi su altri debit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nteressi passivi indeducibili</text:p>
          </table:table-cell>
          <table:table-cell table:style-name="ce26" office:value-type="float" office:value="500" calcext:value-type="float">
            <text:p><text:s/>5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Sconti e altri oneri finanziari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Arrotondamenti passivi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6" office:value-type="string" calcext:value-type="string">
            <text:p><text:s text:c="10"/>Interessi passivi non di competenza</text:p>
          </table:table-cell>
          <table:table-cell table:style-name="ce26" office:value-type="float" office:value="100" calcext:value-type="float">
            <text:p><text:s/>100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11" table:number-columns-repeated="2"/>
          <table:table-cell table:style-name="ce14" office:value-type="string" calcext:value-type="string">
            <text:p>RISULTATO DELL'AREA FINANZIARIA</text:p>
          </table:table-cell>
          <table:table-cell table:style-name="ce25" office:value-type="float" office:value="-156700" calcext:value-type="float">
            <text:p>-156.700,00 </text:p>
          </table:table-cell>
          <table:table-cell table:style-name="ce32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4" office:value-type="string" calcext:value-type="string">
            <text:p>Rivalutazio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Rivalutazioni di partecipazion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Rivalutazioni di immobilizzazioni finanziari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Rivalutazioni di titoli iscritti nell'attivo circolant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4" office:value-type="string" calcext:value-type="string">
            <text:p>Svalutazion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Svalutazioni di partecipazioni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Svalutazioni di immobilizzazioni finanziari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Svalutazioni di titoli iscritti nell'attivo circolante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3" office:value-type="string" calcext:value-type="string">
            <text:p>D</text:p>
          </table:table-cell>
          <table:table-cell table:style-name="ce11" table:number-columns-repeated="2"/>
          <table:table-cell table:style-name="ce14" office:value-type="string" calcext:value-type="string">
            <text:p>RETTIFICHE VALORE ATTIVITA' FINANZIARI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RISULTATO PRIMA DELLE IMPOSTE</text:p>
          </table:table-cell>
          <table:table-cell table:style-name="ce25" office:value-type="float" office:value="-624861" calcext:value-type="float">
            <text:p>-624.861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4" office:value-type="string" calcext:value-type="string">
            <text:p>IMPOSTE SUL REDDITI DELL'ESERCIZIO</text:p>
          </table:table-cell>
          <table:table-cell table:style-name="ce25" office:value-type="float" office:value="126000" calcext:value-type="float">
            <text:p><text:s/>126.000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Imposte correnti</text:p>
          </table:table-cell>
          <table:table-cell table:style-name="ce25" office:value-type="float" office:value="126000" calcext:value-type="float">
            <text:p><text:s/>126.000,00 </text:p>
          </table:table-cell>
          <table:table-cell table:style-name="ce30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RES</text:p>
          </table:table-cell>
          <table:table-cell table:style-name="ce26" office:value-type="float" office:value="70000" calcext:value-type="float">
            <text:p><text:s/>7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RAP non retributivo</text:p>
          </table:table-cell>
          <table:table-cell table:style-name="ce26" office:value-type="float" office:value="55000" calcext:value-type="float">
            <text:p><text:s/>55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mposte esercizi precedenti</text:p>
          </table:table-cell>
          <table:table-cell table:style-name="ce26" office:value-type="float" office:value="11000" calcext:value-type="float">
            <text:p><text:s/>11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Rett. imposte esercizi precedenti</text:p>
          </table:table-cell>
          <table:table-cell table:style-name="ce26" office:value-type="float" office:value="-10000" calcext:value-type="float">
            <text:p>-10.000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RES differi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5" office:value-type="string" calcext:value-type="string">
            <text:p><text:s text:c="10"/>IRAP non retributivo differit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20" office:value-type="string" calcext:value-type="string">
            <text:p>Utile o perdita dell'esercizio</text:p>
          </table:table-cell>
          <table:table-cell table:style-name="ce25" office:value-type="float" office:value="-750861" calcext:value-type="float">
            <text:p>-750.861,00 </text:p>
          </table:table-cell>
          <table:table-cell table:style-name="ce30" table:number-columns-repeated="1016"/>
          <table:table-cell table:number-columns-repeated="3"/>
        </table:table-row>
        <table:table-row table:style-name="ro3">
          <table:table-cell table:style-name="ce7" table:number-columns-repeated="3"/>
          <table:table-cell table:style-name="ce20" office:value-type="string" calcext:value-type="string">
            <text:p>Utile dell’esercizi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number-columns-repeated="1016"/>
          <table:table-cell table:number-columns-repeated="3"/>
        </table:table-row>
        <table:table-row table:style-name="ro4">
          <table:table-cell table:style-name="ce8" table:number-columns-repeated="3"/>
          <table:table-cell table:style-name="ce21" office:value-type="string" calcext:value-type="string">
            <text:p>Utile dell'esercizio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7" table:number-columns-repeated="3"/>
          <table:table-cell table:style-name="ce20" office:value-type="string" calcext:value-type="string">
            <text:p>Perdita dell’esercizio</text:p>
          </table:table-cell>
          <table:table-cell table:style-name="ce25" office:value-type="float" office:value="-750861" calcext:value-type="float">
            <text:p>-750.861,00 </text:p>
          </table:table-cell>
          <table:table-cell table:style-name="ce32" table:number-columns-repeated="1016"/>
          <table:table-cell table:number-columns-repeated="3"/>
        </table:table-row>
        <table:table-row table:style-name="ro4">
          <table:table-cell table:style-name="ce8" table:number-columns-repeated="3"/>
          <table:table-cell table:style-name="ce21" office:value-type="string" calcext:value-type="string">
            <text:p>Perdita dell'esercizio</text:p>
          </table:table-cell>
          <table:table-cell table:style-name="ce27" office:value-type="float" office:value="-750861" calcext:value-type="float">
            <text:p>-750.861,00 </text:p>
          </table:table-cell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8" table:number-columns-repeated="3"/>
          <table:table-cell table:style-name="ce21" office:value-type="string" calcext:value-type="string">
            <text:p>Utilizzo utili art.8, comma 6, LR 43/2012</text:p>
          </table:table-cell>
          <table:table-cell table:style-name="ce26"/>
          <table:table-cell table:style-name="ce31" table:number-columns-repeated="1016"/>
          <table:table-cell table:number-columns-repeated="3"/>
        </table:table-row>
        <table:table-row table:style-name="ro4">
          <table:table-cell table:style-name="ce8" table:number-columns-repeated="3"/>
          <table:table-cell table:style-name="ce21" office:value-type="string" calcext:value-type="string">
            <text:p>Ammortamenti sterilizzati art.21 Dgr 780/2013 al netto dei risconti passivi</text:p>
          </table:table-cell>
          <table:table-cell table:style-name="ce26" office:value-type="float" office:value="750861" calcext:value-type="float">
            <text:p><text:s/>750.861,00 </text:p>
          </table:table-cell>
          <table:table-cell table:style-name="ce31" table:number-columns-repeated="1016"/>
          <table:table-cell table:number-columns-repeated="3"/>
        </table:table-row>
        <table:table-row table:style-name="ro3">
          <table:table-cell table:style-name="ce7" table:number-columns-repeated="3"/>
          <table:table-cell table:style-name="ce20" office:value-type="string" calcext:value-type="string">
            <text:p>Pareggio di bilanci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number-columns-repeated="1016"/>
          <table:table-cell table:number-columns-repeated="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9" office:value-type="float" office:value="752416.15" calcext:value-type="float">
            <text:p>752.416,15</text:p>
          </table:table-cell>
          <table:table-cell table:number-columns-repeated="1019"/>
        </table:table-row>
        <table:table-row table:style-name="ro5" table:number-rows-repeated="10480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All. A5'.$A$1" table:cell-range-address="$'All. A5'.$A$2:.$AMJ$2" table:range-usable-as="repeat-column repeat-row"/>
          <table:named-range table:name="Excel_BuiltIn__FilterDatabase" table:base-cell-address="$'All. A5'.$A$1" table:cell-range-address="$'All. A5'.$A$2:.$E$501"/>
          <table:named-range table:name="_xlnm_Print_Titles" table:base-cell-address="$'All. A5'.$A$1" table:cell-range-address="$'All. A5'.$A$2:.$AMJ$2"/>
          <table:named-range table:name="_xlnm__FilterDatabase" table:base-cell-address="$'All. A5'.$A$1" table:cell-range-address="$'All. A5'.$A$2:.$E$501"/>
        </table:named-expressions>
      </table:table>
      <table:named-expressions/>
      <table:database-ranges>
        <table:database-range table:name="__Anonymous_Sheet_DB__0" table:target-range-address="'All. A5'.D2:'All. A5'.E5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iano_20_dei_20_conti_20_finale_20_2" style:display-name="Normale_Piano dei conti fin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00:52.008000000</meta:creation-date>
    <dc:date>2018-01-15T12:09:51.622000000</dc:date>
    <meta:editing-duration>PT9M</meta:editing-duration>
    <meta:editing-cycles>4</meta:editing-cycles>
    <meta:generator>LibreOffice/5.3.2.2$Windows_x86 LibreOffice_project/6cd4f1ef626f15116896b1d8e1398b56da0d0ee1</meta:generator>
    <meta:document-statistic meta:table-count="1" meta:cell-count="991" meta:object-count="1"/>
  </office:meta>
</office:document-meta>
</file>