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F7B00004EE8D4F2B26F5046C106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8.09mm"/>
    </style:style>
    <style:style style:name="co2" style:family="table-column">
      <style:table-column-properties fo:break-before="auto" style:column-width="29.17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9.5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Normale_20_2_20_2_20_2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Normale_20_2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Normale_20_3_20_3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Normale_20_3_20_3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Normale_20_3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Normale_20_3_20_3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Normale_20_3_20_3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" style:family="table-cell" style:parent-style-name="Normale_20_3_20_3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Normale_20_3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" style:family="table-cell" style:parent-style-name="Normale_20_2_20_2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Normale_20_3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Normale_20_3_20_3_20_2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Normale_20_3_20_3_20_2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Normale_20_3_20_3_20_2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Normale_20_3_20_3_20_2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Normale_20_3_20_3_20_2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Normale_20_3_20_3_20_2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9" style:family="table-cell" style:parent-style-name="Normale_20_3_20_3_20_2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Normale_20_3_20_3_20_2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1" style:family="table-cell" style:parent-style-name="Normale_20_2_20_2_20_2" style:data-style-name="N112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ll. C" table:style-name="ta1">
        <table:shapes>
          <draw:frame draw:z-index="0" draw:name="Picture 1" draw:style-name="gr1" draw:text-style-name="P1" svg:width="21.44mm" svg:height="14.6mm" svg:x="0mm" svg:y="0mm">
            <draw:image xlink:href="Pictures/2000000900006F7B00004EE8D4F2B26F5046C106.wmf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number-columns-repeated="3" table:default-cell-style-name="ce2"/>
        <table:table-column table:style-name="co3" table:number-columns-repeated="253" table:default-cell-style-name="ce2"/>
        <table:table-column table:style-name="co3" table:number-columns-repeated="767" table:default-cell-style-name="Default"/>
        <table:table-row table:style-name="ro1">
          <table:table-cell table:style-name="ce2"/>
          <table:table-cell table:number-columns-repeated="256"/>
          <table:table-cell table:style-name="ce2" table:number-columns-repeated="767"/>
        </table:table-row>
        <table:table-row table:style-name="ro2">
          <table:table-cell table:style-name="ce3" office:value-type="string" calcext:value-type="string">
            <text:p>Allegato C - Prospetto di tesoreria (rendiconto finanziario)</text:p>
          </table:table-cell>
          <table:table-cell table:style-name="ce12" office:value-type="string" calcext:value-type="string">
            <text:p>Esercizio 2018</text:p>
          </table:table-cell>
          <table:table-cell table:style-name="ce12" office:value-type="string" calcext:value-type="string">
            <text:p>Esercizio 2019</text:p>
          </table:table-cell>
          <table:table-cell table:style-name="ce12" office:value-type="string" calcext:value-type="string">
            <text:p>Esercizio 2020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12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Utile (perdita) dell'esercizio</text:p>
          </table:table-cell>
          <table:table-cell table:style-name="ce13" office:value-type="float" office:value="-750861" calcext:value-type="float">
            <text:p>-750.861</text:p>
          </table:table-cell>
          <table:table-cell table:style-name="ce13" office:value-type="float" office:value="-535019.411899999" calcext:value-type="float">
            <text:p>-535.019</text:p>
          </table:table-cell>
          <table:table-cell table:style-name="ce13" office:value-type="float" office:value="-177425.411899999" calcext:value-type="float">
            <text:p>-177.42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Imposte sul reddito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>
            <text:p>Interessi passivi/(interessi attivi)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>
            <text:p>(Dividendi)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>
            <text:p>(Plusvalenze)/minusvalenze da cessione di attività</text:p>
          </table:table-cell>
          <table:table-cell table:style-name="ce14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Utile (perdita) esercizio prima delle imposte sul reddito, interessi e dividendi</text:p>
          </table:table-cell>
          <table:table-cell table:style-name="ce13" office:value-type="float" office:value="-750861" calcext:value-type="float">
            <text:p>-750.861</text:p>
          </table:table-cell>
          <table:table-cell table:style-name="ce13" office:value-type="float" office:value="-535019.411899999" calcext:value-type="float">
            <text:p>-535.019</text:p>
          </table:table-cell>
          <table:table-cell table:style-name="ce13" office:value-type="float" office:value="-177425.411899999" calcext:value-type="float">
            <text:p>-177.42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mmortamenti delle immobilizzazioni</text:p>
          </table:table-cell>
          <table:table-cell table:style-name="ce14" office:value-type="float" office:value="980229" calcext:value-type="float">
            <text:p>980.229</text:p>
          </table:table-cell>
          <table:table-cell table:style-name="ce14" office:value-type="float" office:value="994168.4119" calcext:value-type="float">
            <text:p>994.168</text:p>
          </table:table-cell>
          <table:table-cell table:style-name="ce14" office:value-type="float" office:value="1032574.4119" calcext:value-type="float">
            <text:p>1.032.57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ccantonamento ai fondi</text:p>
          </table:table-cell>
          <table:table-cell table:number-columns-repeated="3" table:style-name="ce14" office:value-type="float" office:value="29000" calcext:value-type="float">
            <text:p>29.0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Svalutazioni per perdite durevoli di valore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ltre rettifiche per elementi non monetari</text:p>
          </table:table-cell>
          <table:table-cell table:style-name="ce14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Flusso finanziario prima delle variazioni del capitale circolante netto</text:p>
          </table:table-cell>
          <table:table-cell table:style-name="ce13" office:value-type="float" office:value="258368" calcext:value-type="float">
            <text:p>258.368</text:p>
          </table:table-cell>
          <table:table-cell table:style-name="ce13" office:value-type="float" office:value="488149.000000001" calcext:value-type="float">
            <text:p>488.149</text:p>
          </table:table-cell>
          <table:table-cell table:style-name="ce13" office:value-type="float" office:value="884149.000000001" calcext:value-type="float">
            <text:p>884.14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ecremento/(incremento) dei crediti vs clienti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>
            <text:p>Incremento/(decremento) dei debiti vs fornitori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>
            <text:p>Decremento/(incremento) delle rimanenze e degli altri crediti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>
            <text:p>Incremento/(decremento) degli altri debiti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>
            <text:p>Decremento/(incremento) dei ratei e risconti attivi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>
            <text:p>Incremento/(decremento) dei ratei e risconti passivi</text:p>
          </table:table-cell>
          <table:table-cell table:style-name="ce14" office:value-type="float" office:value="-0" calcext:value-type="float">
            <text:p>0</text:p>
          </table:table-cell>
          <table:table-cell table:style-name="ce14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Flusso finanziario dopo le variazioni del capitale circolante netto</text:p>
          </table:table-cell>
          <table:table-cell table:style-name="ce13" office:value-type="float" office:value="258368" calcext:value-type="float">
            <text:p>258.368</text:p>
          </table:table-cell>
          <table:table-cell table:style-name="ce13" office:value-type="float" office:value="488149.000000001" calcext:value-type="float">
            <text:p>488.149</text:p>
          </table:table-cell>
          <table:table-cell table:style-name="ce13" office:value-type="float" office:value="884149.000000001" calcext:value-type="float">
            <text:p>884.14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Interessi incassati/(pagati)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>
            <text:p>(Imposte sul reddito pagate)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>
            <text:p>Dividendi incassati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>
            <text:p>(Utilizzo fondi)</text:p>
          </table:table-cell>
          <table:table-cell table:style-name="ce14" table:number-columns-repeated="3"/>
          <table:table-cell table:number-columns-repeated="1020"/>
        </table:table-row>
        <table:table-row table:style-name="ro3">
          <table:table-cell table:style-name="ce6" office:value-type="string" calcext:value-type="string">
            <text:p>A - Liquidità generata (utilizzata) dalla gestione reddituale</text:p>
          </table:table-cell>
          <table:table-cell table:style-name="ce15" office:value-type="float" office:value="258368" calcext:value-type="float">
            <text:p>258.368</text:p>
          </table:table-cell>
          <table:table-cell table:style-name="ce15" office:value-type="float" office:value="488149.000000001" calcext:value-type="float">
            <text:p>488.149</text:p>
          </table:table-cell>
          <table:table-cell table:style-name="ce15" office:value-type="float" office:value="884149.000000001" calcext:value-type="float">
            <text:p>884.14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TTIVITA’ DI INVESTIMENTO</text:p>
          </table:table-cell>
          <table:table-cell table:style-name="ce13"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>
            <text:p>(Investimenti in immobilizzazioni materiali e immateriali)</text:p>
          </table:table-cell>
          <table:table-cell table:style-name="ce14" office:value-type="float" office:value="-2210582.54" calcext:value-type="float">
            <text:p>-2.210.583</text:p>
          </table:table-cell>
          <table:table-cell table:style-name="ce14" office:value-type="float" office:value="-4062475.19" calcext:value-type="float">
            <text:p>-4.062.475</text:p>
          </table:table-cell>
          <table:table-cell table:style-name="ce14" office:value-type="float" office:value="-3310950" calcext:value-type="float">
            <text:p>-3.310.95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Prezzo di realizzo disinvestimenti immobilizzazioni materiali e immateriali</text:p>
          </table:table-cell>
          <table:table-cell table:style-name="ce14" table:number-columns-repeated="3"/>
          <table:table-cell table:number-columns-repeated="1020"/>
        </table:table-row>
        <table:table-row table:style-name="ro5">
          <table:table-cell table:style-name="ce5" office:value-type="string" calcext:value-type="string">
            <text:p>Prezzo di realizzo disinvestimenti immobilizzazioni da realizzare, previste per lavori</text:p>
          </table:table-cell>
          <table:table-cell table:style-name="ce14" office:value-type="float" office:value="728300" calcext:value-type="float">
            <text:p>728.300</text:p>
          </table:table-cell>
          <table:table-cell table:style-name="ce14" office:value-type="float" office:value="1851525" calcext:value-type="float">
            <text:p>1.851.525</text:p>
          </table:table-cell>
          <table:table-cell table:style-name="ce14" office:value-type="float" office:value="1100000" calcext:value-type="float">
            <text:p>1.100.0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Prezzo di realizzo disinvestimenti immobilizzazioni per piano di risanamento</text:p>
          </table:table-cell>
          <table:table-cell table:style-name="ce14" office:value-type="float" office:value="2323407.95" calcext:value-type="float">
            <text:p>2.323.408</text:p>
          </table:table-cell>
          <table:table-cell table:style-name="ce14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(Investimenti in immobilizzazioni finanziarie)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>
            <text:p>Prezzo di realizzo disinvestimenti immobilizzazioni finanziarie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>
            <text:p>(Investimenti in attività finanziarie non immobilizzate)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>
            <text:p>Prezzo di realizzo disinvestimenti attività finanziarie non immobilizzate</text:p>
          </table:table-cell>
          <table:table-cell table:style-name="ce14" table:number-columns-repeated="3"/>
          <table:table-cell table:number-columns-repeated="1020"/>
        </table:table-row>
        <table:table-row table:style-name="ro3">
          <table:table-cell table:style-name="ce6" office:value-type="string" calcext:value-type="string">
            <text:p>B - Liquidità generata (utilizzata) dall'attività di investimento</text:p>
          </table:table-cell>
          <table:table-cell table:style-name="ce15" office:value-type="float" office:value="841125.03" calcext:value-type="float">
            <text:p>841.125</text:p>
          </table:table-cell>
          <table:table-cell table:number-columns-repeated="2" table:style-name="ce15" office:value-type="float" office:value="-2210950" calcext:value-type="float">
            <text:p>-2.210.9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TTIVITA’ DI FINANZIAMENTO</text:p>
          </table:table-cell>
          <table:table-cell table:style-name="ce13"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>
            <text:p>Incremento/(decremento) debiti a breve vs banche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>
            <text:p>Accensione finanziamenti</text:p>
          </table:table-cell>
          <table:table-cell table:style-name="ce14"/>
          <table:table-cell table:number-columns-repeated="2" table:style-name="ce14" office:value-type="float" office:value="1800000" calcext:value-type="float">
            <text:p>1.800.0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(Rimborso finanziamenti)</text:p>
          </table:table-cell>
          <table:table-cell table:style-name="ce14" office:value-type="float" office:value="-377168.81" calcext:value-type="float">
            <text:p>-377.169</text:p>
          </table:table-cell>
          <table:table-cell table:style-name="ce14" office:value-type="float" office:value="-574286.84" calcext:value-type="float">
            <text:p>-574.287</text:p>
          </table:table-cell>
          <table:table-cell table:style-name="ce14" office:value-type="float" office:value="-592279.92" calcext:value-type="float">
            <text:p>-592.28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mento/(diminuzione) mezzi propri</text:p>
          </table:table-cell>
          <table:table-cell table:style-name="ce14" table:number-columns-repeated="3"/>
          <table:table-cell table:number-columns-repeated="1020"/>
        </table:table-row>
        <table:table-row table:style-name="ro3">
          <table:table-cell table:style-name="ce6" office:value-type="string" calcext:value-type="string">
            <text:p>C - Liquidità generata (utilizzata) dall'attività di finanziamento</text:p>
          </table:table-cell>
          <table:table-cell table:style-name="ce15" office:value-type="float" office:value="-377168.81" calcext:value-type="float">
            <text:p>-377.169</text:p>
          </table:table-cell>
          <table:table-cell table:style-name="ce15" office:value-type="float" office:value="1225713.16" calcext:value-type="float">
            <text:p>1.225.713</text:p>
          </table:table-cell>
          <table:table-cell table:style-name="ce15" office:value-type="float" office:value="1207720.08" calcext:value-type="float">
            <text:p>1.207.72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D - Incremento/(decremento) delle disponibilità liquide (A+B+C)</text:p>
          </table:table-cell>
          <table:table-cell table:style-name="ce16" office:value-type="float" office:value="722324.22" calcext:value-type="float">
            <text:p>722.324</text:p>
          </table:table-cell>
          <table:table-cell table:style-name="ce16" office:value-type="float" office:value="-497087.839999999" calcext:value-type="float">
            <text:p>-497.088</text:p>
          </table:table-cell>
          <table:table-cell table:style-name="ce16" office:value-type="float" office:value="-119080.919999999" calcext:value-type="float">
            <text:p>-119.08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 - Disponibilità liquide inizio esercizio</text:p>
          </table:table-cell>
          <table:table-cell table:style-name="ce17" office:value-type="float" office:value="-1492500" calcext:value-type="float">
            <text:p>-1.492.500</text:p>
          </table:table-cell>
          <table:table-cell table:style-name="ce17" office:value-type="float" office:value="-770175.78" calcext:value-type="float">
            <text:p>-770.176</text:p>
          </table:table-cell>
          <table:table-cell table:style-name="ce17" office:value-type="float" office:value="-1267263.62" calcext:value-type="float">
            <text:p>-1.267.264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di cui depositi bancari e postali</text:p>
          </table:table-cell>
          <table:table-cell table:style-name="ce18" office:value-type="float" office:value="-1495000" calcext:value-type="float">
            <text:p>-1.495.000</text:p>
          </table:table-cell>
          <table:table-cell table:style-name="ce18" office:value-type="float" office:value="-772675.78" calcext:value-type="float">
            <text:p>-772.676</text:p>
          </table:table-cell>
          <table:table-cell table:style-name="ce18" office:value-type="float" office:value="-1269763.62" calcext:value-type="float">
            <text:p>-1.269.764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di cui denaro e valori in cassa </text:p>
          </table:table-cell>
          <table:table-cell table:style-name="ce18" office:value-type="float" office:value="2500" calcext:value-type="float">
            <text:p>2.500</text:p>
          </table:table-cell>
          <table:table-cell table:style-name="ce18" table:number-columns-repeated="2"/>
          <table:table-cell table:number-columns-repeated="1020"/>
        </table:table-row>
        <table:table-row table:style-name="ro3">
          <table:table-cell table:style-name="ce9" office:value-type="string" calcext:value-type="string">
            <text:p>F - Disponibilità liquide fine esercizio (D+E)</text:p>
          </table:table-cell>
          <table:table-cell table:style-name="ce19" office:value-type="float" office:value="-770175.78" calcext:value-type="float">
            <text:p>-770.176</text:p>
          </table:table-cell>
          <table:table-cell table:style-name="ce19" office:value-type="float" office:value="-1267263.62" calcext:value-type="float">
            <text:p>-1.267.264</text:p>
          </table:table-cell>
          <table:table-cell table:style-name="ce19" office:value-type="float" office:value="-1386344.54" calcext:value-type="float">
            <text:p>-1.386.34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di cui depositi bancari e postali</text:p>
          </table:table-cell>
          <table:table-cell table:style-name="ce18" office:value-type="float" office:value="-772675.78" calcext:value-type="float">
            <text:p>-772.676</text:p>
          </table:table-cell>
          <table:table-cell table:style-name="ce18" office:value-type="float" office:value="-1269763.62" calcext:value-type="float">
            <text:p>-1.269.764</text:p>
          </table:table-cell>
          <table:table-cell table:style-name="ce18" office:value-type="float" office:value="-1388844.54" calcext:value-type="float">
            <text:p>-1.388.845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di cui denaro e valori in cassa </text:p>
          </table:table-cell>
          <table:table-cell table:number-columns-repeated="3" table:style-name="ce20" office:value-type="float" office:value="2500" calcext:value-type="float">
            <text:p>2.500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21" table:number-columns-repeated="2"/>
          <table:table-cell table:number-columns-repeated="1020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3_20_2" style:display-name="Normale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2:14:53.195000000</meta:creation-date>
    <dc:date>2018-01-15T12:21:07.693000000</dc:date>
    <meta:editing-duration>PT6M15S</meta:editing-duration>
    <meta:editing-cycles>2</meta:editing-cycles>
    <meta:generator>LibreOffice/5.3.2.2$Windows_x86 LibreOffice_project/6cd4f1ef626f15116896b1d8e1398b56da0d0ee1</meta:generator>
    <meta:document-statistic meta:table-count="1" meta:cell-count="112" meta:object-count="1"/>
  </office:meta>
</office:document-meta>
</file>