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Migliaia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9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igliaia" style:data-style-name="N37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art_8_DL_66_2014" table:style-name="ta1">
        <table:shapes>
          <draw:frame draw:z-index="1" draw:id="id0" draw:style-name="a0" draw:name="Picture 1" svg:x="0.1875in" svg:y="0.13542in" svg:width="0.75in" svg:height="0.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number-columns-repeated="16381" table:default-cell-style-name="ce4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">
            <text:p>Prospetto di cui all'art. 8, comma 1, DL 66/2014 (enti in contabilità economica)</text:p>
          </table:table-cell>
          <table:table-cell office:value-type="string" table:number-columns-spanned="2" table:number-rows-spanned="1" table:style-name="ce26">
            <text:p>Anno 2020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Parziali</text:p>
          </table:table-cell>
          <table:table-cell office:value-type="string" table:style-name="ce6">
            <text:p>Total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) - VALORE DELLA PRODUZIONE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8">
            <text:p>1) Ricavi <text:s/>e proventi per l'attività istituzionale</text:p>
          </table:table-cell>
          <table:table-cell table:style-name="ce9"/>
          <table:table-cell office:value-type="float" office:value="20671400" table:style-name="ce9">
            <text:p><text:s/>20.671.400<text:s/>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a) contributo ordinario dello Stat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4"/>b) corrispettivi da contratto di servizio</text:p>
          </table:table-cell>
          <table:table-cell office:value-type="float" office:value="9089300" table:style-name="ce10">
            <text:p><text:s/>9.089.3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8">
            <text:p><text:s text:c="8"/>b.1) con lo Stat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b.2) con le Regioni</text:p>
          </table:table-cell>
          <table:table-cell office:value-type="float" office:value="9089300" table:style-name="ce9">
            <text:p><text:s/>9.089.3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7"/>b.3) con altri enti pubblici<text:s/>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b.4) con l'Unione Europe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c) contributi in conto esercizi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c.1) contributi dallo Stat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c.2) contributi da Reg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c.3) contributi da altri enti pubblic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8"/>c.4) contributi dall'Unione Europe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d) contributi da priva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e) proventi fiscali e parafisc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f) ricavi per cessioni di prodotti e prestazioni di servizi</text:p>
          </table:table-cell>
          <table:table-cell office:value-type="float" office:value="11582100" table:style-name="ce9">
            <text:p><text:s/>11.582.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2) variazione delle rimanenze dei prodotti in corso di lavorazione, semilavorati e finit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3) variazioni dei lavori in corso su ordinazion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4) incremento di immobili per lavori inter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5) altri ricavi e proventi</text:p>
          </table:table-cell>
          <table:table-cell table:style-name="ce9"/>
          <table:table-cell office:value-type="float" office:value="1773150" table:style-name="ce9">
            <text:p><text:s/>1.773.150<text:s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5"/>a) quota contributi in conto capitale imputata all'esercizio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5"/>b) altri ricavi e proventi</text:p>
          </table:table-cell>
          <table:table-cell office:value-type="float" office:value="1773150" table:style-name="ce9">
            <text:p><text:s/>1.773.1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Totale valore della produzione (A)</text:p>
          </table:table-cell>
          <table:table-cell table:style-name="ce12"/>
          <table:table-cell office:value-type="float" office:value="22444550" table:style-name="ce12">
            <text:p><text:s/>22.444.550<text:s/></text:p>
          </table:table-cell>
          <table:table-cell table:number-columns-repeated="16381" table:style-name="ce13"/>
        </table:table-row>
        <table:table-row table:style-name="ro2">
          <table:table-cell office:value-type="string" table:style-name="ce14">
            <text:p>B) COSTI DELLA PRODUZION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5">
            <text:p>6) per materie prime, sussidiarie, di consumo e di merci</text:p>
          </table:table-cell>
          <table:table-cell table:style-name="ce9"/>
          <table:table-cell office:value-type="float" office:value="1307000" table:style-name="ce9">
            <text:p><text:s/>1.307.00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7) per servizi</text:p>
          </table:table-cell>
          <table:table-cell table:style-name="ce9"/>
          <table:table-cell office:value-type="float" office:value="7473950" table:style-name="ce9">
            <text:p><text:s/>7.473.95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4"/>a) erogazione di servizi istituzionali</text:p>
          </table:table-cell>
          <table:table-cell office:value-type="float" office:value="4991900" table:style-name="ce9">
            <text:p><text:s/>4.991.9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b) acquisizione di servizi</text:p>
          </table:table-cell>
          <table:table-cell office:value-type="float" office:value="1988450" table:style-name="ce9">
            <text:p><text:s/>1.988.4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c) consulenze, collaborazioni, altre prestazioni lavoro</text:p>
          </table:table-cell>
          <table:table-cell office:value-type="float" office:value="457800" table:style-name="ce9">
            <text:p><text:s/>457.8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d) compensi ad organi di amministrazione e di controllo</text:p>
          </table:table-cell>
          <table:table-cell office:value-type="float" office:value="35800" table:style-name="ce9">
            <text:p><text:s/>35.8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8) per godimento di beni di terzi</text:p>
          </table:table-cell>
          <table:table-cell table:style-name="ce9"/>
          <table:table-cell office:value-type="float" office:value="74500" table:style-name="ce9">
            <text:p><text:s/>74.50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) per il personale</text:p>
          </table:table-cell>
          <table:table-cell table:style-name="ce9"/>
          <table:table-cell office:value-type="float" office:value="12574320" table:style-name="ce9">
            <text:p><text:s/>12.574.32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4"/>a) salari e stipendi</text:p>
          </table:table-cell>
          <table:table-cell office:value-type="float" office:value="9864760" table:style-name="ce9">
            <text:p><text:s/>9.864.76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6">
            <text:p><text:s text:c="4"/>b) oneri sociali</text:p>
          </table:table-cell>
          <table:table-cell office:value-type="float" office:value="2682560" table:style-name="ce9">
            <text:p><text:s/>2.682.56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c) trattamento di fine rapporto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d) trattamento di quiescenza e simili</text:p>
          </table:table-cell>
          <table:table-cell office:value-type="float" office:value="27000" table:style-name="ce9">
            <text:p><text:s/>27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e) altri cos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10) ammortamenti e svalutazioni</text:p>
          </table:table-cell>
          <table:table-cell table:style-name="ce9"/>
          <table:table-cell office:value-type="float" office:value="956000" table:style-name="ce9">
            <text:p><text:s/>956.00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4"/>a) ammortamento delle immobilizzazioni immateriali</text:p>
          </table:table-cell>
          <table:table-cell office:value-type="float" office:value="31160" table:style-name="ce9">
            <text:p><text:s/>31.16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b) ammortamento delle immobilizzazioni materiali</text:p>
          </table:table-cell>
          <table:table-cell office:value-type="float" office:value="905840" table:style-name="ce9">
            <text:p><text:s/>905.84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c) altre svalutazioni delle immobilizz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d) svalutazioni dei crediti compresi nell'attivo circolante e delle disponibilità liquide</text:p>
          </table:table-cell>
          <table:table-cell office:value-type="float" office:value="19000" table:style-name="ce9">
            <text:p><text:s/>19.0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5">
            <text:p>11) variazioni delle rimanenze di materie prime, sussidiarie, di consumo e merc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2) accantonamento per risch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3) altri accantonament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4) oneri diversi di gestione</text:p>
          </table:table-cell>
          <table:table-cell table:style-name="ce9"/>
          <table:table-cell office:value-type="float" office:value="454200" table:style-name="ce9">
            <text:p><text:s/>454.20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 text:c="4"/>a) oneri per provvedimenti di contenimento della spesa pubblica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5">
            <text:p><text:s text:c="4"/>b) altri oneri diversi di gestione</text:p>
          </table:table-cell>
          <table:table-cell office:value-type="float" office:value="454200" table:style-name="ce9">
            <text:p><text:s/>454.2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Totale costi (B)</text:p>
          </table:table-cell>
          <table:table-cell table:style-name="ce9"/>
          <table:table-cell office:value-type="float" office:value="22839970" table:style-name="ce17">
            <text:p><text:s/>22.839.97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FFERENZA TRA VALORE E COSTI DELLA PRODUZIONE (A-B)</text:p>
          </table:table-cell>
          <table:table-cell table:style-name="ce9"/>
          <table:table-cell office:value-type="float" office:value="-395420" table:style-name="ce17">
            <text:p>-395.42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) PROVENTI E ONERI FINANZIAR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15) proventi da partecipazioni, con separata indicazione di quelli relativi ad imprese controllate e collegate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a) proventi da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b) proventi da partecipazioni in imprese controllate-collegate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16) altri proventi finanziari</text:p>
          </table:table-cell>
          <table:table-cell table:style-name="ce9"/>
          <table:table-cell office:value-type="float" office:value="100" table:style-name="ce9">
            <text:p><text:s/>100<text:s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a) da crediti iscritti nelle immobilizzazioni, con separata indicazione di quelli da imprese controllate e collegate e di quelli da controllant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b) da titoli iscritti nelle immobilizzazioni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c) da titoli iscr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d) proventi diversi dai precedenti, con separata indicazione di quelli da imprese controllate e collegate e di quelli da controllanti</text:p>
          </table:table-cell>
          <table:table-cell office:value-type="float" office:value="100" table:style-name="ce9">
            <text:p><text:s/>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17) interessi e altri oneri finanziari</text:p>
          </table:table-cell>
          <table:table-cell table:style-name="ce9"/>
          <table:table-cell office:value-type="float" office:value="139300" table:style-name="ce9">
            <text:p><text:s/>139.300<text:s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a) interessi passivi</text:p>
          </table:table-cell>
          <table:table-cell office:value-type="float" office:value="139100" table:style-name="ce9">
            <text:p><text:s/>139.1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b) oneri per la copertura perdite di imprese controllate e collegat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c) altri interessi ed oneri finanziari</text:p>
          </table:table-cell>
          <table:table-cell office:value-type="float" office:value="200" table:style-name="ce9">
            <text:p><text:s/>20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17bis) utili e perdite su camb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9">
            <text:p>Totale proventi ed oneri finanziari (15+16-17+ -17bis)</text:p>
          </table:table-cell>
          <table:table-cell table:style-name="ce9"/>
          <table:table-cell office:value-type="float" office:value="-139200" table:style-name="ce17">
            <text:p>-139.200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) RETTIFICHE DI VALORE DI ATTIVITA' FINANZIARIE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5">
            <text:p>18) rivalutazio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a) di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b) di immobilizzazioni finanziari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c) di titoli isc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19) svalutazioni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<text:s text:c="4"/>a) di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b) di immobilizzazioni finanziari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8">
            <text:p><text:s text:c="4"/>c) di titoli iscitti nell'attivo circolante che non costituiscono partecipazion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Totale delle rettifiche di valore (18-19)</text:p>
          </table:table-cell>
          <table:table-cell table:style-name="ce9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isultato prima delle imposte</text:p>
          </table:table-cell>
          <table:table-cell table:style-name="ce9"/>
          <table:table-cell office:value-type="float" office:value="-534620" table:style-name="ce17">
            <text:p>-534.620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Imposte dell'esercizio, correnti, differite e anticipate</text:p>
          </table:table-cell>
          <table:table-cell table:style-name="ce9"/>
          <table:table-cell office:value-type="float" office:value="115000" table:style-name="ce9">
            <text:p><text:s/>115.000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VANZO (DISAVANZO) ECONOMICO DELL'ESERCIZIO</text:p>
          </table:table-cell>
          <table:table-cell table:style-name="ce9"/>
          <table:table-cell office:value-type="float" office:value="-649620" table:style-name="ce17">
            <text:p>-649.620<text:s/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Utilizzo utili art.8, comma 6, LR 43/2012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mmortamenti sterilizzati art.21 Dgr 780/2013 al netto dei risconti passivi</text:p>
          </table:table-cell>
          <table:table-cell table:style-name="ce21"/>
          <table:table-cell office:value-type="float" office:value="649620" table:style-name="ce21">
            <text:p><text:s/>649.620<text:s/>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Pareggio di bilancio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Ipab</text:span><text:span text:style-name="T1"> </text:span><text:span text:style-name="T1">di</text:span><text:span text:style-name="T1"> </text:span><text:span text:style-name="T1">Vicenza</text:span><text:span text:style-name="T1"> </text:span><text:span text:style-name="T1">-</text:span><text:span text:style-name="T1"> </text:span><text:span text:style-name="T1">Contrà</text:span><text:span text:style-name="T1"> </text:span><text:span text:style-name="T1">San</text:span><text:span text:style-name="T1"> </text:span><text:span text:style-name="T1">Pietro,</text:span><text:span text:style-name="T1"> </text:span><text:span text:style-name="T1">60</text:span><text:span text:style-name="T1"> </text:span><text:span text:style-name="T1">-</text:span><text:span text:style-name="T1"> </text:span><text:span text:style-name="T1">36100</text:span><text:span text:style-name="T1"> </text:span><text:span text:style-name="T1">Vicenza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iderle Silvia</meta:initial-creator>
    <dc:creator>Smiderle Silvia</dc:creator>
    <meta:creation-date>2020-03-18T15:01:59Z</meta:creation-date>
    <dc:date>2020-03-18T15:08:19Z</dc:date>
  </office:meta>
</office:document-meta>
</file>