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27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78.86mm"/>
    </style:style>
    <style:style style:name="co5" style:family="table-column">
      <style:table-column-properties fo:break-before="auto" style:column-width="21.52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97.88mm"/>
    </style:style>
    <style:style style:name="co8" style:family="table-column">
      <style:table-column-properties fo:break-before="auto" style:column-width="22.63mm"/>
    </style:style>
    <style:style style:name="ro1" style:family="table-row">
      <style:table-row-properties style:row-height="26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ta1" style:family="table" style:master-page-name="PageStyle_5f_TOT_20_DA_20_PUBBLICA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Normale_20_2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Normale_20_2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2" style:family="table-cell" style:parent-style-name="Normale_20_2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Normale_20_2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Normale_20_2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Normale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1" style:family="table-cell" style:parent-style-name="Normale_20_2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226.77mm" draw:visible-area-height="160.3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 DA PUBBLICARE" table:style-name="ta1">
        <office:forms form:automatic-focus="false" form:apply-design-mode="false"/>
        <table:shapes>
          <draw:frame draw:z-index="0" draw:name="Picture 1" draw:style-name="gr1" draw:text-style-name="P1" svg:width="32.57mm" svg:height="22.98mm" svg:x="0mm" svg:y="0mm">
            <draw:object-ole draw:class-id="11943940-36DE-11CF-953e-00c0a84029e9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12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1"/>
        <table:table-column table:style-name="co8" table:number-columns-repeated="56" table:default-cell-style-name="ce19"/>
        <table:table-column table:style-name="co2" table:number-columns-repeated="193" table:default-cell-style-name="ce22"/>
        <table:table-row table:style-name="ro1">
          <table:table-cell table:style-name="ce1"/>
          <table:table-cell table:style-name="ce6"/>
          <table:table-cell table:style-name="ce11"/>
          <table:table-cell table:style-name="ce2"/>
          <table:table-cell table:number-columns-repeated="3"/>
          <table:table-cell table:style-name="ce20"/>
          <table:table-cell table:number-columns-repeated="249"/>
        </table:table-row>
        <table:table-row table:style-name="ro2">
          <table:table-cell table:style-name="ce1"/>
          <table:table-cell table:style-name="ce6"/>
          <table:table-cell table:style-name="ce11"/>
          <table:table-cell table:style-name="ce2"/>
          <table:table-cell table:number-columns-repeated="3"/>
          <table:table-cell table:style-name="ce20"/>
          <table:table-cell table:number-columns-repeated="249"/>
        </table:table-row>
        <table:table-row table:style-name="ro2">
          <table:table-cell table:style-name="ce2" office:value-type="string" calcext:value-type="string">
            <text:p>SEZIONE XVII – Pagamenti dell’amministrazione</text:p>
          </table:table-cell>
          <table:table-cell table:style-name="ce6"/>
          <table:table-cell table:style-name="ce11"/>
          <table:table-cell table:style-name="ce16"/>
          <table:table-cell table:number-columns-repeated="3"/>
          <table:table-cell table:style-name="ce20"/>
          <table:table-cell table:number-columns-repeated="249"/>
        </table:table-row>
        <table:table-row table:style-name="ro2">
          <table:table-cell table:style-name="ce2" office:value-type="string" calcext:value-type="string">
            <text:p>Art. 4 bis c. 2 D. Lgs. 33/2013</text:p>
          </table:table-cell>
          <table:table-cell table:style-name="ce6" office:value-type="string" calcext:value-type="string">
            <text:p><text:s/></text:p>
          </table:table-cell>
          <table:table-cell table:style-name="ce11"/>
          <table:table-cell table:style-name="ce16"/>
          <table:table-cell table:number-columns-repeated="3"/>
          <table:table-cell table:style-name="ce20"/>
          <table:table-cell table:number-columns-repeated="249"/>
        </table:table-row>
        <table:table-row table:style-name="ro2">
          <table:table-cell table:style-name="ce2"/>
          <table:table-cell table:style-name="ce6"/>
          <table:table-cell table:style-name="ce11"/>
          <table:table-cell table:style-name="ce16"/>
          <table:table-cell table:number-columns-repeated="3"/>
          <table:table-cell table:style-name="ce20"/>
          <table:table-cell table:number-columns-repeated="249"/>
        </table:table-row>
        <table:table-row table:style-name="ro2">
          <table:table-cell table:style-name="ce2" office:value-type="string" calcext:value-type="string">
            <text:p>4° trimestre 2020</text:p>
          </table:table-cell>
          <table:table-cell table:style-name="ce6"/>
          <table:table-cell table:style-name="ce11"/>
          <table:table-cell table:style-name="ce16"/>
          <table:table-cell table:number-columns-repeated="3"/>
          <table:table-cell table:style-name="ce20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3">
          <table:table-cell table:style-name="ce4" office:value-type="string" calcext:value-type="string">
            <text:p>TIPOLOGIA SPESA</text:p>
          </table:table-cell>
          <table:table-cell table:style-name="ce8" office:value-type="string" calcext:value-type="string">
            <text:p>DATA ORDINATIVO DI PAGAMENTO</text:p>
          </table:table-cell>
          <table:table-cell table:style-name="ce13" office:value-type="string" calcext:value-type="string">
            <text:p>IMPORTO</text:p>
          </table:table-cell>
          <table:table-cell table:style-name="ce18" office:value-type="string" calcext:value-type="string">
            <text:p>BENEFICIA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01/10/2020</text:p>
          </table:table-cell>
          <table:table-cell table:style-name="ce14" office:value-type="float" office:value="9624.18" calcext:value-type="float">
            <text:p>9.624,1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01/10/2020</text:p>
          </table:table-cell>
          <table:table-cell table:style-name="ce15" office:value-type="float" office:value="3.08" calcext:value-type="float">
            <text:p>3,0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01/10/2020</text:p>
          </table:table-cell>
          <table:table-cell table:style-name="ce15" office:value-type="float" office:value="11600.04" calcext:value-type="float">
            <text:p>11.600,0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01/10/2020</text:p>
          </table:table-cell>
          <table:table-cell table:style-name="ce15" office:value-type="float" office:value="29674.73" calcext:value-type="float">
            <text:p>29.674,7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01/10/2020</text:p>
          </table:table-cell>
          <table:table-cell table:style-name="ce15" office:value-type="float" office:value="803.1" calcext:value-type="float">
            <text:p>803,1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01/10/2020</text:p>
          </table:table-cell>
          <table:table-cell table:style-name="ce15" office:value-type="float" office:value="638.5" calcext:value-type="float">
            <text:p>638,5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10" office:value-type="string" calcext:value-type="string">
            <text:p>02/10/2020</text:p>
          </table:table-cell>
          <table:table-cell table:style-name="ce15" office:value-type="float" office:value="6306.61" calcext:value-type="float">
            <text:p>6.306,61</text:p>
          </table:table-cell>
          <table:table-cell table:style-name="ce5" office:value-type="string" calcext:value-type="string">
            <text:p>CARETTA <text:s/>ADRI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7520" calcext:value-type="float">
            <text:p>7.520,00</text:p>
          </table:table-cell>
          <table:table-cell table:style-name="ce5" office:value-type="string" calcext:value-type="string">
            <text:p>3.M.C.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444" calcext:value-type="float">
            <text:p>444,00</text:p>
          </table:table-cell>
          <table:table-cell table:style-name="ce5" office:value-type="string" calcext:value-type="string">
            <text:p>3.M.C.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1061.79" calcext:value-type="float">
            <text:p>1.061,79</text:p>
          </table:table-cell>
          <table:table-cell table:style-name="ce5" office:value-type="string" calcext:value-type="string">
            <text:p>3.M.C.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4239.1" calcext:value-type="float">
            <text:p>4.239,10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10436.87" calcext:value-type="float">
            <text:p>10.436,87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3929.22" calcext:value-type="float">
            <text:p>3.929,2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1050.8" calcext:value-type="float">
            <text:p>1.050,80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112" calcext:value-type="float">
            <text:p>112,00</text:p>
          </table:table-cell>
          <table:table-cell table:style-name="ce5" office:value-type="string" calcext:value-type="string">
            <text:p>CASTIGLIONE GIUSY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56" calcext:value-type="float">
            <text:p>56,00</text:p>
          </table:table-cell>
          <table:table-cell table:style-name="ce5" office:value-type="string" calcext:value-type="string">
            <text:p>CASTIGLIONE GIUSY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8.4" calcext:value-type="float">
            <text:p>8,40</text:p>
          </table:table-cell>
          <table:table-cell table:style-name="ce5" office:value-type="string" calcext:value-type="string">
            <text:p>EDILBERIC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759.36" calcext:value-type="float">
            <text:p>759,36</text:p>
          </table:table-cell>
          <table:table-cell table:style-name="ce5" office:value-type="string" calcext:value-type="string">
            <text:p>EOS PLAS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4623.62" calcext:value-type="float">
            <text:p>4.623,62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8622.31" calcext:value-type="float">
            <text:p>8.622,31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516.45" calcext:value-type="float">
            <text:p>516,45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37.78" calcext:value-type="float">
            <text:p>37,78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482.4" calcext:value-type="float">
            <text:p>482,40</text:p>
          </table:table-cell>
          <table:table-cell table:style-name="ce5" office:value-type="string" calcext:value-type="string">
            <text:p>FARMODERM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5" office:value-type="string" calcext:value-type="string">
            <text:p>GOSMIN GABRIELE - VETRERIA TONINELL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2282" calcext:value-type="float">
            <text:p>2.282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284.4" calcext:value-type="float">
            <text:p>284,4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325.44" calcext:value-type="float">
            <text:p>325,44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239.88" calcext:value-type="float">
            <text:p>239,88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829" calcext:value-type="float">
            <text:p>829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757.5" calcext:value-type="float">
            <text:p>757,5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1456.14" calcext:value-type="float">
            <text:p>1.456,14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111.46" calcext:value-type="float">
            <text:p>111,4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2203.15" calcext:value-type="float">
            <text:p>2.203,15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345.6" calcext:value-type="float">
            <text:p>345,6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343.75" calcext:value-type="float">
            <text:p>343,75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824.45" calcext:value-type="float">
            <text:p>824,45</text:p>
          </table:table-cell>
          <table:table-cell table:style-name="ce5" office:value-type="string" calcext:value-type="string">
            <text:p>KUWAIT PETROLEUM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22.7" calcext:value-type="float">
            <text:p>22,70</text:p>
          </table:table-cell>
          <table:table-cell table:style-name="ce5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234.8" calcext:value-type="float">
            <text:p>234,80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114" calcext:value-type="float">
            <text:p>114,00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5" office:value-type="string" calcext:value-type="string">
            <text:p>PUBLIADIG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839" calcext:value-type="float">
            <text:p>839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167.3" calcext:value-type="float">
            <text:p>167,3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187.4" calcext:value-type="float">
            <text:p>187,40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0" office:value-type="string" calcext:value-type="string">
            <text:p>05/10/2020</text:p>
          </table:table-cell>
          <table:table-cell table:style-name="ce15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06/10/2020</text:p>
          </table:table-cell>
          <table:table-cell table:style-name="ce15" office:value-type="float" office:value="90" calcext:value-type="float">
            <text:p>90,00</text:p>
          </table:table-cell>
          <table:table-cell table:style-name="ce5" office:value-type="string" calcext:value-type="string">
            <text:p>AZIENDA SPECIALE MADE IN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08/10/2020</text:p>
          </table:table-cell>
          <table:table-cell table:style-name="ce15" office:value-type="float" office:value="90689.8" calcext:value-type="float">
            <text:p>90.689,80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8/10/2020</text:p>
          </table:table-cell>
          <table:table-cell table:style-name="ce15" office:value-type="float" office:value="2271.74" calcext:value-type="float">
            <text:p>2.271,74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8/10/2020</text:p>
          </table:table-cell>
          <table:table-cell table:style-name="ce15" office:value-type="float" office:value="2389.58" calcext:value-type="float">
            <text:p>2.389,58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8/10/2020</text:p>
          </table:table-cell>
          <table:table-cell table:style-name="ce15" office:value-type="float" office:value="6778.86" calcext:value-type="float">
            <text:p>6.778,86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12/10/2020</text:p>
          </table:table-cell>
          <table:table-cell table:style-name="ce15" office:value-type="float" office:value="862.4" calcext:value-type="float">
            <text:p>862,4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2/10/2020</text:p>
          </table:table-cell>
          <table:table-cell table:style-name="ce15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12/10/202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0" office:value-type="string" calcext:value-type="string">
            <text:p>12/10/2020</text:p>
          </table:table-cell>
          <table:table-cell table:style-name="ce15" office:value-type="float" office:value="48" calcext:value-type="float">
            <text:p>48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12/10/2020</text:p>
          </table:table-cell>
          <table:table-cell table:style-name="ce15" office:value-type="float" office:value="168.96" calcext:value-type="float">
            <text:p>168,96</text:p>
          </table:table-cell>
          <table:table-cell table:style-name="ce5" office:value-type="string" calcext:value-type="string">
            <text:p>EOS PLAS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12/10/2020</text:p>
          </table:table-cell>
          <table:table-cell table:style-name="ce15" office:value-type="float" office:value="743" calcext:value-type="float">
            <text:p>743,00</text:p>
          </table:table-cell>
          <table:table-cell table:style-name="ce5" office:value-type="string" calcext:value-type="string">
            <text:p>ERMA SAS DI A. MALIPIERO &amp; C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2/10/2020</text:p>
          </table:table-cell>
          <table:table-cell table:style-name="ce15" office:value-type="float" office:value="161" calcext:value-type="float">
            <text:p>161,00</text:p>
          </table:table-cell>
          <table:table-cell table:style-name="ce5" office:value-type="string" calcext:value-type="string">
            <text:p>FERRAMENTA ALL'EMPORIO SAS DI RIGOTTO ROMAN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2/10/2020</text:p>
          </table:table-cell>
          <table:table-cell table:style-name="ce15" office:value-type="float" office:value="555" calcext:value-type="float">
            <text:p>555,00</text:p>
          </table:table-cell>
          <table:table-cell table:style-name="ce5" office:value-type="string" calcext:value-type="string">
            <text:p>IDRO P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12/10/2020</text:p>
          </table:table-cell>
          <table:table-cell table:style-name="ce15" office:value-type="float" office:value="3210" calcext:value-type="float">
            <text:p>3.210,00</text:p>
          </table:table-cell>
          <table:table-cell table:style-name="ce5" office:value-type="string" calcext:value-type="string">
            <text:p>L' ANTINFORTUNIS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2/10/2020</text:p>
          </table:table-cell>
          <table:table-cell table:style-name="ce15" office:value-type="float" office:value="101.11" calcext:value-type="float">
            <text:p>101,11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2/10/2020</text:p>
          </table:table-cell>
          <table:table-cell table:style-name="ce15" office:value-type="float" office:value="1621.05" calcext:value-type="float">
            <text:p>1.621,05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3/10/2020</text:p>
          </table:table-cell>
          <table:table-cell table:style-name="ce15" office:value-type="float" office:value="37.9" calcext:value-type="float">
            <text:p>37,90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3/10/2020</text:p>
          </table:table-cell>
          <table:table-cell table:style-name="ce15" office:value-type="float" office:value="37.9" calcext:value-type="float">
            <text:p>37,90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14/10/2020</text:p>
          </table:table-cell>
          <table:table-cell table:style-name="ce15" office:value-type="float" office:value="2361.54" calcext:value-type="float">
            <text:p>2.361,5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14/10/2020</text:p>
          </table:table-cell>
          <table:table-cell table:style-name="ce15" office:value-type="float" office:value="1801.26" calcext:value-type="float">
            <text:p>1.801,2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0" office:value-type="string" calcext:value-type="string">
            <text:p>14/10/202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5" office:value-type="string" calcext:value-type="string">
            <text:p>CONGR.RELIGIOSA SUORE MAESTRE DI S. DOROTE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0" office:value-type="string" calcext:value-type="string">
            <text:p>14/10/202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14/10/2020</text:p>
          </table:table-cell>
          <table:table-cell table:style-name="ce15" office:value-type="float" office:value="147002" calcext:value-type="float">
            <text:p>147.002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0" office:value-type="string" calcext:value-type="string">
            <text:p>14/10/2020</text:p>
          </table:table-cell>
          <table:table-cell table:style-name="ce15" office:value-type="float" office:value="20" calcext:value-type="float">
            <text:p>20,00</text:p>
          </table:table-cell>
          <table:table-cell table:style-name="ce5" office:value-type="string" calcext:value-type="string">
            <text:p>MAGNAGUAGNO 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AMMINISTRATIVA</text:p>
          </table:table-cell>
          <table:table-cell table:style-name="ce10" office:value-type="string" calcext:value-type="string">
            <text:p>14/10/2020</text:p>
          </table:table-cell>
          <table:table-cell table:style-name="ce15" office:value-type="float" office:value="5573.77" calcext:value-type="float">
            <text:p>5.573,77</text:p>
          </table:table-cell>
          <table:table-cell table:style-name="ce5" office:value-type="string" calcext:value-type="string">
            <text:p>STUDIO CENTRO VENETO SAS DI A. BRUNELLO &amp;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0" office:value-type="string" calcext:value-type="string">
            <text:p>15/10/2020</text:p>
          </table:table-cell>
          <table:table-cell table:style-name="ce15" office:value-type="float" office:value="240.38" calcext:value-type="float">
            <text:p>240,38</text:p>
          </table:table-cell>
          <table:table-cell table:style-name="ce5" office:value-type="string" calcext:value-type="string">
            <text:p>CED DIGITAL &amp; SERVIZ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5/10/2020</text:p>
          </table:table-cell>
          <table:table-cell table:style-name="ce15" office:value-type="float" office:value="1742.47" calcext:value-type="float">
            <text:p>1.742,4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5/10/2020</text:p>
          </table:table-cell>
          <table:table-cell table:style-name="ce15" office:value-type="float" office:value="-832" calcext:value-type="float">
            <text:p>-832,00</text:p>
          </table:table-cell>
          <table:table-cell table:style-name="ce5" office:value-type="string" calcext:value-type="string">
            <text:p>REDA ENGINEERING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5/10/2020</text:p>
          </table:table-cell>
          <table:table-cell table:style-name="ce15" office:value-type="float" office:value="832" calcext:value-type="float">
            <text:p>832,00</text:p>
          </table:table-cell>
          <table:table-cell table:style-name="ce5" office:value-type="string" calcext:value-type="string">
            <text:p>REDA ENGINEERING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5/10/202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5" office:value-type="string" calcext:value-type="string">
            <text:p>SETTENTRIONALE TRASPORT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5/10/2020</text:p>
          </table:table-cell>
          <table:table-cell table:style-name="ce15" office:value-type="float" office:value="1865" calcext:value-type="float">
            <text:p>1.865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10" office:value-type="string" calcext:value-type="string">
            <text:p>15/10/2020</text:p>
          </table:table-cell>
          <table:table-cell table:style-name="ce15" office:value-type="float" office:value="2376" calcext:value-type="float">
            <text:p>2.376,00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NIZIATIVE ANZIANI DEL TERRITORIO</text:p>
          </table:table-cell>
          <table:table-cell table:style-name="ce10" office:value-type="string" calcext:value-type="string">
            <text:p>15/10/2020</text:p>
          </table:table-cell>
          <table:table-cell table:style-name="ce15" office:value-type="float" office:value="-2602" calcext:value-type="float">
            <text:p>-2.602,00</text:p>
          </table:table-cell>
          <table:table-cell table:style-name="ce5" office:value-type="string" calcext:value-type="string">
            <text:p>ZOVICO GUID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NIZIATIVE ANZIANI DEL TERRITORIO</text:p>
          </table:table-cell>
          <table:table-cell table:style-name="ce10" office:value-type="string" calcext:value-type="string">
            <text:p>15/10/2020</text:p>
          </table:table-cell>
          <table:table-cell table:style-name="ce15" office:value-type="float" office:value="2173.77" calcext:value-type="float">
            <text:p>2.173,77</text:p>
          </table:table-cell>
          <table:table-cell table:style-name="ce5" office:value-type="string" calcext:value-type="string">
            <text:p>ZOVICO GUID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NIZIATIVE ANZIANI DEL TERRITORIO</text:p>
          </table:table-cell>
          <table:table-cell table:style-name="ce10" office:value-type="string" calcext:value-type="string">
            <text:p>15/10/2020</text:p>
          </table:table-cell>
          <table:table-cell table:style-name="ce15" office:value-type="float" office:value="-7802" calcext:value-type="float">
            <text:p>-7.802,00</text:p>
          </table:table-cell>
          <table:table-cell table:style-name="ce5" office:value-type="string" calcext:value-type="string">
            <text:p>ZOVICO GUID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NIZIATIVE ANZIANI DEL TERRITORIO</text:p>
          </table:table-cell>
          <table:table-cell table:style-name="ce10" office:value-type="string" calcext:value-type="string">
            <text:p>15/10/2020</text:p>
          </table:table-cell>
          <table:table-cell table:style-name="ce15" office:value-type="float" office:value="6521.31" calcext:value-type="float">
            <text:p>6.521,31</text:p>
          </table:table-cell>
          <table:table-cell table:style-name="ce5" office:value-type="string" calcext:value-type="string">
            <text:p>ZOVICO GUID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74.66" calcext:value-type="float">
            <text:p>74,66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23.4" calcext:value-type="float">
            <text:p>23,4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234.65" calcext:value-type="float">
            <text:p>234,6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1343.32" calcext:value-type="float">
            <text:p>1.343,32</text:p>
          </table:table-cell>
          <table:table-cell table:style-name="ce5" office:value-type="string" calcext:value-type="string">
            <text:p>CELSAN ELETTRO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1720" calcext:value-type="float">
            <text:p>1.720,00</text:p>
          </table:table-cell>
          <table:table-cell table:style-name="ce5" office:value-type="string" calcext:value-type="string">
            <text:p>CROCE VERDE <text:s/>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383.04" calcext:value-type="float">
            <text:p>383,04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1658.5" calcext:value-type="float">
            <text:p>1.658,5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955.2" calcext:value-type="float">
            <text:p>955,20</text:p>
          </table:table-cell>
          <table:table-cell table:style-name="ce5" office:value-type="string" calcext:value-type="string">
            <text:p>KYOCERA DOCUMENT SOLUTIONS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458.95" calcext:value-type="float">
            <text:p>458,95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283.47" calcext:value-type="float">
            <text:p>283,47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622.68" calcext:value-type="float">
            <text:p>622,6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2878.2" calcext:value-type="float">
            <text:p>2.878,2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1100" calcext:value-type="float">
            <text:p>1.10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30467.61" calcext:value-type="float">
            <text:p>30.467,6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180" calcext:value-type="float">
            <text:p>18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6422" calcext:value-type="float">
            <text:p>6.42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19.88" calcext:value-type="float">
            <text:p>19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358.01" calcext:value-type="float">
            <text:p>358,0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607.24" calcext:value-type="float">
            <text:p>607,24</text:p>
          </table:table-cell>
          <table:table-cell table:style-name="ce5" office:value-type="string" calcext:value-type="string">
            <text:p>PENGO SPA INGROSSO CASALINGH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795.6" calcext:value-type="float">
            <text:p>795,60</text:p>
          </table:table-cell>
          <table:table-cell table:style-name="ce5" office:value-type="string" calcext:value-type="string">
            <text:p>SVEGLIADO GIULIA - ECOUSTIC.I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16149.7" calcext:value-type="float">
            <text:p>16.149,7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2648.35" calcext:value-type="float">
            <text:p>2.648,3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19/10/2020</text:p>
          </table:table-cell>
          <table:table-cell table:style-name="ce15" office:value-type="float" office:value="2430.55" calcext:value-type="float">
            <text:p>2.430,5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20/10/2020</text:p>
          </table:table-cell>
          <table:table-cell table:style-name="ce15" office:value-type="float" office:value="105" calcext:value-type="float">
            <text:p>10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20/10/2020</text:p>
          </table:table-cell>
          <table:table-cell table:style-name="ce15" office:value-type="float" office:value="488" calcext:value-type="float">
            <text:p>48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20/10/2020</text:p>
          </table:table-cell>
          <table:table-cell table:style-name="ce15" office:value-type="float" office:value="596" calcext:value-type="float">
            <text:p>59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10" office:value-type="string" calcext:value-type="string">
            <text:p>20/10/2020</text:p>
          </table:table-cell>
          <table:table-cell table:style-name="ce15" office:value-type="float" office:value="4863.04" calcext:value-type="float">
            <text:p>4.863,04</text:p>
          </table:table-cell>
          <table:table-cell table:style-name="ce5" office:value-type="string" calcext:value-type="string">
            <text:p>MOSCATELLI ALESSANDRO - STUDIO LEGALE ZANETTIN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10" office:value-type="string" calcext:value-type="string">
            <text:p>20/10/2020</text:p>
          </table:table-cell>
          <table:table-cell table:style-name="ce15" office:value-type="float" office:value="9599.17" calcext:value-type="float">
            <text:p>9.599,17</text:p>
          </table:table-cell>
          <table:table-cell table:style-name="ce5" office:value-type="string" calcext:value-type="string">
            <text:p>MOSCATELLI ALESSANDRO - STUDIO LEGALE ZANETTIN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20/10/2020</text:p>
          </table:table-cell>
          <table:table-cell table:style-name="ce15" office:value-type="float" office:value="6469.62" calcext:value-type="float">
            <text:p>6.469,62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20/10/2020</text:p>
          </table:table-cell>
          <table:table-cell table:style-name="ce15" office:value-type="float" office:value="4829.36" calcext:value-type="float">
            <text:p>4.829,36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20/10/2020</text:p>
          </table:table-cell>
          <table:table-cell table:style-name="ce15" office:value-type="float" office:value="5380.39" calcext:value-type="float">
            <text:p>5.380,39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1/10/2020</text:p>
          </table:table-cell>
          <table:table-cell table:style-name="ce15" office:value-type="float" office:value="2672" calcext:value-type="float">
            <text:p>2.672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1/10/2020</text:p>
          </table:table-cell>
          <table:table-cell table:style-name="ce15" office:value-type="float" office:value="1456.52" calcext:value-type="float">
            <text:p>1.456,52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1/10/2020</text:p>
          </table:table-cell>
          <table:table-cell table:style-name="ce15" office:value-type="float" office:value="2304" calcext:value-type="float">
            <text:p>2.304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21/10/2020</text:p>
          </table:table-cell>
          <table:table-cell table:style-name="ce15" office:value-type="float" office:value="96" calcext:value-type="float">
            <text:p>96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21/10/2020</text:p>
          </table:table-cell>
          <table:table-cell table:style-name="ce15" office:value-type="float" office:value="220.41" calcext:value-type="float">
            <text:p>220,41</text:p>
          </table:table-cell>
          <table:table-cell table:style-name="ce5" office:value-type="string" calcext:value-type="string">
            <text:p>SERVICE ME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64.56" calcext:value-type="float">
            <text:p>64,5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123.09" calcext:value-type="float">
            <text:p>123,0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20.94" calcext:value-type="float">
            <text:p>20,9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17.31" calcext:value-type="float">
            <text:p>17,3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23.17" calcext:value-type="float">
            <text:p>23,1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23.27" calcext:value-type="float">
            <text:p>23,2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17.42" calcext:value-type="float">
            <text:p>17,4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23.72" calcext:value-type="float">
            <text:p>23,7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23.05" calcext:value-type="float">
            <text:p>23,0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123.32" calcext:value-type="float">
            <text:p>123,3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24.28" calcext:value-type="float">
            <text:p>24,2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22.26" calcext:value-type="float">
            <text:p>22,2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27.34" calcext:value-type="float">
            <text:p>27,3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22.16" calcext:value-type="float">
            <text:p>22,1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2117.94" calcext:value-type="float">
            <text:p>2.117,9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424.48" calcext:value-type="float">
            <text:p>424,4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211.73" calcext:value-type="float">
            <text:p>211,7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52.96" calcext:value-type="float">
            <text:p>52,9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128.88" calcext:value-type="float">
            <text:p>128,8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1058.76" calcext:value-type="float">
            <text:p>1.058,7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8793.16" calcext:value-type="float">
            <text:p>8.793,1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18735.4" calcext:value-type="float">
            <text:p>18.735,4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36.45" calcext:value-type="float">
            <text:p>36,4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14602.96" calcext:value-type="float">
            <text:p>14.602,9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198.46" calcext:value-type="float">
            <text:p>198,4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143.31" calcext:value-type="float">
            <text:p>143,3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47.43" calcext:value-type="float">
            <text:p>47,4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9.36" calcext:value-type="float">
            <text:p>9,3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3648.15" calcext:value-type="float">
            <text:p>3.648,15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269.55" calcext:value-type="float">
            <text:p>269,55</text:p>
          </table:table-cell>
          <table:table-cell table:style-name="ce5" office:value-type="string" calcext:value-type="string">
            <text:p>AT-OS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385" calcext:value-type="float">
            <text:p>1.385,00</text:p>
          </table:table-cell>
          <table:table-cell table:style-name="ce5" office:value-type="string" calcext:value-type="string">
            <text:p>AT-OS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63.8" calcext:value-type="float">
            <text:p>163,80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30.6" calcext:value-type="float">
            <text:p>30,60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223.25" calcext:value-type="float">
            <text:p>223,25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22/10/202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5" office:value-type="string" calcext:value-type="string">
            <text:p>AZIENDA SPECIALE MADE IN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826.45" calcext:value-type="float">
            <text:p>826,45</text:p>
          </table:table-cell>
          <table:table-cell table:style-name="ce5" office:value-type="string" calcext:value-type="string">
            <text:p>CAVINAT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531.72" calcext:value-type="float">
            <text:p>531,72</text:p>
          </table:table-cell>
          <table:table-cell table:style-name="ce5" office:value-type="string" calcext:value-type="string">
            <text:p>EOS PLAS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568.8" calcext:value-type="float">
            <text:p>568,80</text:p>
          </table:table-cell>
          <table:table-cell table:style-name="ce5" office:value-type="string" calcext:value-type="string">
            <text:p>FARMODERM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5" office:value-type="string" calcext:value-type="string">
            <text:p>GALIAZZO BRUNO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5" office:value-type="string" calcext:value-type="string">
            <text:p>GALIAZZO BRUNO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54.56" calcext:value-type="float">
            <text:p>154,56</text:p>
          </table:table-cell>
          <table:table-cell table:style-name="ce5" office:value-type="string" calcext:value-type="string">
            <text:p>GENERAL FILTER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22534.34" calcext:value-type="float">
            <text:p>22.534,34</text:p>
          </table:table-cell>
          <table:table-cell table:style-name="ce5" office:value-type="string" calcext:value-type="string">
            <text:p>I.N.A.I.L. GESTIONE LOCAZIO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202" calcext:value-type="float">
            <text:p>202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47002" calcext:value-type="float">
            <text:p>147.002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28638.77" calcext:value-type="float">
            <text:p>28.638,77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507.5" calcext:value-type="float">
            <text:p>507,50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839" calcext:value-type="float">
            <text:p>839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338" calcext:value-type="float">
            <text:p>338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145.7" calcext:value-type="float">
            <text:p>1.145,7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2805" calcext:value-type="float">
            <text:p>2.805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4138.71" calcext:value-type="float">
            <text:p>4.138,71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788.5" calcext:value-type="float">
            <text:p>1.788,50</text:p>
          </table:table-cell>
          <table:table-cell table:style-name="ce5" office:value-type="string" calcext:value-type="string">
            <text:p>SET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76.7" calcext:value-type="float">
            <text:p>76,70</text:p>
          </table:table-cell>
          <table:table-cell table:style-name="ce5" office:value-type="string" calcext:value-type="string">
            <text:p>SIC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2.52" calcext:value-type="float">
            <text:p>12,5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796.31" calcext:value-type="float">
            <text:p>1.796,31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553.89" calcext:value-type="float">
            <text:p>553,89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263.42" calcext:value-type="float">
            <text:p>1.263,4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22.67" calcext:value-type="float">
            <text:p>22,67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28" calcext:value-type="float">
            <text:p>28,0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1.67" calcext:value-type="float">
            <text:p>11,67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2.5" calcext:value-type="float">
            <text:p>12,5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1.67" calcext:value-type="float">
            <text:p>11,67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1.67" calcext:value-type="float">
            <text:p>11,67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1.8" calcext:value-type="float">
            <text:p>11,8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12.5" calcext:value-type="float">
            <text:p>12,5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32" calcext:value-type="float">
            <text:p>32,0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22.67" calcext:value-type="float">
            <text:p>22,67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43.01" calcext:value-type="float">
            <text:p>43,01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323.92" calcext:value-type="float">
            <text:p>323,9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265.32" calcext:value-type="float">
            <text:p>265,3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926.4" calcext:value-type="float">
            <text:p>926,40</text:p>
          </table:table-cell>
          <table:table-cell table:style-name="ce5" office:value-type="string" calcext:value-type="string">
            <text:p>VALPA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0" office:value-type="string" calcext:value-type="string">
            <text:p>26/10/2020</text:p>
          </table:table-cell>
          <table:table-cell table:style-name="ce15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10" office:value-type="string" calcext:value-type="string">
            <text:p>29/10/2020</text:p>
          </table:table-cell>
          <table:table-cell table:style-name="ce15" office:value-type="float" office:value="65467.28" calcext:value-type="float">
            <text:p>65.467,28</text:p>
          </table:table-cell>
          <table:table-cell table:style-name="ce5" office:value-type="string" calcext:value-type="string">
            <text:p>BANCA <text:s/>ALTO VICENTINO CREDITO COOPERATIV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10" office:value-type="string" calcext:value-type="string">
            <text:p>29/10/2020</text:p>
          </table:table-cell>
          <table:table-cell table:style-name="ce15" office:value-type="float" office:value="6934.81" calcext:value-type="float">
            <text:p>6.934,81</text:p>
          </table:table-cell>
          <table:table-cell table:style-name="ce5" office:value-type="string" calcext:value-type="string">
            <text:p>BANCA <text:s/>ALTO VICENTINO CREDITO COOPERATIV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0" office:value-type="string" calcext:value-type="string">
            <text:p>29/10/202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5" office:value-type="string" calcext:value-type="string">
            <text:p>MAGGI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30/10/2020</text:p>
          </table:table-cell>
          <table:table-cell table:style-name="ce15" office:value-type="float" office:value="4469.58" calcext:value-type="float">
            <text:p>4.469,58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30/10/2020</text:p>
          </table:table-cell>
          <table:table-cell table:style-name="ce15" office:value-type="float" office:value="4231.36" calcext:value-type="float">
            <text:p>4.231,36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30/10/2020</text:p>
          </table:table-cell>
          <table:table-cell table:style-name="ce15" office:value-type="float" office:value="924.06" calcext:value-type="float">
            <text:p>924,06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30/10/2020</text:p>
          </table:table-cell>
          <table:table-cell table:style-name="ce15" office:value-type="float" office:value="3211.21" calcext:value-type="float">
            <text:p>3.211,21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0" office:value-type="string" calcext:value-type="string">
            <text:p>30/10/2020</text:p>
          </table:table-cell>
          <table:table-cell table:style-name="ce15" office:value-type="float" office:value="4900" calcext:value-type="float">
            <text:p>4.900,00</text:p>
          </table:table-cell>
          <table:table-cell table:style-name="ce5" office:value-type="string" calcext:value-type="string">
            <text:p>NOIZ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2/11/2020</text:p>
          </table:table-cell>
          <table:table-cell table:style-name="ce15" office:value-type="float" office:value="6026.55" calcext:value-type="float">
            <text:p>6.026,55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2/11/2020</text:p>
          </table:table-cell>
          <table:table-cell table:style-name="ce15" office:value-type="float" office:value="11980.55" calcext:value-type="float">
            <text:p>11.980,55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02/11/2020</text:p>
          </table:table-cell>
          <table:table-cell table:style-name="ce15" office:value-type="float" office:value="1750" calcext:value-type="float">
            <text:p>1.750,00</text:p>
          </table:table-cell>
          <table:table-cell table:style-name="ce5" office:value-type="string" calcext:value-type="string">
            <text:p>PRETO MARIK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02/11/2020</text:p>
          </table:table-cell>
          <table:table-cell table:style-name="ce15" office:value-type="float" office:value="2482" calcext:value-type="float">
            <text:p>2.482,0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NIZIATIVE ANZIANI DEL TERRITORIO</text:p>
          </table:table-cell>
          <table:table-cell table:style-name="ce10" office:value-type="string" calcext:value-type="string">
            <text:p>03/11/2020</text:p>
          </table:table-cell>
          <table:table-cell table:style-name="ce15" office:value-type="float" office:value="9142.86" calcext:value-type="float">
            <text:p>9.142,86</text:p>
          </table:table-cell>
          <table:table-cell table:style-name="ce5" office:value-type="string" calcext:value-type="string">
            <text:p>ALINSIEME SOC.COP.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3/11/2020</text:p>
          </table:table-cell>
          <table:table-cell table:style-name="ce15" office:value-type="float" office:value="-10.4" calcext:value-type="float">
            <text:p>-10,40</text:p>
          </table:table-cell>
          <table:table-cell table:style-name="ce5" office:value-type="string" calcext:value-type="string">
            <text:p>COLK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3/11/2020</text:p>
          </table:table-cell>
          <table:table-cell table:style-name="ce15" office:value-type="float" office:value="112.5" calcext:value-type="float">
            <text:p>112,5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0" office:value-type="string" calcext:value-type="string">
            <text:p>04/11/2020</text:p>
          </table:table-cell>
          <table:table-cell table:style-name="ce15" office:value-type="float" office:value="76.61" calcext:value-type="float">
            <text:p>76,61</text:p>
          </table:table-cell>
          <table:table-cell table:style-name="ce5" office:value-type="string" calcext:value-type="string">
            <text:p>ASSOCIAZIONE GRUPPO VOLONTARI PER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0" office:value-type="string" calcext:value-type="string">
            <text:p>04/11/2020</text:p>
          </table:table-cell>
          <table:table-cell table:style-name="ce15" office:value-type="float" office:value="2155" calcext:value-type="float">
            <text:p>2.155,00</text:p>
          </table:table-cell>
          <table:table-cell table:style-name="ce5" office:value-type="string" calcext:value-type="string">
            <text:p>ASSOCIAZIONE GRUPPO VOLONTARI PER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04/11/2020</text:p>
          </table:table-cell>
          <table:table-cell table:style-name="ce15" office:value-type="float" office:value="90689.8" calcext:value-type="float">
            <text:p>90.689,80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10" office:value-type="string" calcext:value-type="string">
            <text:p>04/11/202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5" office:value-type="string" calcext:value-type="string">
            <text:p>REALE MUTU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10" office:value-type="string" calcext:value-type="string">
            <text:p>04/11/202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5" office:value-type="string" calcext:value-type="string">
            <text:p>REALE MUTU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05/11/2020</text:p>
          </table:table-cell>
          <table:table-cell table:style-name="ce15" office:value-type="float" office:value="50" calcext:value-type="float">
            <text:p>50,00</text:p>
          </table:table-cell>
          <table:table-cell table:style-name="ce5" office:value-type="string" calcext:value-type="string">
            <text:p>COMUNE D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0" office:value-type="string" calcext:value-type="string">
            <text:p>06/11/2020</text:p>
          </table:table-cell>
          <table:table-cell table:style-name="ce15" office:value-type="float" office:value="420.4" calcext:value-type="float">
            <text:p>420,40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0" office:value-type="string" calcext:value-type="string">
            <text:p>06/11/2020</text:p>
          </table:table-cell>
          <table:table-cell table:style-name="ce15" office:value-type="float" office:value="2140.38" calcext:value-type="float">
            <text:p>2.140,38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0" office:value-type="string" calcext:value-type="string">
            <text:p>06/11/2020</text:p>
          </table:table-cell>
          <table:table-cell table:style-name="ce15" office:value-type="float" office:value="-69" calcext:value-type="float">
            <text:p>-69,00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0" office:value-type="string" calcext:value-type="string">
            <text:p>06/11/2020</text:p>
          </table:table-cell>
          <table:table-cell table:style-name="ce15" office:value-type="float" office:value="20767.46" calcext:value-type="float">
            <text:p>20.767,46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0" office:value-type="string" calcext:value-type="string">
            <text:p>06/11/2020</text:p>
          </table:table-cell>
          <table:table-cell table:style-name="ce15" office:value-type="float" office:value="-67.2" calcext:value-type="float">
            <text:p>-67,20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0" office:value-type="string" calcext:value-type="string">
            <text:p>06/11/2020</text:p>
          </table:table-cell>
          <table:table-cell table:style-name="ce15" office:value-type="float" office:value="106.4" calcext:value-type="float">
            <text:p>106,40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0" office:value-type="string" calcext:value-type="string">
            <text:p>06/11/2020</text:p>
          </table:table-cell>
          <table:table-cell table:style-name="ce15" office:value-type="float" office:value="468.38" calcext:value-type="float">
            <text:p>468,38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0" office:value-type="string" calcext:value-type="string">
            <text:p>06/11/2020</text:p>
          </table:table-cell>
          <table:table-cell table:style-name="ce15" office:value-type="float" office:value="13098.62" calcext:value-type="float">
            <text:p>13.098,62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0" office:value-type="string" calcext:value-type="string">
            <text:p>06/11/2020</text:p>
          </table:table-cell>
          <table:table-cell table:style-name="ce15" office:value-type="float" office:value="-160" calcext:value-type="float">
            <text:p>-160,00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0" office:value-type="string" calcext:value-type="string">
            <text:p>06/11/2020</text:p>
          </table:table-cell>
          <table:table-cell table:style-name="ce15" office:value-type="float" office:value="-26.53" calcext:value-type="float">
            <text:p>-26,53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444" calcext:value-type="float">
            <text:p>444,00</text:p>
          </table:table-cell>
          <table:table-cell table:style-name="ce5" office:value-type="string" calcext:value-type="string">
            <text:p>3.M.C.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1019.04" calcext:value-type="float">
            <text:p>1.019,04</text:p>
          </table:table-cell>
          <table:table-cell table:style-name="ce5" office:value-type="string" calcext:value-type="string">
            <text:p>3.M.C.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1358.4" calcext:value-type="float">
            <text:p>1.358,4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163.5" calcext:value-type="float">
            <text:p>163,50</text:p>
          </table:table-cell>
          <table:table-cell table:style-name="ce5" office:value-type="string" calcext:value-type="string">
            <text:p>AT-OS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486" calcext:value-type="float">
            <text:p>486,00</text:p>
          </table:table-cell>
          <table:table-cell table:style-name="ce5" office:value-type="string" calcext:value-type="string">
            <text:p>AUTOSPURGHI COSTA GIANCARLO &amp; C.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5" office:value-type="string" calcext:value-type="string">
            <text:p>BENEFI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16.8" calcext:value-type="float">
            <text:p>16,80</text:p>
          </table:table-cell>
          <table:table-cell table:style-name="ce5" office:value-type="string" calcext:value-type="string">
            <text:p>CAVINAT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650" calcext:value-type="float">
            <text:p>65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765.48" calcext:value-type="float">
            <text:p>765,48</text:p>
          </table:table-cell>
          <table:table-cell table:style-name="ce5" office:value-type="string" calcext:value-type="string">
            <text:p>CELSAN ELETTRO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123" calcext:value-type="float">
            <text:p>123,00</text:p>
          </table:table-cell>
          <table:table-cell table:style-name="ce5" office:value-type="string" calcext:value-type="string">
            <text:p>CENTRO HOBBY S.N.C. <text:s/>DI MAROSTEGAN ALDO &amp;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59" calcext:value-type="float">
            <text:p>59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219.48" calcext:value-type="float">
            <text:p>219,48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2238.23" calcext:value-type="float">
            <text:p>2.238,23</text:p>
          </table:table-cell>
          <table:table-cell table:style-name="ce5" office:value-type="string" calcext:value-type="string">
            <text:p>ECO ERIDAN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73.95" calcext:value-type="float">
            <text:p>73,95</text:p>
          </table:table-cell>
          <table:table-cell table:style-name="ce5" office:value-type="string" calcext:value-type="string">
            <text:p>EDILBERIC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727.72" calcext:value-type="float">
            <text:p>727,72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213.82" calcext:value-type="float">
            <text:p>213,82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295" calcext:value-type="float">
            <text:p>295,00</text:p>
          </table:table-cell>
          <table:table-cell table:style-name="ce5" office:value-type="string" calcext:value-type="string">
            <text:p>F.LLI BRUSCAT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324.24" calcext:value-type="float">
            <text:p>324,24</text:p>
          </table:table-cell>
          <table:table-cell table:style-name="ce5" office:value-type="string" calcext:value-type="string">
            <text:p>FALCA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255.8" calcext:value-type="float">
            <text:p>255,80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236.78" calcext:value-type="float">
            <text:p>236,78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FISCALE/TRIBUTARIA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3462.91" calcext:value-type="float">
            <text:p>3.462,91</text:p>
          </table:table-cell>
          <table:table-cell table:style-name="ce5" office:value-type="string" calcext:value-type="string">
            <text:p>GRUPPO CONSULENTI AZIENDAL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944.8" calcext:value-type="float">
            <text:p>944,8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284.4" calcext:value-type="float">
            <text:p>284,4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216.96" calcext:value-type="float">
            <text:p>216,9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718.26" calcext:value-type="float">
            <text:p>718,2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2817.11" calcext:value-type="float">
            <text:p>2.817,11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182.56" calcext:value-type="float">
            <text:p>182,5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495" calcext:value-type="float">
            <text:p>495,00</text:p>
          </table:table-cell>
          <table:table-cell table:style-name="ce5" office:value-type="string" calcext:value-type="string">
            <text:p>IDRO P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1340" calcext:value-type="float">
            <text:p>1.340,00</text:p>
          </table:table-cell>
          <table:table-cell table:style-name="ce5" office:value-type="string" calcext:value-type="string">
            <text:p>IREM ROANA SNC DI SALVETTI &amp; C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510.98" calcext:value-type="float">
            <text:p>510,98</text:p>
          </table:table-cell>
          <table:table-cell table:style-name="ce5" office:value-type="string" calcext:value-type="string">
            <text:p>KUWAIT PETROLEUM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37" calcext:value-type="float">
            <text:p>37,00</text:p>
          </table:table-cell>
          <table:table-cell table:style-name="ce5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1101.2" calcext:value-type="float">
            <text:p>1.101,20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143" calcext:value-type="float">
            <text:p>143,00</text:p>
          </table:table-cell>
          <table:table-cell table:style-name="ce5" office:value-type="string" calcext:value-type="string">
            <text:p>M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688" calcext:value-type="float">
            <text:p>688,00</text:p>
          </table:table-cell>
          <table:table-cell table:style-name="ce5" office:value-type="string" calcext:value-type="string">
            <text:p>PELLEGRIN MAURIZIO - DITT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1475" calcext:value-type="float">
            <text:p>1.475,0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42.64" calcext:value-type="float">
            <text:p>42,64</text:p>
          </table:table-cell>
          <table:table-cell table:style-name="ce5" office:value-type="string" calcext:value-type="string">
            <text:p>RAE BATTERIE 1950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21.32" calcext:value-type="float">
            <text:p>21,32</text:p>
          </table:table-cell>
          <table:table-cell table:style-name="ce5" office:value-type="string" calcext:value-type="string">
            <text:p>RAE BATTERIE 1950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5" office:value-type="string" calcext:value-type="string">
            <text:p>RASOTTO PUBBLICITA'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1758.52" calcext:value-type="float">
            <text:p>1.758,52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2519.77" calcext:value-type="float">
            <text:p>2.519,77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345" calcext:value-type="float">
            <text:p>345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0" office:value-type="string" calcext:value-type="string">
            <text:p>09/11/2020</text:p>
          </table:table-cell>
          <table:table-cell table:style-name="ce15" office:value-type="float" office:value="3300" calcext:value-type="float">
            <text:p>3.300,00</text:p>
          </table:table-cell>
          <table:table-cell table:style-name="ce5" office:value-type="string" calcext:value-type="string">
            <text:p>SET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0" office:value-type="string" calcext:value-type="string">
            <text:p>10/11/2020</text:p>
          </table:table-cell>
          <table:table-cell table:style-name="ce15" office:value-type="float" office:value="20" calcext:value-type="float">
            <text:p>20,00</text:p>
          </table:table-cell>
          <table:table-cell table:style-name="ce5" office:value-type="string" calcext:value-type="string">
            <text:p>DALLA STELLA CRISTI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10" office:value-type="string" calcext:value-type="string">
            <text:p>11/11/2020</text:p>
          </table:table-cell>
          <table:table-cell table:style-name="ce15" office:value-type="float" office:value="1013.47" calcext:value-type="float">
            <text:p>1.013,47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10" office:value-type="string" calcext:value-type="string">
            <text:p>11/11/2020</text:p>
          </table:table-cell>
          <table:table-cell table:style-name="ce15" office:value-type="float" office:value="1129.62" calcext:value-type="float">
            <text:p>1.129,62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10" office:value-type="string" calcext:value-type="string">
            <text:p>11/11/2020</text:p>
          </table:table-cell>
          <table:table-cell table:style-name="ce15" office:value-type="float" office:value="1742.65" calcext:value-type="float">
            <text:p>1.742,65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10" office:value-type="string" calcext:value-type="string">
            <text:p>11/11/2020</text:p>
          </table:table-cell>
          <table:table-cell table:style-name="ce15" office:value-type="float" office:value="855.05" calcext:value-type="float">
            <text:p>855,05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0" office:value-type="string" calcext:value-type="string">
            <text:p>11/11/202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5" office:value-type="string" calcext:value-type="string">
            <text:p>CONGR.RELIGIOSA SUORE MAESTRE DI S. DOROTE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0" office:value-type="string" calcext:value-type="string">
            <text:p>11/11/202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1/11/2020</text:p>
          </table:table-cell>
          <table:table-cell table:style-name="ce15" office:value-type="float" office:value="4760" calcext:value-type="float">
            <text:p>4.760,00</text:p>
          </table:table-cell>
          <table:table-cell table:style-name="ce5" office:value-type="string" calcext:value-type="string">
            <text:p>JUMP SI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3/11/2020</text:p>
          </table:table-cell>
          <table:table-cell table:style-name="ce15" office:value-type="float" office:value="409.84" calcext:value-type="float">
            <text:p>409,84</text:p>
          </table:table-cell>
          <table:table-cell table:style-name="ce5" office:value-type="string" calcext:value-type="string">
            <text:p>SALOME'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16/11/2020</text:p>
          </table:table-cell>
          <table:table-cell table:style-name="ce15" office:value-type="float" office:value="2458.87" calcext:value-type="float">
            <text:p>2.458,8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16/11/2020</text:p>
          </table:table-cell>
          <table:table-cell table:style-name="ce15" office:value-type="float" office:value="2177.2" calcext:value-type="float">
            <text:p>2.177,2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16/11/2020</text:p>
          </table:table-cell>
          <table:table-cell table:style-name="ce15" office:value-type="float" office:value="2523.46" calcext:value-type="float">
            <text:p>2.523,46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16/11/2020</text:p>
          </table:table-cell>
          <table:table-cell table:style-name="ce15" office:value-type="float" office:value="2788.37" calcext:value-type="float">
            <text:p>2.788,37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16/11/2020</text:p>
          </table:table-cell>
          <table:table-cell table:style-name="ce15" office:value-type="float" office:value="7949.15" calcext:value-type="float">
            <text:p>7.949,15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7/11/2020</text:p>
          </table:table-cell>
          <table:table-cell table:style-name="ce15" office:value-type="float" office:value="10689.27" calcext:value-type="float">
            <text:p>10.689,2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7/11/2020</text:p>
          </table:table-cell>
          <table:table-cell table:style-name="ce15" office:value-type="float" office:value="37840.39" calcext:value-type="float">
            <text:p>37.840,3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7/11/2020</text:p>
          </table:table-cell>
          <table:table-cell table:style-name="ce15" office:value-type="float" office:value="1.88" calcext:value-type="float">
            <text:p>1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7/11/2020</text:p>
          </table:table-cell>
          <table:table-cell table:style-name="ce15" office:value-type="float" office:value="441.23" calcext:value-type="float">
            <text:p>441,2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9/11/2020</text:p>
          </table:table-cell>
          <table:table-cell table:style-name="ce15" office:value-type="float" office:value="4170.3" calcext:value-type="float">
            <text:p>4.170,3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9/11/2020</text:p>
          </table:table-cell>
          <table:table-cell table:style-name="ce15" office:value-type="float" office:value="70" calcext:value-type="float">
            <text:p>7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9/11/2020</text:p>
          </table:table-cell>
          <table:table-cell table:style-name="ce15" office:value-type="float" office:value="101" calcext:value-type="float">
            <text:p>10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9/11/2020</text:p>
          </table:table-cell>
          <table:table-cell table:style-name="ce15" office:value-type="float" office:value="535" calcext:value-type="float">
            <text:p>53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9/11/2020</text:p>
          </table:table-cell>
          <table:table-cell table:style-name="ce15" office:value-type="float" office:value="111" calcext:value-type="float">
            <text:p>11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9/11/2020</text:p>
          </table:table-cell>
          <table:table-cell table:style-name="ce15" office:value-type="float" office:value="182" calcext:value-type="float">
            <text:p>18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9/11/2020</text:p>
          </table:table-cell>
          <table:table-cell table:style-name="ce15" office:value-type="float" office:value="215" calcext:value-type="float">
            <text:p>21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9/11/2020</text:p>
          </table:table-cell>
          <table:table-cell table:style-name="ce15" office:value-type="float" office:value="248" calcext:value-type="float">
            <text:p>24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65.4" calcext:value-type="float">
            <text:p>65,4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20.89" calcext:value-type="float">
            <text:p>20,8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17.78" calcext:value-type="float">
            <text:p>17,7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23.32" calcext:value-type="float">
            <text:p>23,3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23.07" calcext:value-type="float">
            <text:p>23,0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17.55" calcext:value-type="float">
            <text:p>17,5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23.86" calcext:value-type="float">
            <text:p>23,8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23.63" calcext:value-type="float">
            <text:p>23,6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24.57" calcext:value-type="float">
            <text:p>24,5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22.73" calcext:value-type="float">
            <text:p>22,7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27.25" calcext:value-type="float">
            <text:p>27,2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22.16" calcext:value-type="float">
            <text:p>22,1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2084.74" calcext:value-type="float">
            <text:p>2.084,7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440.76" calcext:value-type="float">
            <text:p>440,7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225.01" calcext:value-type="float">
            <text:p>225,0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56.93" calcext:value-type="float">
            <text:p>56,9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129.91" calcext:value-type="float">
            <text:p>129,9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963.54" calcext:value-type="float">
            <text:p>963,5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6429.55" calcext:value-type="float">
            <text:p>6.429,5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11726.5" calcext:value-type="float">
            <text:p>11.726,5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34.93" calcext:value-type="float">
            <text:p>34,9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11948.58" calcext:value-type="float">
            <text:p>11.948,5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287.88" calcext:value-type="float">
            <text:p>287,8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146.41" calcext:value-type="float">
            <text:p>146,4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47.94" calcext:value-type="float">
            <text:p>47,9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9.36" calcext:value-type="float">
            <text:p>9,3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4050" calcext:value-type="float">
            <text:p>4.050,00</text:p>
          </table:table-cell>
          <table:table-cell table:style-name="ce5" office:value-type="string" calcext:value-type="string">
            <text:p>BENEFI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16.9" calcext:value-type="float">
            <text:p>16,9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112.65" calcext:value-type="float">
            <text:p>112,6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48.8" calcext:value-type="float">
            <text:p>48,8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80.65" calcext:value-type="float">
            <text:p>80,6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42.6" calcext:value-type="float">
            <text:p>42,6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326.05" calcext:value-type="float">
            <text:p>326,0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293.95" calcext:value-type="float">
            <text:p>293,9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370.35" calcext:value-type="float">
            <text:p>370,3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21.2" calcext:value-type="float">
            <text:p>21,2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1/2020</text:p>
          </table:table-cell>
          <table:table-cell table:style-name="ce15" office:value-type="float" office:value="74.3" calcext:value-type="float">
            <text:p>74,3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377" calcext:value-type="float">
            <text:p>377,00</text:p>
          </table:table-cell>
          <table:table-cell table:style-name="ce5" office:value-type="string" calcext:value-type="string">
            <text:p>ANTINCENDIO PALLADI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2202.4" calcext:value-type="float">
            <text:p>2.202,40</text:p>
          </table:table-cell>
          <table:table-cell table:style-name="ce5" office:value-type="string" calcext:value-type="string">
            <text:p>ANTINCENDIO PALLADI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966" calcext:value-type="float">
            <text:p>966,00</text:p>
          </table:table-cell>
          <table:table-cell table:style-name="ce5" office:value-type="string" calcext:value-type="string">
            <text:p>ANTINCENDIO PALLADI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2297.64" calcext:value-type="float">
            <text:p>2.297,64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870" calcext:value-type="float">
            <text:p>870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3700" calcext:value-type="float">
            <text:p>3.700,00</text:p>
          </table:table-cell>
          <table:table-cell table:style-name="ce5" office:value-type="string" calcext:value-type="string">
            <text:p>BASE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1050" calcext:value-type="float">
            <text:p>1.050,00</text:p>
          </table:table-cell>
          <table:table-cell table:style-name="ce5" office:value-type="string" calcext:value-type="string">
            <text:p>BLU.I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52" calcext:value-type="float">
            <text:p>52,00</text:p>
          </table:table-cell>
          <table:table-cell table:style-name="ce5" office:value-type="string" calcext:value-type="string">
            <text:p>CARROZZERIA STELLA SNC DI CATTIN F. E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2065.8" calcext:value-type="float">
            <text:p>2.065,80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1560" calcext:value-type="float">
            <text:p>1.560,00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1050" calcext:value-type="float">
            <text:p>1.050,00</text:p>
          </table:table-cell>
          <table:table-cell table:style-name="ce5" office:value-type="string" calcext:value-type="string">
            <text:p>CENTRO DI FORMAZIONE S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405.5" calcext:value-type="float">
            <text:p>405,5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906.6" calcext:value-type="float">
            <text:p>906,6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673.2" calcext:value-type="float">
            <text:p>673,2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951" calcext:value-type="float">
            <text:p>951,00</text:p>
          </table:table-cell>
          <table:table-cell table:style-name="ce5" office:value-type="string" calcext:value-type="string">
            <text:p>ECOCH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577.5" calcext:value-type="float">
            <text:p>577,50</text:p>
          </table:table-cell>
          <table:table-cell table:style-name="ce5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22534.34" calcext:value-type="float">
            <text:p>22.534,34</text:p>
          </table:table-cell>
          <table:table-cell table:style-name="ce5" office:value-type="string" calcext:value-type="string">
            <text:p>I.N.A.I.L. GESTIONE LOCAZIO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147002" calcext:value-type="float">
            <text:p>147.002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1020.8" calcext:value-type="float">
            <text:p>1.020,80</text:p>
          </table:table-cell>
          <table:table-cell table:style-name="ce5" office:value-type="string" calcext:value-type="string">
            <text:p>MID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324.9" calcext:value-type="float">
            <text:p>324,90</text:p>
          </table:table-cell>
          <table:table-cell table:style-name="ce5" office:value-type="string" calcext:value-type="string">
            <text:p>MONTAGNA F.LL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640.4" calcext:value-type="float">
            <text:p>640,4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11445.31" calcext:value-type="float">
            <text:p>11.445,31</text:p>
          </table:table-cell>
          <table:table-cell table:style-name="ce5" office:value-type="string" calcext:value-type="string">
            <text:p>ROTINI MORE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295" calcext:value-type="float">
            <text:p>295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213.3" calcext:value-type="float">
            <text:p>213,30</text:p>
          </table:table-cell>
          <table:table-cell table:style-name="ce5" office:value-type="string" calcext:value-type="string">
            <text:p>SERVICE ME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5/11/2020</text:p>
          </table:table-cell>
          <table:table-cell table:style-name="ce15" office:value-type="float" office:value="322.01" calcext:value-type="float">
            <text:p>322,01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0" office:value-type="string" calcext:value-type="string">
            <text:p>30/11/2020</text:p>
          </table:table-cell>
          <table:table-cell table:style-name="ce15" office:value-type="float" office:value="21820.07" calcext:value-type="float">
            <text:p>21.820,07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0" office:value-type="string" calcext:value-type="string">
            <text:p>30/11/2020</text:p>
          </table:table-cell>
          <table:table-cell table:style-name="ce15" office:value-type="float" office:value="414.47" calcext:value-type="float">
            <text:p>414,47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0" office:value-type="string" calcext:value-type="string">
            <text:p>30/11/2020</text:p>
          </table:table-cell>
          <table:table-cell table:style-name="ce15" office:value-type="float" office:value="13094.86" calcext:value-type="float">
            <text:p>13.094,86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0" office:value-type="string" calcext:value-type="string">
            <text:p>30/11/2020</text:p>
          </table:table-cell>
          <table:table-cell table:style-name="ce15" office:value-type="float" office:value="4644.67" calcext:value-type="float">
            <text:p>4.644,67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0" office:value-type="string" calcext:value-type="string">
            <text:p>30/11/2020</text:p>
          </table:table-cell>
          <table:table-cell table:style-name="ce15" office:value-type="float" office:value="861.5" calcext:value-type="float">
            <text:p>861,50</text:p>
          </table:table-cell>
          <table:table-cell table:style-name="ce5" office:value-type="string" calcext:value-type="string">
            <text:p>VALPA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01/12/2020</text:p>
          </table:table-cell>
          <table:table-cell table:style-name="ce15" office:value-type="float" office:value="-63.13" calcext:value-type="float">
            <text:p>-63,1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01/12/2020</text:p>
          </table:table-cell>
          <table:table-cell table:style-name="ce15" office:value-type="float" office:value="-38.1" calcext:value-type="float">
            <text:p>-38,1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02/12/2020</text:p>
          </table:table-cell>
          <table:table-cell table:style-name="ce15" office:value-type="float" office:value="-29.9" calcext:value-type="float">
            <text:p>-29,9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1/12/2020</text:p>
          </table:table-cell>
          <table:table-cell table:style-name="ce15" office:value-type="float" office:value="442" calcext:value-type="float">
            <text:p>442,00</text:p>
          </table:table-cell>
          <table:table-cell table:style-name="ce5" office:value-type="string" calcext:value-type="string">
            <text:p>AUTOELETTRIC SRL - SOC. UNIP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1/12/2020</text:p>
          </table:table-cell>
          <table:table-cell table:style-name="ce15" office:value-type="float" office:value="902" calcext:value-type="float">
            <text:p>902,00</text:p>
          </table:table-cell>
          <table:table-cell table:style-name="ce5" office:value-type="string" calcext:value-type="string">
            <text:p>AUTOELETTRIC SRL - SOC. UNIP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1/12/2020</text:p>
          </table:table-cell>
          <table:table-cell table:style-name="ce15" office:value-type="float" office:value="4050" calcext:value-type="float">
            <text:p>4.050,00</text:p>
          </table:table-cell>
          <table:table-cell table:style-name="ce5" office:value-type="string" calcext:value-type="string">
            <text:p>BENEFI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01/12/2020</text:p>
          </table:table-cell>
          <table:table-cell table:style-name="ce15" office:value-type="float" office:value="1202" calcext:value-type="float">
            <text:p>1.202,00</text:p>
          </table:table-cell>
          <table:table-cell table:style-name="ce5" office:value-type="string" calcext:value-type="string">
            <text:p>COZZA ANGEL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01/12/2020</text:p>
          </table:table-cell>
          <table:table-cell table:style-name="ce15" office:value-type="float" office:value="37277.4" calcext:value-type="float">
            <text:p>37.277,4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01/12/2020</text:p>
          </table:table-cell>
          <table:table-cell table:style-name="ce15" office:value-type="float" office:value="41748.6" calcext:value-type="float">
            <text:p>41.748,6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01/12/2020</text:p>
          </table:table-cell>
          <table:table-cell table:style-name="ce15" office:value-type="float" office:value="3202" calcext:value-type="float">
            <text:p>3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01/12/2020</text:p>
          </table:table-cell>
          <table:table-cell table:style-name="ce15" office:value-type="float" office:value="1435" calcext:value-type="float">
            <text:p>1.435,00</text:p>
          </table:table-cell>
          <table:table-cell table:style-name="ce5" office:value-type="string" calcext:value-type="string">
            <text:p>PRETO MARIK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04/12/2020</text:p>
          </table:table-cell>
          <table:table-cell table:style-name="ce15" office:value-type="float" office:value="6250" calcext:value-type="float">
            <text:p>6.250,00</text:p>
          </table:table-cell>
          <table:table-cell table:style-name="ce5" office:value-type="string" calcext:value-type="string">
            <text:p>ONOFREI PETRU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3512.85" calcext:value-type="float">
            <text:p>3.512,8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26" calcext:value-type="float">
            <text:p>26,0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260.65" calcext:value-type="float">
            <text:p>260,6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225" calcext:value-type="float">
            <text:p>225,00</text:p>
          </table:table-cell>
          <table:table-cell table:style-name="ce5" office:value-type="string" calcext:value-type="string">
            <text:p>BEMA SNC DI PAOLO CORTESE <text:s/>&amp; C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75" calcext:value-type="float">
            <text:p>75,00</text:p>
          </table:table-cell>
          <table:table-cell table:style-name="ce5" office:value-type="string" calcext:value-type="string">
            <text:p>CARROZZERIA STELLA SNC DI CATTIN F. E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5600" calcext:value-type="float">
            <text:p>5.60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83.5" calcext:value-type="float">
            <text:p>83,5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759.36" calcext:value-type="float">
            <text:p>759,36</text:p>
          </table:table-cell>
          <table:table-cell table:style-name="ce5" office:value-type="string" calcext:value-type="string">
            <text:p>EOS PLAS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5178.05" calcext:value-type="float">
            <text:p>5.178,05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8893.19" calcext:value-type="float">
            <text:p>8.893,19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704.17" calcext:value-type="float">
            <text:p>704,17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329.13" calcext:value-type="float">
            <text:p>329,13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492.88" calcext:value-type="float">
            <text:p>492,88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330.6" calcext:value-type="float">
            <text:p>330,60</text:p>
          </table:table-cell>
          <table:table-cell table:style-name="ce5" office:value-type="string" calcext:value-type="string">
            <text:p>FASTWE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543.48" calcext:value-type="float">
            <text:p>543,48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249.98" calcext:value-type="float">
            <text:p>249,98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1990.22" calcext:value-type="float">
            <text:p>1.990,22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917.5" calcext:value-type="float">
            <text:p>917,5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270.52" calcext:value-type="float">
            <text:p>270,52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650" calcext:value-type="float">
            <text:p>650,00</text:p>
          </table:table-cell>
          <table:table-cell table:style-name="ce5" office:value-type="string" calcext:value-type="string">
            <text:p>NOVACLIM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1044.04" calcext:value-type="float">
            <text:p>1.044,04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6987.7" calcext:value-type="float">
            <text:p>6.987,70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4667.84" calcext:value-type="float">
            <text:p>4.667,84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5439.77" calcext:value-type="float">
            <text:p>5.439,7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28638.77" calcext:value-type="float">
            <text:p>28.638,77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332.5" calcext:value-type="float">
            <text:p>332,50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338" calcext:value-type="float">
            <text:p>338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392.8" calcext:value-type="float">
            <text:p>392,8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7665" calcext:value-type="float">
            <text:p>7.665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1010" calcext:value-type="float">
            <text:p>1.010,0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5" office:value-type="string" calcext:value-type="string">
            <text:p>VALORE CITTA' AMCPS SRL-DIREZIONE AIM VICENZ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182" calcext:value-type="float">
            <text:p>182,00</text:p>
          </table:table-cell>
          <table:table-cell table:style-name="ce5" office:value-type="string" calcext:value-type="string">
            <text:p>VEGA FORMAZION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322" calcext:value-type="float">
            <text:p>322,00</text:p>
          </table:table-cell>
          <table:table-cell table:style-name="ce5" office:value-type="string" calcext:value-type="string">
            <text:p>VENETA SERVIZI INTERNATIONAL SRL UNIPERSON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15730.95" calcext:value-type="float">
            <text:p>15.730,9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3127.35" calcext:value-type="float">
            <text:p>3.127,3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09/12/2020</text:p>
          </table:table-cell>
          <table:table-cell table:style-name="ce15" office:value-type="float" office:value="2563.5" calcext:value-type="float">
            <text:p>2.563,5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336.6" calcext:value-type="float">
            <text:p>336,60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365.13" calcext:value-type="float">
            <text:p>365,13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622.83" calcext:value-type="float">
            <text:p>622,83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508.49" calcext:value-type="float">
            <text:p>508,49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1601.56" calcext:value-type="float">
            <text:p>1.601,56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728.3" calcext:value-type="float">
            <text:p>728,3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216.96" calcext:value-type="float">
            <text:p>216,9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349.82" calcext:value-type="float">
            <text:p>349,82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215.09" calcext:value-type="float">
            <text:p>215,09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453" calcext:value-type="float">
            <text:p>453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190" calcext:value-type="float">
            <text:p>190,00</text:p>
          </table:table-cell>
          <table:table-cell table:style-name="ce5" office:value-type="string" calcext:value-type="string">
            <text:p>IDRO P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124.1" calcext:value-type="float">
            <text:p>124,1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343.75" calcext:value-type="float">
            <text:p>343,75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752.55" calcext:value-type="float">
            <text:p>752,55</text:p>
          </table:table-cell>
          <table:table-cell table:style-name="ce5" office:value-type="string" calcext:value-type="string">
            <text:p>KUWAIT PETROLEUM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118.4" calcext:value-type="float">
            <text:p>118,40</text:p>
          </table:table-cell>
          <table:table-cell table:style-name="ce5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476.8" calcext:value-type="float">
            <text:p>476,80</text:p>
          </table:table-cell>
          <table:table-cell table:style-name="ce5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779.97" calcext:value-type="float">
            <text:p>779,97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2490.87" calcext:value-type="float">
            <text:p>2.490,87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229.42" calcext:value-type="float">
            <text:p>229,42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952.48" calcext:value-type="float">
            <text:p>952,48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1055" calcext:value-type="float">
            <text:p>1.055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2870" calcext:value-type="float">
            <text:p>2.87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1210" calcext:value-type="float">
            <text:p>1.210,00</text:p>
          </table:table-cell>
          <table:table-cell table:style-name="ce5" office:value-type="string" calcext:value-type="string">
            <text:p>VELTH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0" office:value-type="string" calcext:value-type="string">
            <text:p>10/12/2020</text:p>
          </table:table-cell>
          <table:table-cell table:style-name="ce15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1/12/2020</text:p>
          </table:table-cell>
          <table:table-cell table:style-name="ce15" office:value-type="float" office:value="225" calcext:value-type="float">
            <text:p>225,00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1/12/2020</text:p>
          </table:table-cell>
          <table:table-cell table:style-name="ce15" office:value-type="float" office:value="225" calcext:value-type="float">
            <text:p>225,00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1/12/2020</text:p>
          </table:table-cell>
          <table:table-cell table:style-name="ce15" office:value-type="float" office:value="375" calcext:value-type="float">
            <text:p>375,00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1/12/2020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5" office:value-type="string" calcext:value-type="string">
            <text:p>GALA GI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14/12/2020</text:p>
          </table:table-cell>
          <table:table-cell table:style-name="ce15" office:value-type="float" office:value="4736" calcext:value-type="float">
            <text:p>4.736,00</text:p>
          </table:table-cell>
          <table:table-cell table:style-name="ce5" office:value-type="string" calcext:value-type="string">
            <text:p>ACQUA ALBERTO DUIL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14/12/2020</text:p>
          </table:table-cell>
          <table:table-cell table:style-name="ce15" office:value-type="float" office:value="3479.61" calcext:value-type="float">
            <text:p>3.479,6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14/12/2020</text:p>
          </table:table-cell>
          <table:table-cell table:style-name="ce15" office:value-type="float" office:value="2874.15" calcext:value-type="float">
            <text:p>2.874,1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4/12/2020</text:p>
          </table:table-cell>
          <table:table-cell table:style-name="ce15" office:value-type="float" office:value="184" calcext:value-type="float">
            <text:p>184,00</text:p>
          </table:table-cell>
          <table:table-cell table:style-name="ce5" office:value-type="string" calcext:value-type="string">
            <text:p>BASSO SUSJ MA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14/12/202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5" office:value-type="string" calcext:value-type="string">
            <text:p>GIORDANI GIANCARL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14/12/2020</text:p>
          </table:table-cell>
          <table:table-cell table:style-name="ce15" office:value-type="float" office:value="1116" calcext:value-type="float">
            <text:p>1.116,00</text:p>
          </table:table-cell>
          <table:table-cell table:style-name="ce5" office:value-type="string" calcext:value-type="string">
            <text:p>PRETO MARIK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4/12/2020</text:p>
          </table:table-cell>
          <table:table-cell table:style-name="ce15" office:value-type="float" office:value="1015.36" calcext:value-type="float">
            <text:p>1.015,36</text:p>
          </table:table-cell>
          <table:table-cell table:style-name="ce5" office:value-type="string" calcext:value-type="string">
            <text:p>TEKNOENGINEERING BEDA &amp; MATTAROLO STUDIO ASSOCIA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14/12/2020</text:p>
          </table:table-cell>
          <table:table-cell table:style-name="ce15" office:value-type="float" office:value="2581.2" calcext:value-type="float">
            <text:p>2.581,2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2250" calcext:value-type="float">
            <text:p>2.250,00</text:p>
          </table:table-cell>
          <table:table-cell table:style-name="ce5" office:value-type="string" calcext:value-type="string">
            <text:p>AUTOELETTRIC SRL - SOC. UNIP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-2250" calcext:value-type="float">
            <text:p>-2.250,00</text:p>
          </table:table-cell>
          <table:table-cell table:style-name="ce5" office:value-type="string" calcext:value-type="string">
            <text:p>AUTOELETTRIC SRL - SOC. UNIP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73.5" calcext:value-type="float">
            <text:p>73,5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864.5" calcext:value-type="float">
            <text:p>864,50</text:p>
          </table:table-cell>
          <table:table-cell table:style-name="ce5" office:value-type="string" calcext:value-type="string">
            <text:p>BLU.I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5" office:value-type="string" calcext:value-type="string">
            <text:p>BLU.I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-414.5" calcext:value-type="float">
            <text:p>-414,50</text:p>
          </table:table-cell>
          <table:table-cell table:style-name="ce5" office:value-type="string" calcext:value-type="string">
            <text:p>BLU.I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46.5" calcext:value-type="float">
            <text:p>46,5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126" calcext:value-type="float">
            <text:p>126,0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1192.93" calcext:value-type="float">
            <text:p>1.192,93</text:p>
          </table:table-cell>
          <table:table-cell table:style-name="ce5" office:value-type="string" calcext:value-type="string">
            <text:p>ECO ERIDAN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231.12" calcext:value-type="float">
            <text:p>231,12</text:p>
          </table:table-cell>
          <table:table-cell table:style-name="ce5" office:value-type="string" calcext:value-type="string">
            <text:p>EDILBERIC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1213.8" calcext:value-type="float">
            <text:p>1.213,80</text:p>
          </table:table-cell>
          <table:table-cell table:style-name="ce5" office:value-type="string" calcext:value-type="string">
            <text:p>ENERGY SYSTEM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1166.25" calcext:value-type="float">
            <text:p>1.166,25</text:p>
          </table:table-cell>
          <table:table-cell table:style-name="ce5" office:value-type="string" calcext:value-type="string">
            <text:p>MALVESTI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195" calcext:value-type="float">
            <text:p>195,00</text:p>
          </table:table-cell>
          <table:table-cell table:style-name="ce5" office:value-type="string" calcext:value-type="string">
            <text:p>OFFICINA BIOMEDICA DIVISIONE SERVIZ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29" calcext:value-type="float">
            <text:p>29,00</text:p>
          </table:table-cell>
          <table:table-cell table:style-name="ce5" office:value-type="string" calcext:value-type="string">
            <text:p>OFFICINA BIOMEDICA DIVISIONE SERVIZ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202" calcext:value-type="float">
            <text:p>202,00</text:p>
          </table:table-cell>
          <table:table-cell table:style-name="ce5" office:value-type="string" calcext:value-type="string">
            <text:p>OFFICINA BIOMEDICA DIVISIONE SERVIZ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421.76" calcext:value-type="float">
            <text:p>421,76</text:p>
          </table:table-cell>
          <table:table-cell table:style-name="ce5" office:value-type="string" calcext:value-type="string">
            <text:p>PAREDES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44.6" calcext:value-type="float">
            <text:p>44,60</text:p>
          </table:table-cell>
          <table:table-cell table:style-name="ce5" office:value-type="string" calcext:value-type="string">
            <text:p>PROSDOCIMI G.M. S.P.A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-44.6" calcext:value-type="float">
            <text:p>-44,60</text:p>
          </table:table-cell>
          <table:table-cell table:style-name="ce5" office:value-type="string" calcext:value-type="string">
            <text:p>PROSDOCIMI G.M. S.P.A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704.12" calcext:value-type="float">
            <text:p>704,12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220.41" calcext:value-type="float">
            <text:p>220,41</text:p>
          </table:table-cell>
          <table:table-cell table:style-name="ce5" office:value-type="string" calcext:value-type="string">
            <text:p>SERVICE ME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358" calcext:value-type="float">
            <text:p>358,00</text:p>
          </table:table-cell>
          <table:table-cell table:style-name="ce5" office:value-type="string" calcext:value-type="string">
            <text:p>SET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510" calcext:value-type="float">
            <text:p>510,0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7625" calcext:value-type="float">
            <text:p>7.625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-7625" calcext:value-type="float">
            <text:p>-7.625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15/12/2020</text:p>
          </table:table-cell>
          <table:table-cell table:style-name="ce15" office:value-type="float" office:value="40" calcext:value-type="float">
            <text:p>40,00</text:p>
          </table:table-cell>
          <table:table-cell table:style-name="ce5" office:value-type="string" calcext:value-type="string">
            <text:p>VETRERIA TONINELLO SA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17/12/2020</text:p>
          </table:table-cell>
          <table:table-cell table:style-name="ce15" office:value-type="float" office:value="2734.18" calcext:value-type="float">
            <text:p>2.734,1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17/12/2020</text:p>
          </table:table-cell>
          <table:table-cell table:style-name="ce15" office:value-type="float" office:value="363.65" calcext:value-type="float">
            <text:p>363,6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17/12/2020</text:p>
          </table:table-cell>
          <table:table-cell table:style-name="ce15" office:value-type="float" office:value="7725.65" calcext:value-type="float">
            <text:p>7.725,6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17/12/2020</text:p>
          </table:table-cell>
          <table:table-cell table:style-name="ce15" office:value-type="float" office:value="12928.03" calcext:value-type="float">
            <text:p>12.928,0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8/12/2020</text:p>
          </table:table-cell>
          <table:table-cell table:style-name="ce15" office:value-type="float" office:value="3838.01" calcext:value-type="float">
            <text:p>3.838,01</text:p>
          </table:table-cell>
          <table:table-cell table:style-name="ce5" office:value-type="string" calcext:value-type="string">
            <text:p>D'ERCOLE LEOPOLDO - NOTAI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18/12/2020</text:p>
          </table:table-cell>
          <table:table-cell table:style-name="ce15" office:value-type="float" office:value="4246.07" calcext:value-type="float">
            <text:p>4.246,07</text:p>
          </table:table-cell>
          <table:table-cell table:style-name="ce5" office:value-type="string" calcext:value-type="string">
            <text:p>D'ERCOLE LEOPOLDO - NOTAI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8/12/2020</text:p>
          </table:table-cell>
          <table:table-cell table:style-name="ce15" office:value-type="float" office:value="14618.82" calcext:value-type="float">
            <text:p>14.618,8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8/12/2020</text:p>
          </table:table-cell>
          <table:table-cell table:style-name="ce15" office:value-type="float" office:value="40283.37" calcext:value-type="float">
            <text:p>40.283,3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8/12/2020</text:p>
          </table:table-cell>
          <table:table-cell table:style-name="ce15" office:value-type="float" office:value="20.74" calcext:value-type="float">
            <text:p>20,7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8/12/2020</text:p>
          </table:table-cell>
          <table:table-cell table:style-name="ce15" office:value-type="float" office:value="711.23" calcext:value-type="float">
            <text:p>711,2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18/12/202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5" office:value-type="string" calcext:value-type="string">
            <text:p>REGIONE VENETO SERVIZIO RISCOSSIONE TRIBUTI - IRAP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2000.58" calcext:value-type="float">
            <text:p>2.000,58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55.27" calcext:value-type="float">
            <text:p>55,27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33.36" calcext:value-type="float">
            <text:p>33,36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25.29" calcext:value-type="float">
            <text:p>25,29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29.51" calcext:value-type="float">
            <text:p>29,51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31.42" calcext:value-type="float">
            <text:p>31,42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29.51" calcext:value-type="float">
            <text:p>29,51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31.42" calcext:value-type="float">
            <text:p>31,42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29.51" calcext:value-type="float">
            <text:p>29,51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1208.8" calcext:value-type="float">
            <text:p>1.208,80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3170" calcext:value-type="float">
            <text:p>3.170,00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863.96" calcext:value-type="float">
            <text:p>863,96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912" calcext:value-type="float">
            <text:p>912,00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4176" calcext:value-type="float">
            <text:p>4.176,00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4411" calcext:value-type="float">
            <text:p>4.411,00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-33.24" calcext:value-type="float">
            <text:p>-33,2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1540" calcext:value-type="float">
            <text:p>1.540,00</text:p>
          </table:table-cell>
          <table:table-cell table:style-name="ce5" office:value-type="string" calcext:value-type="string">
            <text:p>JUMP SI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1575" calcext:value-type="float">
            <text:p>1.575,00</text:p>
          </table:table-cell>
          <table:table-cell table:style-name="ce5" office:value-type="string" calcext:value-type="string">
            <text:p>PRETO MARIK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1056" calcext:value-type="float">
            <text:p>1.056,00</text:p>
          </table:table-cell>
          <table:table-cell table:style-name="ce5" office:value-type="string" calcext:value-type="string">
            <text:p>PRETO MARIK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6240" calcext:value-type="float">
            <text:p>6.240,00</text:p>
          </table:table-cell>
          <table:table-cell table:style-name="ce5" office:value-type="string" calcext:value-type="string">
            <text:p>RACHELA SILV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6240" calcext:value-type="float">
            <text:p>6.240,00</text:p>
          </table:table-cell>
          <table:table-cell table:style-name="ce5" office:value-type="string" calcext:value-type="string">
            <text:p>RACHELA SILV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-6240" calcext:value-type="float">
            <text:p>-6.240,00</text:p>
          </table:table-cell>
          <table:table-cell table:style-name="ce5" office:value-type="string" calcext:value-type="string">
            <text:p>RACHELA SILV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6240" calcext:value-type="float">
            <text:p>6.240,00</text:p>
          </table:table-cell>
          <table:table-cell table:style-name="ce5" office:value-type="string" calcext:value-type="string">
            <text:p>RACHELA SILV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-6240" calcext:value-type="float">
            <text:p>-6.240,00</text:p>
          </table:table-cell>
          <table:table-cell table:style-name="ce5" office:value-type="string" calcext:value-type="string">
            <text:p>RACHELA SILV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509.1" calcext:value-type="float">
            <text:p>509,1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1265.11" calcext:value-type="float">
            <text:p>1.265,11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1463.17" calcext:value-type="float">
            <text:p>1.463,17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325.6" calcext:value-type="float">
            <text:p>325,6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1/12/2020</text:p>
          </table:table-cell>
          <table:table-cell table:style-name="ce15" office:value-type="float" office:value="246.19" calcext:value-type="float">
            <text:p>246,19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75.04" calcext:value-type="float">
            <text:p>75,0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4.76" calcext:value-type="float">
            <text:p>4,7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17.48" calcext:value-type="float">
            <text:p>17,4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23.62" calcext:value-type="float">
            <text:p>23,6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21.13" calcext:value-type="float">
            <text:p>21,1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23.23" calcext:value-type="float">
            <text:p>23,2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17.72" calcext:value-type="float">
            <text:p>17,7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23.62" calcext:value-type="float">
            <text:p>23,6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23.38" calcext:value-type="float">
            <text:p>23,3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25.23" calcext:value-type="float">
            <text:p>25,2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22.33" calcext:value-type="float">
            <text:p>22,3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29.17" calcext:value-type="float">
            <text:p>29,1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21.91" calcext:value-type="float">
            <text:p>21,9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2924.58" calcext:value-type="float">
            <text:p>2.924,5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519.55" calcext:value-type="float">
            <text:p>519,5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184.14" calcext:value-type="float">
            <text:p>184,1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58.85" calcext:value-type="float">
            <text:p>58,8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144.05" calcext:value-type="float">
            <text:p>144,0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789.99" calcext:value-type="float">
            <text:p>789,9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5033.91" calcext:value-type="float">
            <text:p>5.033,9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9619.29" calcext:value-type="float">
            <text:p>9.619,2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107.49" calcext:value-type="float">
            <text:p>107,4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5479.37" calcext:value-type="float">
            <text:p>5.479,3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267.95" calcext:value-type="float">
            <text:p>267,9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139.66" calcext:value-type="float">
            <text:p>139,6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473.71" calcext:value-type="float">
            <text:p>473,7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3/12/2020</text:p>
          </table:table-cell>
          <table:table-cell table:style-name="ce15" office:value-type="float" office:value="9.36" calcext:value-type="float">
            <text:p>9,3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4/12/2020</text:p>
          </table:table-cell>
          <table:table-cell table:style-name="ce15" office:value-type="float" office:value="-8.35" calcext:value-type="float">
            <text:p>-8,3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0" office:value-type="string" calcext:value-type="string">
            <text:p>24/12/2020</text:p>
          </table:table-cell>
          <table:table-cell table:style-name="ce15" office:value-type="float" office:value="-177.1" calcext:value-type="float">
            <text:p>-177,1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28/12/2020</text:p>
          </table:table-cell>
          <table:table-cell table:style-name="ce15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28/12/2020</text:p>
          </table:table-cell>
          <table:table-cell table:style-name="ce15" office:value-type="float" office:value="128" calcext:value-type="float">
            <text:p>12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0" office:value-type="string" calcext:value-type="string">
            <text:p>28/12/2020</text:p>
          </table:table-cell>
          <table:table-cell table:style-name="ce15" office:value-type="float" office:value="371" calcext:value-type="float">
            <text:p>37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29/12/2020</text:p>
          </table:table-cell>
          <table:table-cell table:style-name="ce15" office:value-type="float" office:value="47355.44" calcext:value-type="float">
            <text:p>47.355,4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29/12/2020</text:p>
          </table:table-cell>
          <table:table-cell table:style-name="ce15" office:value-type="float" office:value="3260" calcext:value-type="float">
            <text:p>3.260,00</text:p>
          </table:table-cell>
          <table:table-cell table:style-name="ce5" office:value-type="string" calcext:value-type="string">
            <text:p>COMUNE DI BOLZANO VICENTI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30/12/2020</text:p>
          </table:table-cell>
          <table:table-cell table:style-name="ce15" office:value-type="float" office:value="2025.75" calcext:value-type="float">
            <text:p>2.025,7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0" office:value-type="string" calcext:value-type="string">
            <text:p>30/12/2020</text:p>
          </table:table-cell>
          <table:table-cell table:style-name="ce15" office:value-type="float" office:value="623.5" calcext:value-type="float">
            <text:p>623,5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30/12/2020</text:p>
          </table:table-cell>
          <table:table-cell table:style-name="ce15" office:value-type="float" office:value="5733" calcext:value-type="float">
            <text:p>5.733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30/12/2020</text:p>
          </table:table-cell>
          <table:table-cell table:style-name="ce15" office:value-type="float" office:value="54362" calcext:value-type="float">
            <text:p>54.36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30/12/2020</text:p>
          </table:table-cell>
          <table:table-cell table:style-name="ce15" office:value-type="float" office:value="17746" calcext:value-type="float">
            <text:p>17.74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30/12/2020</text:p>
          </table:table-cell>
          <table:table-cell table:style-name="ce15" office:value-type="float" office:value="12689" calcext:value-type="float">
            <text:p>12.689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30/12/2020</text:p>
          </table:table-cell>
          <table:table-cell table:style-name="ce15" office:value-type="float" office:value="2489" calcext:value-type="float">
            <text:p>2.489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30/12/2020</text:p>
          </table:table-cell>
          <table:table-cell table:style-name="ce15" office:value-type="float" office:value="988" calcext:value-type="float">
            <text:p>98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31/12/2020</text:p>
          </table:table-cell>
          <table:table-cell table:style-name="ce15" office:value-type="float" office:value="3169.43" calcext:value-type="float">
            <text:p>3.169,43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31/12/2020</text:p>
          </table:table-cell>
          <table:table-cell table:style-name="ce15" office:value-type="float" office:value="912.96" calcext:value-type="float">
            <text:p>912,96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31/12/2020</text:p>
          </table:table-cell>
          <table:table-cell table:style-name="ce15" office:value-type="float" office:value="4176.96" calcext:value-type="float">
            <text:p>4.176,96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0" office:value-type="string" calcext:value-type="string">
            <text:p>31/12/2020</text:p>
          </table:table-cell>
          <table:table-cell table:style-name="ce15" office:value-type="float" office:value="4411.98" calcext:value-type="float">
            <text:p>4.411,98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10" office:value-type="string" calcext:value-type="string">
            <text:p>31/12/2020</text:p>
          </table:table-cell>
          <table:table-cell table:style-name="ce15" office:value-type="float" office:value="36568.17" calcext:value-type="float">
            <text:p>36.568,17</text:p>
          </table:table-cell>
          <table:table-cell table:style-name="ce5" office:value-type="string" calcext:value-type="string">
            <text:p>CASSA DEPOSITI E PRESTIT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10" office:value-type="string" calcext:value-type="string">
            <text:p>31/12/2020</text:p>
          </table:table-cell>
          <table:table-cell table:style-name="ce15" office:value-type="float" office:value="90988.14" calcext:value-type="float">
            <text:p>90.988,14</text:p>
          </table:table-cell>
          <table:table-cell table:style-name="ce5" office:value-type="string" calcext:value-type="string">
            <text:p>CASSA DEPOSITI E PRESTIT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10" office:value-type="string" calcext:value-type="string">
            <text:p>31/12/2020</text:p>
          </table:table-cell>
          <table:table-cell table:style-name="ce15" office:value-type="float" office:value="12229.69" calcext:value-type="float">
            <text:p>12.229,69</text:p>
          </table:table-cell>
          <table:table-cell table:style-name="ce5" office:value-type="string" calcext:value-type="string">
            <text:p>CASSA DEPOSITI E PRESTIT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10" office:value-type="string" calcext:value-type="string">
            <text:p>31/12/2020</text:p>
          </table:table-cell>
          <table:table-cell table:style-name="ce15" office:value-type="float" office:value="3192.26" calcext:value-type="float">
            <text:p>3.192,26</text:p>
          </table:table-cell>
          <table:table-cell table:style-name="ce5" office:value-type="string" calcext:value-type="string">
            <text:p>CASSA DEPOSITI E PRESTIT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10" office:value-type="string" calcext:value-type="string">
            <text:p>31/12/2020</text:p>
          </table:table-cell>
          <table:table-cell table:style-name="ce15" office:value-type="float" office:value="91.83" calcext:value-type="float">
            <text:p>91,83</text:p>
          </table:table-cell>
          <table:table-cell table:style-name="ce5" office:value-type="string" calcext:value-type="string">
            <text:p>CASSA DEPOSITI E PRESTIT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10" office:value-type="string" calcext:value-type="string">
            <text:p>31/12/2020</text:p>
          </table:table-cell>
          <table:table-cell table:style-name="ce15" office:value-type="float" office:value="2615.98" calcext:value-type="float">
            <text:p>2.615,98</text:p>
          </table:table-cell>
          <table:table-cell table:style-name="ce5" office:value-type="string" calcext:value-type="string">
            <text:p>CASSA DEPOSITI E PRESTIT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10" office:value-type="string" calcext:value-type="string">
            <text:p>31/12/2020</text:p>
          </table:table-cell>
          <table:table-cell table:style-name="ce15" office:value-type="float" office:value="351.73" calcext:value-type="float">
            <text:p>351,73</text:p>
          </table:table-cell>
          <table:table-cell table:style-name="ce5" office:value-type="string" calcext:value-type="string">
            <text:p>CASSA DEPOSITI E PRESTIT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10" office:value-type="string" calcext:value-type="string">
            <text:p>31/12/2020</text:p>
          </table:table-cell>
          <table:table-cell table:style-name="ce15" office:value-type="float" office:value="4906.37" calcext:value-type="float">
            <text:p>4.906,37</text:p>
          </table:table-cell>
          <table:table-cell table:style-name="ce5" office:value-type="string" calcext:value-type="string">
            <text:p>CASSA DEPOSITI E PRESTITI </text:p>
          </table:table-cell>
          <table:table-cell table:number-columns-repeated="253"/>
        </table:table-row>
        <table:table-row table:style-name="ro2" table:number-rows-repeated="64292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2" table:number-rows-repeated="98370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T_20_DA_20_PUBBLICARE" style:display-name="PageStyle_TOT DA PUBBLICA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miderle Silvia</meta:initial-creator>
    <meta:creation-date>2020-10-12T09:12:58</meta:creation-date>
    <dc:creator>Smiderle Silvia</dc:creator>
    <dc:date>2021-01-20T10:32:42</dc:date>
    <meta:document-statistic meta:table-count="1" meta:cell-count="2292" meta:object-count="1"/>
    <meta:generator>LibreOffice/6.3.2.2$Windows_X86_64 LibreOffice_project/98b30e735bda24bc04ab42594c85f7fd8be07b9c</meta:generator>
  </office:meta>
</office:document-meta>
</file>