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_32_2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spetto_art_8_DL_66_2014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number-columns-repeated="16381" table:default-cell-style-name="ce3"/>
        <table:table-row table:style-name="ro1">
          <table:table-cell table:style-name="ce21">
            <draw:frame draw:z-index="1" draw:id="id0" draw:style-name="a0" draw:name="Picture 1" svg:x="0.22917in" svg:y="0.09375in" svg:width="0.64583in" svg:height="0.4375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">
            <text:p>Prospetto di cui all'art. 8, comma 1, DL 66/2014 (enti in contabilità economica)</text:p>
          </table:table-cell>
          <table:table-cell office:value-type="string" table:style-name="ce2">
            <text:p>Anno 2020</text:p>
          </table:table-cell>
          <table:table-cell office:value-type="string" table:style-name="ce2">
            <text:p>Anno 202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Parziali</text:p>
          </table:table-cell>
          <table:table-cell office:value-type="string" table:style-name="ce2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) - VALORE DELLA PRODUZIONE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6">
            <text:p>1) Ricavi <text:s/>e proventi per l'attività istituzionale</text:p>
          </table:table-cell>
          <table:table-cell table:style-name="ce7"/>
          <table:table-cell office:value-type="float" office:value="18486382.590000004" table:style-name="ce7">
            <text:p><text:s/>18.486.383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) contributo ordinario dello Stato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b) corrispettivi da contratto di servizio</text:p>
          </table:table-cell>
          <table:table-cell office:value-type="float" office:value="8338176.71" table:style-name="ce7">
            <text:p><text:s/>8.338.177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b.1) con lo Stato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b.2) con le Regioni</text:p>
          </table:table-cell>
          <table:table-cell office:value-type="float" office:value="8338176.71" table:style-name="ce7">
            <text:p><text:s/>8.338.177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b.3) con altri enti pubblici<text:s/>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b.4) con l'Unione Europe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c) contributi in conto esercizio</text:p>
          </table:table-cell>
          <table:table-cell office:value-type="float" office:value="396044.9" table:style-name="ce7">
            <text:p><text:s/>396.045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c.1) contributi dallo Stato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c.2) contributi da Regioni</text:p>
          </table:table-cell>
          <table:table-cell office:value-type="float" office:value="396044.9" table:style-name="ce7">
            <text:p><text:s/>396.045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c.3) contributi da altri enti pubblic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d) contributi da privati</text:p>
          </table:table-cell>
          <table:table-cell office:value-type="float" office:value="150000" table:style-name="ce7">
            <text:p><text:s/>150.000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e) proventi fiscali e parafiscali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f) ricavi per cessioni di prodotti e prestazioni di servizi</text:p>
          </table:table-cell>
          <table:table-cell office:value-type="float" office:value="9602160.9800000023" table:style-name="ce7">
            <text:p><text:s/>9.602.161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2) variazione delle rimanenze dei prodotti in corso di lavorazione, semilavorati e finiti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3) variazioni dei lavori in corso su ordinazion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4) incremento di immobili per lavori interni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5) altri ricavi e proventi</text:p>
          </table:table-cell>
          <table:table-cell table:style-name="ce7"/>
          <table:table-cell office:value-type="float" office:value="2801656.6999999997" table:style-name="ce7">
            <text:p><text:s/>2.801.657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) quota contributi in conto capitale imputata all'esercizio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b) altri ricavi e proventi</text:p>
          </table:table-cell>
          <table:table-cell office:value-type="float" office:value="2801656.6999999997" table:style-name="ce7">
            <text:p><text:s/>2.801.657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Totale valore della produzione (A)</text:p>
          </table:table-cell>
          <table:table-cell table:style-name="ce9"/>
          <table:table-cell office:value-type="float" office:value="21288039.290000003" table:style-name="ce9">
            <text:p><text:s/>21.288.039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6) per materie prime, sussidiarie, di consumo e di merci</text:p>
          </table:table-cell>
          <table:table-cell table:style-name="ce7"/>
          <table:table-cell office:value-type="float" office:value="1402371.86" table:style-name="ce7">
            <text:p><text:s/>1.402.37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) per servizi</text:p>
          </table:table-cell>
          <table:table-cell table:style-name="ce7"/>
          <table:table-cell office:value-type="float" office:value="6519291.8000000007" table:style-name="ce7">
            <text:p><text:s/>6.519.292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erogazione di servizi istituzionali</text:p>
          </table:table-cell>
          <table:table-cell office:value-type="float" office:value="3188539.1100000003" table:style-name="ce7">
            <text:p><text:s/>3.188.539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) acquisizione di servizi</text:p>
          </table:table-cell>
          <table:table-cell office:value-type="float" office:value="1738019.1700000002" table:style-name="ce7">
            <text:p><text:s/>1.738.019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) consulenze, collaborazioni, altre prestazioni lavoro</text:p>
          </table:table-cell>
          <table:table-cell office:value-type="float" office:value="1560495.52" table:style-name="ce7">
            <text:p><text:s/>1.560.496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) compensi ad organi di amministrazione e di controllo</text:p>
          </table:table-cell>
          <table:table-cell office:value-type="float" office:value="32238" table:style-name="ce7">
            <text:p><text:s/>32.238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8) per godimento di beni di terzi</text:p>
          </table:table-cell>
          <table:table-cell table:style-name="ce7"/>
          <table:table-cell office:value-type="float" office:value="55874.04" table:style-name="ce7">
            <text:p><text:s/>55.87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) per il personale</text:p>
          </table:table-cell>
          <table:table-cell table:style-name="ce7"/>
          <table:table-cell office:value-type="float" office:value="11928571.18" table:style-name="ce7">
            <text:p><text:s/>11.928.571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salari e stipendi</text:p>
          </table:table-cell>
          <table:table-cell office:value-type="float" office:value="9343336.5299999993" table:style-name="ce7">
            <text:p><text:s/>9.343.337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3">
            <text:p>b) oneri sociali</text:p>
          </table:table-cell>
          <table:table-cell office:value-type="float" office:value="2570234.65" table:style-name="ce7">
            <text:p><text:s/>2.570.235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) trattamento di fine rapporto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) trattamento di quiescenza e simili</text:p>
          </table:table-cell>
          <table:table-cell office:value-type="float" office:value="15000" table:style-name="ce7">
            <text:p><text:s/>15.000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) altri cost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0) ammortamenti e svalutazioni</text:p>
          </table:table-cell>
          <table:table-cell table:style-name="ce7"/>
          <table:table-cell office:value-type="float" office:value="921693.02" table:style-name="ce7">
            <text:p><text:s/>921.69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ammortamento delle immobilizzazioni immateriali</text:p>
          </table:table-cell>
          <table:table-cell office:value-type="float" office:value="14455.94" table:style-name="ce7">
            <text:p><text:s/>14.456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) ammortamento delle immobilizzazioni materiali</text:p>
          </table:table-cell>
          <table:table-cell office:value-type="float" office:value="876349.05" table:style-name="ce7">
            <text:p><text:s/>876.349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) altre svalutazioni delle immobilizz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) svalutazioni dei crediti compresi nell'attivo circolante e delle disponibilità liquide</text:p>
          </table:table-cell>
          <table:table-cell office:value-type="float" office:value="30888.03" table:style-name="ce7">
            <text:p><text:s/>30.888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1) variazioni delle rimanenze di materie prime, sussidiarie, di consumo e merci</text:p>
          </table:table-cell>
          <table:table-cell table:style-name="ce7"/>
          <table:table-cell office:value-type="float" office:value="-47773.62" table:style-name="ce7">
            <text:p>-47.77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2) accantonamento per rischi</text:p>
          </table:table-cell>
          <table:table-cell table:style-name="ce7"/>
          <table:table-cell office:value-type="float" office:value="370000" table:style-name="ce7">
            <text:p><text:s/>370.00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3) altri accantonamenti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4) oneri diversi di gestione</text:p>
          </table:table-cell>
          <table:table-cell table:style-name="ce7"/>
          <table:table-cell office:value-type="float" office:value="415512.61000000004" table:style-name="ce7">
            <text:p><text:s/>415.51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oneri per provvedimenti di contenimento della spesa pubblic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b) altri oneri diversi di gestione</text:p>
          </table:table-cell>
          <table:table-cell office:value-type="float" office:value="415512.61000000004" table:style-name="ce7">
            <text:p><text:s/>415.513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Totale costi (B)</text:p>
          </table:table-cell>
          <table:table-cell table:style-name="ce7"/>
          <table:table-cell office:value-type="float" office:value="21565540.890000001" table:style-name="ce14">
            <text:p><text:s/>21.565.541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FFERENZA TRA VALORE E COSTI DELLA PRODUZIONE (A-B)</text:p>
          </table:table-cell>
          <table:table-cell table:style-name="ce7"/>
          <table:table-cell office:value-type="float" office:value="-277501.59999999776" table:style-name="ce14">
            <text:p>-277.502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5) proventi da partecipazioni, con separata indicazione di quelli relativi ad imprese controllate e collegate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) proventi da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b) proventi da partecipazioni in imprese controllate-collegate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16) altri proventi finanziari</text:p>
          </table:table-cell>
          <table:table-cell table:style-name="ce7"/>
          <table:table-cell office:value-type="float" office:value="62.57" table:style-name="ce7">
            <text:p><text:s/>63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62.57" table:style-name="ce7">
            <text:p><text:s/>63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17) interessi e altri oneri finanziari</text:p>
          </table:table-cell>
          <table:table-cell table:style-name="ce7"/>
          <table:table-cell office:value-type="float" office:value="136057.29" table:style-name="ce7">
            <text:p><text:s/>136.057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) interessi passivi</text:p>
          </table:table-cell>
          <table:table-cell office:value-type="float" office:value="136024.72" table:style-name="ce7">
            <text:p><text:s/>136.025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b) oneri per la copertura perdite di imprese controllate e collegat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5">
            <text:p>c) altri interessi ed oneri finanziari</text:p>
          </table:table-cell>
          <table:table-cell office:value-type="float" office:value="32.57" table:style-name="ce7">
            <text:p><text:s/>33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17bis) utili e perdite su cambi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6">
            <text:p>Totale proventi ed oneri finanziari (15+16-17+ -17bis)</text:p>
          </table:table-cell>
          <table:table-cell table:style-name="ce7"/>
          <table:table-cell office:value-type="float" office:value="-135994.72" table:style-name="ce14">
            <text:p>-135.995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18) rivalutazioni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) di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c) di titoli isc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19) svalutazioni</text:p>
          </table:table-cell>
          <table:table-cell table:style-name="ce7"/>
          <table:table-cell office:value-type="float" office:value="80000" table:style-name="ce7">
            <text:p><text:s/>80.00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) di partecipazioni</text:p>
          </table:table-cell>
          <table:table-cell office:value-type="float" office:value="80000" table:style-name="ce7">
            <text:p><text:s/>80.000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5">
            <text:p>c) di titoli isc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Totale delle rettifiche di valore (18-19)</text:p>
          </table:table-cell>
          <table:table-cell table:style-name="ce7"/>
          <table:table-cell office:value-type="float" office:value="-80000" table:style-name="ce14">
            <text:p>-80.0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isultato prima delle imposte</text:p>
          </table:table-cell>
          <table:table-cell table:style-name="ce7"/>
          <table:table-cell office:value-type="float" office:value="-493496.31999999774" table:style-name="ce14">
            <text:p>-493.496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mposte dell'esercizio, correnti, differite e anticipate</text:p>
          </table:table-cell>
          <table:table-cell table:style-name="ce7"/>
          <table:table-cell office:value-type="float" office:value="110279.6" table:style-name="ce7">
            <text:p><text:s/>110.28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VANZO (DISAVANZO) ECONOMICO DELL'ESERCIZIO</text:p>
          </table:table-cell>
          <table:table-cell table:style-name="ce7"/>
          <table:table-cell office:value-type="float" office:value="-603775.91999999771" table:style-name="ce14">
            <text:p>-603.77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Utilizzo utili art.8, comma 6, LR 43/2012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mmortamenti sterilizzati art.21 Dgr 780/2013</text:p>
          </table:table-cell>
          <table:table-cell table:style-name="ce19"/>
          <table:table-cell office:value-type="float" office:value="603775.92000000004" table:style-name="ce14">
            <text:p><text:s/>603.776<text:s/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Pareggio di bilancio</text:p>
          </table:table-cell>
          <table:table-cell table:style-name="ce19"/>
          <table:table-cell office:value-type="float" office:value="2.3283064365386963E-9" table:style-name="ce14">
            <text:p><text:s/>0<text:s/></text:p>
          </table:table-cell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Prospetto_art_8_DL_66_2014.$A$1"/>
        <table:named-range table:name="c_this_label" table:cell-range-address="'file:///C:/Users/utportatile01/Desktop/XBRL_NI_GENERATOR_20151214_ver_20151216/XBRL_NI_GENERATOR/2015-12-14/tmp/excel/istanza.xls'#Configurazione.$I$9" table:base-cell-address="Prospetto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Gruppo</text:span><text:span text:style-name="T1"> </text:span><text:span text:style-name="T1">Consulenti</text:span><text:span text:style-name="T1"> </text:span><text:span text:style-name="T1">Aziendali</text:span><text:span text:style-name="T1"> </text:span><text:span text:style-name="T1">-</text:span><text:span text:style-name="T1"> </text:span><text:span text:style-name="T1">P.le</text:span><text:span text:style-name="T1"> </text:span><text:span text:style-name="T1">Stazione</text:span><text:span text:style-name="T1"> </text:span><text:span text:style-name="T1">6,</text:span><text:span text:style-name="T1"> </text:span><text:span text:style-name="T1">35131,</text:span><text:span text:style-name="T1"> </text:span><text:span text:style-name="T1">Padov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iderle Silvia</meta:initial-creator>
    <dc:creator>Smiderle Silvia</dc:creator>
    <meta:creation-date>2021-07-14T14:34:21Z</meta:creation-date>
    <dc:date>2021-07-14T14:36:00Z</dc:date>
  </office:meta>
</office:document-meta>
</file>