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27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78.86mm"/>
    </style:style>
    <style:style style:name="co5" style:family="table-column">
      <style:table-column-properties fo:break-before="auto" style:column-width="21.52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97.88mm"/>
    </style:style>
    <style:style style:name="co8" style:family="table-column">
      <style:table-column-properties fo:break-before="auto" style:column-width="22.63mm"/>
    </style:style>
    <style:style style:name="ro1" style:family="table-row">
      <style:table-row-properties style:row-height="26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ta1" style:family="table" style:master-page-name="PageStyle_5f_TOT_20_DA_20_PUBBLICA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Normale_20_2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Normale_20_2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2" style:family="table-cell" style:parent-style-name="Normale_20_2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Normale_20_2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Normale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0" style:family="table-cell" style:parent-style-name="Normale_20_2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226.77mm" draw:visible-area-height="160.3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 DA PUBBLICARE" table:style-name="ta1">
        <office:forms form:automatic-focus="false" form:apply-design-mode="false"/>
        <table:shapes>
          <draw:frame draw:z-index="0" draw:name="Picture 1" draw:style-name="gr1" draw:text-style-name="P1" svg:width="32.57mm" svg:height="22.98mm" svg:x="0mm" svg:y="0mm">
            <draw:object-ole draw:class-id="11943940-36DE-11CF-953e-00c0a84029e9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12"/>
        <table:table-column table:style-name="co4" table:default-cell-style-name="ce17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0"/>
        <table:table-column table:style-name="co8" table:number-columns-repeated="56" table:default-cell-style-name="ce18"/>
        <table:table-column table:style-name="co2" table:number-columns-repeated="193" table:default-cell-style-name="ce21"/>
        <table:table-row table:style-name="ro1">
          <table:table-cell table:style-name="ce1"/>
          <table:table-cell table:style-name="ce6"/>
          <table:table-cell table:style-name="ce11"/>
          <table:table-cell table:style-name="ce2"/>
          <table:table-cell table:number-columns-repeated="3"/>
          <table:table-cell table:style-name="ce19"/>
          <table:table-cell table:number-columns-repeated="249"/>
        </table:table-row>
        <table:table-row table:style-name="ro2">
          <table:table-cell table:style-name="ce1"/>
          <table:table-cell table:style-name="ce6"/>
          <table:table-cell table:style-name="ce11"/>
          <table:table-cell table:style-name="ce2"/>
          <table:table-cell table:number-columns-repeated="3"/>
          <table:table-cell table:style-name="ce19"/>
          <table:table-cell table:number-columns-repeated="249"/>
        </table:table-row>
        <table:table-row table:style-name="ro2">
          <table:table-cell table:style-name="ce2" office:value-type="string" calcext:value-type="string">
            <text:p>SEZIONE XVII – Pagamenti dell’amministrazione</text:p>
          </table:table-cell>
          <table:table-cell table:style-name="ce6"/>
          <table:table-cell table:style-name="ce11"/>
          <table:table-cell table:style-name="ce16"/>
          <table:table-cell table:number-columns-repeated="3"/>
          <table:table-cell table:style-name="ce19"/>
          <table:table-cell table:number-columns-repeated="249"/>
        </table:table-row>
        <table:table-row table:style-name="ro2">
          <table:table-cell table:style-name="ce2" office:value-type="string" calcext:value-type="string">
            <text:p>Art. 4 bis c. 2 D. Lgs. 33/2013</text:p>
          </table:table-cell>
          <table:table-cell table:style-name="ce6" office:value-type="string" calcext:value-type="string">
            <text:p><text:s/></text:p>
          </table:table-cell>
          <table:table-cell table:style-name="ce11"/>
          <table:table-cell table:style-name="ce16"/>
          <table:table-cell table:number-columns-repeated="3"/>
          <table:table-cell table:style-name="ce19"/>
          <table:table-cell table:number-columns-repeated="249"/>
        </table:table-row>
        <table:table-row table:style-name="ro2">
          <table:table-cell table:style-name="ce2"/>
          <table:table-cell table:style-name="ce6"/>
          <table:table-cell table:style-name="ce11"/>
          <table:table-cell table:style-name="ce16"/>
          <table:table-cell table:number-columns-repeated="3"/>
          <table:table-cell table:style-name="ce19"/>
          <table:table-cell table:number-columns-repeated="249"/>
        </table:table-row>
        <table:table-row table:style-name="ro2">
          <table:table-cell table:style-name="ce2" office:value-type="string" calcext:value-type="string">
            <text:p>2° trimestre 2021</text:p>
          </table:table-cell>
          <table:table-cell table:style-name="ce6"/>
          <table:table-cell table:style-name="ce11"/>
          <table:table-cell table:style-name="ce16"/>
          <table:table-cell table:number-columns-repeated="3"/>
          <table:table-cell table:style-name="ce19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3">
          <table:table-cell table:style-name="ce4" office:value-type="string" calcext:value-type="string">
            <text:p>TIPOLOGIA SPESA</text:p>
          </table:table-cell>
          <table:table-cell table:style-name="ce8" office:value-type="string" calcext:value-type="string">
            <text:p>DATA ORDINATIVO DI PAGAMENTO</text:p>
          </table:table-cell>
          <table:table-cell table:style-name="ce13" office:value-type="string" calcext:value-type="string">
            <text:p>IMPORTO</text:p>
          </table:table-cell>
          <table:table-cell table:style-name="ce4" office:value-type="string" calcext:value-type="string">
            <text:p>BENEFICIA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548" calcext:value-type="float">
            <text:p>548,00</text:p>
          </table:table-cell>
          <table:table-cell table:style-name="ce5" office:value-type="string" calcext:value-type="string">
            <text:p>BASSO SUSJ MA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2232" calcext:value-type="float">
            <text:p>2.232,00</text:p>
          </table:table-cell>
          <table:table-cell table:style-name="ce5" office:value-type="string" calcext:value-type="string">
            <text:p>DOMENEGHETTI GIOVAN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790.08" calcext:value-type="float">
            <text:p>790,08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1059.32" calcext:value-type="float">
            <text:p>1.059,32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2165.75" calcext:value-type="float">
            <text:p>2.165,75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1660.45" calcext:value-type="float">
            <text:p>1.660,45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14814.43" calcext:value-type="float">
            <text:p>14.814,43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-18.84" calcext:value-type="float">
            <text:p>-18,84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-83.31" calcext:value-type="float">
            <text:p>-83,31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11035.58" calcext:value-type="float">
            <text:p>11.035,58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254" calcext:value-type="float">
            <text:p>25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371" calcext:value-type="float">
            <text:p>37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391" calcext:value-type="float">
            <text:p>39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528" calcext:value-type="float">
            <text:p>52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627" calcext:value-type="float">
            <text:p>62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1748.64" calcext:value-type="float">
            <text:p>1.748,6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39763.23" calcext:value-type="float">
            <text:p>39.763,2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10191.6" calcext:value-type="float">
            <text:p>10.191,6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819.58" calcext:value-type="float">
            <text:p>819,5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3586.35" calcext:value-type="float">
            <text:p>3.586,35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3" calcext:value-type="float">
            <text:p>3,00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692.35" calcext:value-type="float">
            <text:p>692,35</text:p>
          </table:table-cell>
          <table:table-cell table:style-name="ce5" office:value-type="string" calcext:value-type="string">
            <text:p>VALPA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122" calcext:value-type="float">
            <text:p>122,0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2/04/2021</text:p>
          </table:table-cell>
          <table:table-cell table:style-name="ce14" office:value-type="float" office:value="2234" calcext:value-type="float">
            <text:p>2.234,0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07/04/2021</text:p>
          </table:table-cell>
          <table:table-cell table:style-name="ce14" office:value-type="float" office:value="8471.48" calcext:value-type="float">
            <text:p>8.471,48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1875" calcext:value-type="float">
            <text:p>1.875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7/04/2021</text:p>
          </table:table-cell>
          <table:table-cell table:style-name="ce14" office:value-type="float" office:value="90689.8" calcext:value-type="float">
            <text:p>90.689,80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7/04/2021</text:p>
          </table:table-cell>
          <table:table-cell table:style-name="ce14" office:value-type="float" office:value="-21999.15" calcext:value-type="float">
            <text:p>-21.999,15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2/04/2021</text:p>
          </table:table-cell>
          <table:table-cell table:style-name="ce14" office:value-type="float" office:value="298.91" calcext:value-type="float">
            <text:p>298,91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5" office:value-type="string" calcext:value-type="string">
            <text:p>ADIFL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8351" calcext:value-type="float">
            <text:p>8.351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182" calcext:value-type="float">
            <text:p>182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503.05" calcext:value-type="float">
            <text:p>503,05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222.95" calcext:value-type="float">
            <text:p>222,95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5183.68" calcext:value-type="float">
            <text:p>5.183,68</text:p>
          </table:table-cell>
          <table:table-cell table:style-name="ce5" office:value-type="string" calcext:value-type="string">
            <text:p>BIGI MASSIMO - <text:s/>ARCHITET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81.64" calcext:value-type="float">
            <text:p>81,64</text:p>
          </table:table-cell>
          <table:table-cell table:style-name="ce5" office:value-type="string" calcext:value-type="string">
            <text:p>BRICOMAN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518.83" calcext:value-type="float">
            <text:p>518,83</text:p>
          </table:table-cell>
          <table:table-cell table:style-name="ce5" office:value-type="string" calcext:value-type="string">
            <text:p>CAVINAT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30" calcext:value-type="float">
            <text:p>3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101" calcext:value-type="float">
            <text:p>101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73.16" calcext:value-type="float">
            <text:p>73,16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524.3" calcext:value-type="float">
            <text:p>524,30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4166.85" calcext:value-type="float">
            <text:p>4.166,85</text:p>
          </table:table-cell>
          <table:table-cell table:style-name="ce5" office:value-type="string" calcext:value-type="string">
            <text:p>ECO ERIDAN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33.12" calcext:value-type="float">
            <text:p>33,12</text:p>
          </table:table-cell>
          <table:table-cell table:style-name="ce5" office:value-type="string" calcext:value-type="string">
            <text:p>EDILBERIC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360" calcext:value-type="float">
            <text:p>36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120" calcext:value-type="float">
            <text:p>12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120" calcext:value-type="float">
            <text:p>12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120" calcext:value-type="float">
            <text:p>12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770.16" calcext:value-type="float">
            <text:p>770,16</text:p>
          </table:table-cell>
          <table:table-cell table:style-name="ce5" office:value-type="string" calcext:value-type="string">
            <text:p>EOS PLAS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4227.3" calcext:value-type="float">
            <text:p>4.227,30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6204.61" calcext:value-type="float">
            <text:p>6.204,61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2610.49" calcext:value-type="float">
            <text:p>2.610,49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494" calcext:value-type="float">
            <text:p>494,00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398.5" calcext:value-type="float">
            <text:p>398,5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205.65" calcext:value-type="float">
            <text:p>205,65</text:p>
          </table:table-cell>
          <table:table-cell table:style-name="ce5" office:value-type="string" calcext:value-type="string">
            <text:p>GAIV SOC. COOPERATIVA A R. 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349.52" calcext:value-type="float">
            <text:p>349,52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400" calcext:value-type="float">
            <text:p>400,00</text:p>
          </table:table-cell>
          <table:table-cell table:style-name="ce5" office:value-type="string" calcext:value-type="string">
            <text:p>GALIAZZO BRUNO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70" calcext:value-type="float">
            <text:p>70,00</text:p>
          </table:table-cell>
          <table:table-cell table:style-name="ce5" office:value-type="string" calcext:value-type="string">
            <text:p>GALIAZZO BRUNO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347.8" calcext:value-type="float">
            <text:p>347,8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1300" calcext:value-type="float">
            <text:p>1.300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31" calcext:value-type="float">
            <text:p>31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428.2" calcext:value-type="float">
            <text:p>428,2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553.04" calcext:value-type="float">
            <text:p>553,04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56.32" calcext:value-type="float">
            <text:p>56,32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403.2" calcext:value-type="float">
            <text:p>403,2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480" calcext:value-type="float">
            <text:p>480,00</text:p>
          </table:table-cell>
          <table:table-cell table:style-name="ce5" office:value-type="string" calcext:value-type="string">
            <text:p>IDRO P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5" office:value-type="string" calcext:value-type="string">
            <text:p>INSIEME SOCIETA' COOPERATIVA SOCIALE <text:s/>A 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137.5" calcext:value-type="float">
            <text:p>137,5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2930" calcext:value-type="float">
            <text:p>2.930,00</text:p>
          </table:table-cell>
          <table:table-cell table:style-name="ce5" office:value-type="string" calcext:value-type="string">
            <text:p>L' ANTINFORTUNIS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3770" calcext:value-type="float">
            <text:p>3.770,00</text:p>
          </table:table-cell>
          <table:table-cell table:style-name="ce5" office:value-type="string" calcext:value-type="string">
            <text:p>LORENZI ELETTRO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697.5" calcext:value-type="float">
            <text:p>697,50</text:p>
          </table:table-cell>
          <table:table-cell table:style-name="ce5" office:value-type="string" calcext:value-type="string">
            <text:p>MALVESTI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51.8" calcext:value-type="float">
            <text:p>51,80</text:p>
          </table:table-cell>
          <table:table-cell table:style-name="ce5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905.43" calcext:value-type="float">
            <text:p>905,43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302" calcext:value-type="float">
            <text:p>302,00</text:p>
          </table:table-cell>
          <table:table-cell table:style-name="ce5" office:value-type="string" calcext:value-type="string">
            <text:p>OFFICINA BIOMEDICA DIVISIONE SERVIZ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970" calcext:value-type="float">
            <text:p>970,00</text:p>
          </table:table-cell>
          <table:table-cell table:style-name="ce5" office:value-type="string" calcext:value-type="string">
            <text:p>ORIENTA + TRIU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837.02" calcext:value-type="float">
            <text:p>837,02</text:p>
          </table:table-cell>
          <table:table-cell table:style-name="ce5" office:value-type="string" calcext:value-type="string">
            <text:p>PENGO SPA INGROSSO CASALINGH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369.6" calcext:value-type="float">
            <text:p>369,60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546.6" calcext:value-type="float">
            <text:p>546,60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28638.77" calcext:value-type="float">
            <text:p>28.638,77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5740" calcext:value-type="float">
            <text:p>5.740,00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75" calcext:value-type="float">
            <text:p>75,00</text:p>
          </table:table-cell>
          <table:table-cell table:style-name="ce5" office:value-type="string" calcext:value-type="string">
            <text:p>R&amp;C ASSISTENZE S.N.C. DI MATTEO RIGOTTO &amp;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680" calcext:value-type="float">
            <text:p>680,00</text:p>
          </table:table-cell>
          <table:table-cell table:style-name="ce5" office:value-type="string" calcext:value-type="string">
            <text:p>RG ELETTRONICA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314.14" calcext:value-type="float">
            <text:p>314,14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182.5" calcext:value-type="float">
            <text:p>182,5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2216.24" calcext:value-type="float">
            <text:p>2.216,24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450" calcext:value-type="float">
            <text:p>450,00</text:p>
          </table:table-cell>
          <table:table-cell table:style-name="ce5" office:value-type="string" calcext:value-type="string">
            <text:p>SET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193.4" calcext:value-type="float">
            <text:p>193,40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4750" calcext:value-type="float">
            <text:p>4.750,00</text:p>
          </table:table-cell>
          <table:table-cell table:style-name="ce5" office:value-type="string" calcext:value-type="string">
            <text:p>STUDIO STOR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87" calcext:value-type="float">
            <text:p>87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590.48" calcext:value-type="float">
            <text:p>590,48</text:p>
          </table:table-cell>
          <table:table-cell table:style-name="ce5" office:value-type="string" calcext:value-type="string">
            <text:p>VENETA SERVIZI INTERNATIONAL SRL UNIPERSON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380.64" calcext:value-type="float">
            <text:p>380,64</text:p>
          </table:table-cell>
          <table:table-cell table:style-name="ce5" office:value-type="string" calcext:value-type="string">
            <text:p>VENETA SERVIZI INTERNATIONAL SRL UNIPERSON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273.58" calcext:value-type="float">
            <text:p>273,58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string" calcext:value-type="string">
            <text:p>13/04/2021</text:p>
          </table:table-cell>
          <table:table-cell table:style-name="ce14" office:value-type="float" office:value="999.96" calcext:value-type="float">
            <text:p>999,96</text:p>
          </table:table-cell>
          <table:table-cell table:style-name="ce5" office:value-type="string" calcext:value-type="string">
            <text:p>WOLTERS KLUWER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5/04/2021</text:p>
          </table:table-cell>
          <table:table-cell table:style-name="ce14" office:value-type="float" office:value="10440" calcext:value-type="float">
            <text:p>10.440,00</text:p>
          </table:table-cell>
          <table:table-cell table:style-name="ce5" office:value-type="string" calcext:value-type="string">
            <text:p>BM COSTRUZIONI DI BERTACCO MORE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5/04/2021</text:p>
          </table:table-cell>
          <table:table-cell table:style-name="ce14" office:value-type="float" office:value="-10440" calcext:value-type="float">
            <text:p>-10.440,00</text:p>
          </table:table-cell>
          <table:table-cell table:style-name="ce5" office:value-type="string" calcext:value-type="string">
            <text:p>BM COSTRUZIONI DI BERTACCO MORE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15/04/2021</text:p>
          </table:table-cell>
          <table:table-cell table:style-name="ce14" office:value-type="float" office:value="1268.8" calcext:value-type="float">
            <text:p>1.268,80</text:p>
          </table:table-cell>
          <table:table-cell table:style-name="ce5" office:value-type="string" calcext:value-type="string">
            <text:p>EVISOLE STUDIO ASSOCIA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15/04/2021</text:p>
          </table:table-cell>
          <table:table-cell table:style-name="ce14" office:value-type="float" office:value="-1268.8" calcext:value-type="float">
            <text:p>-1.268,80</text:p>
          </table:table-cell>
          <table:table-cell table:style-name="ce5" office:value-type="string" calcext:value-type="string">
            <text:p>EVISOLE STUDIO ASSOCIA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5/04/2021</text:p>
          </table:table-cell>
          <table:table-cell table:style-name="ce14" office:value-type="float" office:value="834.65" calcext:value-type="float">
            <text:p>834,65</text:p>
          </table:table-cell>
          <table:table-cell table:style-name="ce5" office:value-type="string" calcext:value-type="string">
            <text:p>FOSCARO MIRK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5/04/2021</text:p>
          </table:table-cell>
          <table:table-cell table:style-name="ce14" office:value-type="float" office:value="-834.65" calcext:value-type="float">
            <text:p>-834,65</text:p>
          </table:table-cell>
          <table:table-cell table:style-name="ce5" office:value-type="string" calcext:value-type="string">
            <text:p>FOSCARO MIRK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15/04/2021</text:p>
          </table:table-cell>
          <table:table-cell table:style-name="ce14" office:value-type="float" office:value="1050" calcext:value-type="float">
            <text:p>1.050,00</text:p>
          </table:table-cell>
          <table:table-cell table:style-name="ce5" office:value-type="string" calcext:value-type="string">
            <text:p>NEGRETTI CLAUD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15/04/2021</text:p>
          </table:table-cell>
          <table:table-cell table:style-name="ce14" office:value-type="float" office:value="92.43" calcext:value-type="float">
            <text:p>92,43</text:p>
          </table:table-cell>
          <table:table-cell table:style-name="ce5" office:value-type="string" calcext:value-type="string">
            <text:p>SERVICE ME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15/04/2021</text:p>
          </table:table-cell>
          <table:table-cell table:style-name="ce14" office:value-type="float" office:value="-92.43" calcext:value-type="float">
            <text:p>-92,43</text:p>
          </table:table-cell>
          <table:table-cell table:style-name="ce5" office:value-type="string" calcext:value-type="string">
            <text:p>SERVICE ME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6/04/2021</text:p>
          </table:table-cell>
          <table:table-cell table:style-name="ce14" office:value-type="float" office:value="21887.05" calcext:value-type="float">
            <text:p>21.887,0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6/04/2021</text:p>
          </table:table-cell>
          <table:table-cell table:style-name="ce14" office:value-type="float" office:value="4203.25" calcext:value-type="float">
            <text:p>4.203,2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6/04/2021</text:p>
          </table:table-cell>
          <table:table-cell table:style-name="ce14" office:value-type="float" office:value="2915.75" calcext:value-type="float">
            <text:p>2.915,7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0/04/2021</text:p>
          </table:table-cell>
          <table:table-cell table:style-name="ce14" office:value-type="float" office:value="3079.35" calcext:value-type="float">
            <text:p>3.079,3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0/04/2021</text:p>
          </table:table-cell>
          <table:table-cell table:style-name="ce14" office:value-type="float" office:value="2806.93" calcext:value-type="float">
            <text:p>2.806,93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0/04/2021</text:p>
          </table:table-cell>
          <table:table-cell table:style-name="ce14" office:value-type="float" office:value="-3075.35" calcext:value-type="float">
            <text:p>-3.075,3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0/04/2021</text:p>
          </table:table-cell>
          <table:table-cell table:style-name="ce14" office:value-type="float" office:value="-2802.93" calcext:value-type="float">
            <text:p>-2.802,93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0/04/2021</text:p>
          </table:table-cell>
          <table:table-cell table:style-name="ce14" office:value-type="float" office:value="-4" calcext:value-type="float">
            <text:p>-4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0/04/2021</text:p>
          </table:table-cell>
          <table:table-cell table:style-name="ce14" office:value-type="float" office:value="-4" calcext:value-type="float">
            <text:p>-4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20/04/2021</text:p>
          </table:table-cell>
          <table:table-cell table:style-name="ce14" office:value-type="float" office:value="992" calcext:value-type="float">
            <text:p>992,00</text:p>
          </table:table-cell>
          <table:table-cell table:style-name="ce5" office:value-type="string" calcext:value-type="string">
            <text:p>PRETO MARIK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4/2021</text:p>
          </table:table-cell>
          <table:table-cell table:style-name="ce14" office:value-type="float" office:value="3274.08" calcext:value-type="float">
            <text:p>3.274,0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4/2021</text:p>
          </table:table-cell>
          <table:table-cell table:style-name="ce14" office:value-type="float" office:value="20845.22" calcext:value-type="float">
            <text:p>20.845,2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4/2021</text:p>
          </table:table-cell>
          <table:table-cell table:style-name="ce14" office:value-type="float" office:value="1085.22" calcext:value-type="float">
            <text:p>1.085,2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4/2021</text:p>
          </table:table-cell>
          <table:table-cell table:style-name="ce14" office:value-type="float" office:value="13615.08" calcext:value-type="float">
            <text:p>13.615,0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1/04/2021</text:p>
          </table:table-cell>
          <table:table-cell table:style-name="ce14" office:value-type="float" office:value="800" calcext:value-type="float">
            <text:p>8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3/04/2021</text:p>
          </table:table-cell>
          <table:table-cell table:style-name="ce14" office:value-type="float" office:value="-313.4" calcext:value-type="float">
            <text:p>-313,4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3/04/2021</text:p>
          </table:table-cell>
          <table:table-cell table:style-name="ce14" office:value-type="float" office:value="-30" calcext:value-type="float">
            <text:p>-30,0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65.38" calcext:value-type="float">
            <text:p>65,3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83.18" calcext:value-type="float">
            <text:p>83,1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17.56" calcext:value-type="float">
            <text:p>17,5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3.14" calcext:value-type="float">
            <text:p>23,1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2.89" calcext:value-type="float">
            <text:p>22,8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17.4" calcext:value-type="float">
            <text:p>17,4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3.23" calcext:value-type="float">
            <text:p>23,2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3.02" calcext:value-type="float">
            <text:p>23,0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9.61" calcext:value-type="float">
            <text:p>29,6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3.27" calcext:value-type="float">
            <text:p>23,2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2.19" calcext:value-type="float">
            <text:p>22,1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8.56" calcext:value-type="float">
            <text:p>28,5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1.78" calcext:value-type="float">
            <text:p>21,7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2.64" calcext:value-type="float">
            <text:p>22,6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0.65" calcext:value-type="float">
            <text:p>20,6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10.02" calcext:value-type="float">
            <text:p>210,0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7674.5" calcext:value-type="float">
            <text:p>7.674,5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521.46" calcext:value-type="float">
            <text:p>521,4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178.64" calcext:value-type="float">
            <text:p>178,6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69.32" calcext:value-type="float">
            <text:p>69,3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108.19" calcext:value-type="float">
            <text:p>108,1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656.82" calcext:value-type="float">
            <text:p>656,8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4501.53" calcext:value-type="float">
            <text:p>4.501,5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9593.52" calcext:value-type="float">
            <text:p>9.593,5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5408.41" calcext:value-type="float">
            <text:p>5.408,4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77.94" calcext:value-type="float">
            <text:p>277,9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128.32" calcext:value-type="float">
            <text:p>128,3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951.21" calcext:value-type="float">
            <text:p>951,2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9.56" calcext:value-type="float">
            <text:p>9,5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127072.19" calcext:value-type="float">
            <text:p>127.072,1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15907.7" calcext:value-type="float">
            <text:p>15.907,7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12100.95" calcext:value-type="float">
            <text:p>12.100,9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10715.27" calcext:value-type="float">
            <text:p>10.715,2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4305.84" calcext:value-type="float">
            <text:p>24.305,84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501.2" calcext:value-type="float">
            <text:p>501,2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-16436.81" calcext:value-type="float">
            <text:p>-16.436,8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-13300.92" calcext:value-type="float">
            <text:p>-13.300,9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-9745.54" calcext:value-type="float">
            <text:p>-9.745,54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021.35" calcext:value-type="float">
            <text:p>2.021,3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065.98" calcext:value-type="float">
            <text:p>2.065,9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1298.86" calcext:value-type="float">
            <text:p>21.298,86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59372.41" calcext:value-type="float">
            <text:p>59.372,4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105" calcext:value-type="float">
            <text:p>10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1328" calcext:value-type="float">
            <text:p>1.32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507" calcext:value-type="float">
            <text:p>50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string" calcext:value-type="string">
            <text:p>26/04/2021</text:p>
          </table:table-cell>
          <table:table-cell table:style-name="ce14" office:value-type="float" office:value="2511" calcext:value-type="float">
            <text:p>2.511,00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4/2021</text:p>
          </table:table-cell>
          <table:table-cell table:style-name="ce14" office:value-type="float" office:value="8310.82" calcext:value-type="float">
            <text:p>8.310,8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4/2021</text:p>
          </table:table-cell>
          <table:table-cell table:style-name="ce14" office:value-type="float" office:value="2193.62" calcext:value-type="float">
            <text:p>2.193,6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4/2021</text:p>
          </table:table-cell>
          <table:table-cell table:style-name="ce14" office:value-type="float" office:value="3066.69" calcext:value-type="float">
            <text:p>3.066,69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4/2021</text:p>
          </table:table-cell>
          <table:table-cell table:style-name="ce14" office:value-type="float" office:value="5504.47" calcext:value-type="float">
            <text:p>5.504,4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4/2021</text:p>
          </table:table-cell>
          <table:table-cell table:style-name="ce14" office:value-type="float" office:value="4716.24" calcext:value-type="float">
            <text:p>4.716,24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4/2021</text:p>
          </table:table-cell>
          <table:table-cell table:style-name="ce14" office:value-type="float" office:value="5573.54" calcext:value-type="float">
            <text:p>5.573,54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4/2021</text:p>
          </table:table-cell>
          <table:table-cell table:style-name="ce14" office:value-type="float" office:value="-362.88" calcext:value-type="float">
            <text:p>-362,88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444" calcext:value-type="float">
            <text:p>444,00</text:p>
          </table:table-cell>
          <table:table-cell table:style-name="ce5" office:value-type="string" calcext:value-type="string">
            <text:p>3.M.C.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501.98" calcext:value-type="float">
            <text:p>501,98</text:p>
          </table:table-cell>
          <table:table-cell table:style-name="ce5" office:value-type="string" calcext:value-type="string">
            <text:p>3.M.C.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155.9" calcext:value-type="float">
            <text:p>155,90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282.9" calcext:value-type="float">
            <text:p>282,9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121.47" calcext:value-type="float">
            <text:p>121,47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250.25" calcext:value-type="float">
            <text:p>250,2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2509.12" calcext:value-type="float">
            <text:p>2.509,12</text:p>
          </table:table-cell>
          <table:table-cell table:style-name="ce5" office:value-type="string" calcext:value-type="string">
            <text:p>CRV SAS DI MURARO DI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225" calcext:value-type="float">
            <text:p>225,0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393.84" calcext:value-type="float">
            <text:p>393,84</text:p>
          </table:table-cell>
          <table:table-cell table:style-name="ce5" office:value-type="string" calcext:value-type="string">
            <text:p>EOS PLAS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426.6" calcext:value-type="float">
            <text:p>426,60</text:p>
          </table:table-cell>
          <table:table-cell table:style-name="ce5" office:value-type="string" calcext:value-type="string">
            <text:p>FARMODERM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395.5" calcext:value-type="float">
            <text:p>395,50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426.02" calcext:value-type="float">
            <text:p>426,02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327.72" calcext:value-type="float">
            <text:p>327,72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99.95" calcext:value-type="float">
            <text:p>99,95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109.04" calcext:value-type="float">
            <text:p>109,04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820.68" calcext:value-type="float">
            <text:p>820,68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194.84" calcext:value-type="float">
            <text:p>194,84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1100" calcext:value-type="float">
            <text:p>1.100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1180.8" calcext:value-type="float">
            <text:p>1.180,8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3020.45" calcext:value-type="float">
            <text:p>3.020,45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57.44" calcext:value-type="float">
            <text:p>57,44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150" calcext:value-type="float">
            <text:p>150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284.4" calcext:value-type="float">
            <text:p>284,4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553.24" calcext:value-type="float">
            <text:p>553,24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847.63" calcext:value-type="float">
            <text:p>847,63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10558.85" calcext:value-type="float">
            <text:p>10.558,8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501.2" calcext:value-type="float">
            <text:p>501,2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120159.31" calcext:value-type="float">
            <text:p>120.159,3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15332.29" calcext:value-type="float">
            <text:p>15.332,2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9936.78" calcext:value-type="float">
            <text:p>9.936,7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22545.16" calcext:value-type="float">
            <text:p>22.545,16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2260.38" calcext:value-type="float">
            <text:p>2.260,3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-15405.99" calcext:value-type="float">
            <text:p>-15.405,9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-10456.03" calcext:value-type="float">
            <text:p>-10.456,03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-8801.4" calcext:value-type="float">
            <text:p>-8.801,4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960" calcext:value-type="float">
            <text:p>960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84" calcext:value-type="float">
            <text:p>84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552.36" calcext:value-type="float">
            <text:p>552,36</text:p>
          </table:table-cell>
          <table:table-cell table:style-name="ce5" office:value-type="string" calcext:value-type="string">
            <text:p>LEXMED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880" calcext:value-type="float">
            <text:p>880,00</text:p>
          </table:table-cell>
          <table:table-cell table:style-name="ce5" office:value-type="string" calcext:value-type="string">
            <text:p>LORENZI ELETTRO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1900" calcext:value-type="float">
            <text:p>1.900,00</text:p>
          </table:table-cell>
          <table:table-cell table:style-name="ce5" office:value-type="string" calcext:value-type="string">
            <text:p>LORENZI ELETTRO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950" calcext:value-type="float">
            <text:p>950,00</text:p>
          </table:table-cell>
          <table:table-cell table:style-name="ce5" office:value-type="string" calcext:value-type="string">
            <text:p>LORENZI ELETTRO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849.12" calcext:value-type="float">
            <text:p>849,12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17131.61" calcext:value-type="float">
            <text:p>17.131,61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367.01" calcext:value-type="float">
            <text:p>367,01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14029.85" calcext:value-type="float">
            <text:p>14.029,85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323.6" calcext:value-type="float">
            <text:p>323,60</text:p>
          </table:table-cell>
          <table:table-cell table:style-name="ce5" office:value-type="string" calcext:value-type="string">
            <text:p>NORD TEC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325" calcext:value-type="float">
            <text:p>325,00</text:p>
          </table:table-cell>
          <table:table-cell table:style-name="ce5" office:value-type="string" calcext:value-type="string">
            <text:p>PERSIANE STEFANI SNC DI L. MARCHETTO &amp; C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623" calcext:value-type="float">
            <text:p>623,00</text:p>
          </table:table-cell>
          <table:table-cell table:style-name="ce5" office:value-type="string" calcext:value-type="string">
            <text:p>PERSIANE STEFANI SNC DI L. MARCHETTO &amp; C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42.64" calcext:value-type="float">
            <text:p>42,64</text:p>
          </table:table-cell>
          <table:table-cell table:style-name="ce5" office:value-type="string" calcext:value-type="string">
            <text:p>RAE BATTERIE 1950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96" calcext:value-type="float">
            <text:p>96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918.75" calcext:value-type="float">
            <text:p>918,75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2304" calcext:value-type="float">
            <text:p>2.304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4036.57" calcext:value-type="float">
            <text:p>4.036,57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1698.12" calcext:value-type="float">
            <text:p>1.698,12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4593.6" calcext:value-type="float">
            <text:p>4.593,60</text:p>
          </table:table-cell>
          <table:table-cell table:style-name="ce5" office:value-type="string" calcext:value-type="string">
            <text:p>SOCIETA' ATHES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390" calcext:value-type="float">
            <text:p>39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573" calcext:value-type="float">
            <text:p>573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2840" calcext:value-type="float">
            <text:p>2.84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87" calcext:value-type="float">
            <text:p>87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808" calcext:value-type="float">
            <text:p>808,00</text:p>
          </table:table-cell>
          <table:table-cell table:style-name="ce5" office:value-type="string" calcext:value-type="string">
            <text:p>VALPA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9/04/2021</text:p>
          </table:table-cell>
          <table:table-cell table:style-name="ce14" office:value-type="float" office:value="156.16" calcext:value-type="float">
            <text:p>156,16</text:p>
          </table:table-cell>
          <table:table-cell table:style-name="ce5" office:value-type="string" calcext:value-type="string">
            <text:p>VENETA SERVIZI INTERNATIONAL SRL UNIPERSON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30/04/2021</text:p>
          </table:table-cell>
          <table:table-cell table:style-name="ce14" office:value-type="float" office:value="832.65" calcext:value-type="float">
            <text:p>832,65</text:p>
          </table:table-cell>
          <table:table-cell table:style-name="ce5" office:value-type="string" calcext:value-type="string">
            <text:p>FOSCARO MIRK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30/04/2021</text:p>
          </table:table-cell>
          <table:table-cell table:style-name="ce14" office:value-type="float" office:value="-832.65" calcext:value-type="float">
            <text:p>-832,65</text:p>
          </table:table-cell>
          <table:table-cell table:style-name="ce5" office:value-type="string" calcext:value-type="string">
            <text:p>FOSCARO MIRK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4/05/2021</text:p>
          </table:table-cell>
          <table:table-cell table:style-name="ce14" office:value-type="float" office:value="1154.3" calcext:value-type="float">
            <text:p>1.154,30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4/05/2021</text:p>
          </table:table-cell>
          <table:table-cell table:style-name="ce14" office:value-type="float" office:value="4002" calcext:value-type="float">
            <text:p>4.002,00</text:p>
          </table:table-cell>
          <table:table-cell table:style-name="ce5" office:value-type="string" calcext:value-type="string">
            <text:p>COLETTI ANGEL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4/05/2021</text:p>
          </table:table-cell>
          <table:table-cell table:style-name="ce14" office:value-type="float" office:value="2296" calcext:value-type="float">
            <text:p>2.296,00</text:p>
          </table:table-cell>
          <table:table-cell table:style-name="ce5" office:value-type="string" calcext:value-type="string">
            <text:p>DOMENEGHETTI GIOVAN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4/05/2021</text:p>
          </table:table-cell>
          <table:table-cell table:style-name="ce14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4/05/2021</text:p>
          </table:table-cell>
          <table:table-cell table:style-name="ce14" office:value-type="float" office:value="786" calcext:value-type="float">
            <text:p>786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5/2021</text:p>
          </table:table-cell>
          <table:table-cell table:style-name="ce14" office:value-type="float" office:value="2778.88" calcext:value-type="float">
            <text:p>2.778,88</text:p>
          </table:table-cell>
          <table:table-cell table:style-name="ce5" office:value-type="string" calcext:value-type="string">
            <text:p>ROVRENA FABI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4/05/2021</text:p>
          </table:table-cell>
          <table:table-cell table:style-name="ce14" office:value-type="float" office:value="709.68" calcext:value-type="float">
            <text:p>709,68</text:p>
          </table:table-cell>
          <table:table-cell table:style-name="ce5" office:value-type="string" calcext:value-type="string">
            <text:p>SCHILLACI ANTONIN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04/05/2021</text:p>
          </table:table-cell>
          <table:table-cell table:style-name="ce14" office:value-type="float" office:value="1263.42" calcext:value-type="float">
            <text:p>1.263,4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04/05/2021</text:p>
          </table:table-cell>
          <table:table-cell table:style-name="ce14" office:value-type="float" office:value="323.92" calcext:value-type="float">
            <text:p>323,9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4/05/2021</text:p>
          </table:table-cell>
          <table:table-cell table:style-name="ce14" office:value-type="float" office:value="2283.6" calcext:value-type="float">
            <text:p>2.283,6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4/05/2021</text:p>
          </table:table-cell>
          <table:table-cell table:style-name="ce14" office:value-type="float" office:value="1402" calcext:value-type="float">
            <text:p>1.402,0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5/05/2021</text:p>
          </table:table-cell>
          <table:table-cell table:style-name="ce14" office:value-type="float" office:value="45" calcext:value-type="float">
            <text:p>45,00</text:p>
          </table:table-cell>
          <table:table-cell table:style-name="ce5" office:value-type="string" calcext:value-type="string">
            <text:p>CONSORZIO DI BONIFICA DELLE MARCH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9" office:value-type="string" calcext:value-type="string">
            <text:p>05/05/2021</text:p>
          </table:table-cell>
          <table:table-cell table:style-name="ce14" office:value-type="float" office:value="22534.34" calcext:value-type="float">
            <text:p>22.534,34</text:p>
          </table:table-cell>
          <table:table-cell table:style-name="ce5" office:value-type="string" calcext:value-type="string">
            <text:p>I.N.A.I.L. GESTIONE LOCAZIO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string" calcext:value-type="string">
            <text:p>05/05/2021</text:p>
          </table:table-cell>
          <table:table-cell table:style-name="ce14" office:value-type="float" office:value="2416" calcext:value-type="float">
            <text:p>2.416,00</text:p>
          </table:table-cell>
          <table:table-cell table:style-name="ce5" office:value-type="string" calcext:value-type="string">
            <text:p>U.R.I.P.A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7/05/2021</text:p>
          </table:table-cell>
          <table:table-cell table:style-name="ce14" office:value-type="float" office:value="20.49" calcext:value-type="float">
            <text:p>20,49</text:p>
          </table:table-cell>
          <table:table-cell table:style-name="ce5" office:value-type="string" calcext:value-type="string">
            <text:p>AZIENDA SPECIALE MADE IN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07/05/2021</text:p>
          </table:table-cell>
          <table:table-cell table:style-name="ce14" office:value-type="float" office:value="5700.32" calcext:value-type="float">
            <text:p>5.700,3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07/05/2021</text:p>
          </table:table-cell>
          <table:table-cell table:style-name="ce14" office:value-type="float" office:value="242" calcext:value-type="float">
            <text:p>242,00</text:p>
          </table:table-cell>
          <table:table-cell table:style-name="ce5" office:value-type="string" calcext:value-type="string">
            <text:p>VEGA FORMAZION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74.36" calcext:value-type="float">
            <text:p>74,36</text:p>
          </table:table-cell>
          <table:table-cell table:style-name="ce5" office:value-type="string" calcext:value-type="string">
            <text:p>2F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135" calcext:value-type="float">
            <text:p>135,0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630" calcext:value-type="float">
            <text:p>630,0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153" calcext:value-type="float">
            <text:p>153,0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5400" calcext:value-type="float">
            <text:p>5.400,00</text:p>
          </table:table-cell>
          <table:table-cell table:style-name="ce5" office:value-type="string" calcext:value-type="string">
            <text:p>BENEFI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14172" calcext:value-type="float">
            <text:p>14.172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133.62" calcext:value-type="float">
            <text:p>133,62</text:p>
          </table:table-cell>
          <table:table-cell table:style-name="ce5" office:value-type="string" calcext:value-type="string">
            <text:p>CERIN INGROSSO SPA S.S. MAROSTICA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375" calcext:value-type="float">
            <text:p>375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860" calcext:value-type="float">
            <text:p>860,00</text:p>
          </table:table-cell>
          <table:table-cell table:style-name="ce5" office:value-type="string" calcext:value-type="string">
            <text:p>CONFAGRICOLTURA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90689.81" calcext:value-type="float">
            <text:p>90.689,81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-21999.15" calcext:value-type="float">
            <text:p>-21.999,15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141.6" calcext:value-type="float">
            <text:p>141,6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2304.55" calcext:value-type="float">
            <text:p>2.304,55</text:p>
          </table:table-cell>
          <table:table-cell table:style-name="ce5" office:value-type="string" calcext:value-type="string">
            <text:p>ECO ERIDAN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45.9" calcext:value-type="float">
            <text:p>45,90</text:p>
          </table:table-cell>
          <table:table-cell table:style-name="ce5" office:value-type="string" calcext:value-type="string">
            <text:p>EDILBERIC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1322" calcext:value-type="float">
            <text:p>1.322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1925" calcext:value-type="float">
            <text:p>1.925,00</text:p>
          </table:table-cell>
          <table:table-cell table:style-name="ce5" office:value-type="string" calcext:value-type="string">
            <text:p>ENERGY SYSTEM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3439" calcext:value-type="float">
            <text:p>3.439,00</text:p>
          </table:table-cell>
          <table:table-cell table:style-name="ce5" office:value-type="string" calcext:value-type="string">
            <text:p>ENERGY SYSTEM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2240.09" calcext:value-type="float">
            <text:p>2.240,09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6774.29" calcext:value-type="float">
            <text:p>6.774,29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7000" calcext:value-type="float">
            <text:p>7.000,00</text:p>
          </table:table-cell>
          <table:table-cell table:style-name="ce5" office:value-type="string" calcext:value-type="string">
            <text:p>FEDERAZIONE DEI COMUNI DEL CAMPOSAMPIERES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28.8" calcext:value-type="float">
            <text:p>28,8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235.6" calcext:value-type="float">
            <text:p>235,6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503.1" calcext:value-type="float">
            <text:p>503,1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266.29" calcext:value-type="float">
            <text:p>266,29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173.08" calcext:value-type="float">
            <text:p>173,08</text:p>
          </table:table-cell>
          <table:table-cell table:style-name="ce5" office:value-type="string" calcext:value-type="string">
            <text:p>IL SOLE 24 ORE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721.96" calcext:value-type="float">
            <text:p>721,96</text:p>
          </table:table-cell>
          <table:table-cell table:style-name="ce5" office:value-type="string" calcext:value-type="string">
            <text:p>KUWAIT PETROLEUM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8087.1" calcext:value-type="float">
            <text:p>8.087,10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2055.99" calcext:value-type="float">
            <text:p>2.055,99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2531.77" calcext:value-type="float">
            <text:p>2.531,77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714.93" calcext:value-type="float">
            <text:p>714,93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4968.19" calcext:value-type="float">
            <text:p>4.968,19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6348.86" calcext:value-type="float">
            <text:p>6.348,86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5558.41" calcext:value-type="float">
            <text:p>5.558,41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300" calcext:value-type="float">
            <text:p>300,00</text:p>
          </table:table-cell>
          <table:table-cell table:style-name="ce5" office:value-type="string" calcext:value-type="string">
            <text:p>PUBLIADIG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4620" calcext:value-type="float">
            <text:p>4.620,00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28638.77" calcext:value-type="float">
            <text:p>28.638,77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338" calcext:value-type="float">
            <text:p>338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2214" calcext:value-type="float">
            <text:p>2.214,0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2339.53" calcext:value-type="float">
            <text:p>2.339,53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2991.85" calcext:value-type="float">
            <text:p>2.991,85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1943" calcext:value-type="float">
            <text:p>1.943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3830.99" calcext:value-type="float">
            <text:p>3.830,99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370.65" calcext:value-type="float">
            <text:p>370,65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2339" calcext:value-type="float">
            <text:p>2.339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1292.29" calcext:value-type="float">
            <text:p>1.292,29</text:p>
          </table:table-cell>
          <table:table-cell table:style-name="ce5" office:value-type="string" calcext:value-type="string">
            <text:p>TOP FILM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68.32" calcext:value-type="float">
            <text:p>68,32</text:p>
          </table:table-cell>
          <table:table-cell table:style-name="ce5" office:value-type="string" calcext:value-type="string">
            <text:p>VENETA SERVIZI INTERNATIONAL SRL UNIPERSON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13/05/2021</text:p>
          </table:table-cell>
          <table:table-cell table:style-name="ce14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15/05/2021</text:p>
          </table:table-cell>
          <table:table-cell table:style-name="ce14" office:value-type="float" office:value="240" calcext:value-type="float">
            <text:p>240,00</text:p>
          </table:table-cell>
          <table:table-cell table:style-name="ce5" office:value-type="string" calcext:value-type="string">
            <text:p>B.A.A.P. <text:s/>SRL - BERGAMASCHI ANTINCENDI ANTINFORTU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15/05/2021</text:p>
          </table:table-cell>
          <table:table-cell table:style-name="ce14" office:value-type="float" office:value="-240" calcext:value-type="float">
            <text:p>-240,00</text:p>
          </table:table-cell>
          <table:table-cell table:style-name="ce5" office:value-type="string" calcext:value-type="string">
            <text:p>B.A.A.P. <text:s/>SRL - BERGAMASCHI ANTINCENDI ANTINFORTU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4121.81" calcext:value-type="float">
            <text:p>4.121,8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21790.26" calcext:value-type="float">
            <text:p>21.790,2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1427.8" calcext:value-type="float">
            <text:p>1.427,8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15423.64" calcext:value-type="float">
            <text:p>15.423,6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147.59" calcext:value-type="float">
            <text:p>147,59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278.96" calcext:value-type="float">
            <text:p>278,96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278.96" calcext:value-type="float">
            <text:p>278,96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278.96" calcext:value-type="float">
            <text:p>278,96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278.96" calcext:value-type="float">
            <text:p>278,96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278.96" calcext:value-type="float">
            <text:p>278,96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278.96" calcext:value-type="float">
            <text:p>278,96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278.96" calcext:value-type="float">
            <text:p>278,96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177.98" calcext:value-type="float">
            <text:p>177,98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125.95" calcext:value-type="float">
            <text:p>125,95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249.15" calcext:value-type="float">
            <text:p>249,15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181.39" calcext:value-type="float">
            <text:p>181,39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1490" calcext:value-type="float">
            <text:p>1.490,0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716.04" calcext:value-type="float">
            <text:p>716,04</text:p>
          </table:table-cell>
          <table:table-cell table:style-name="ce5" office:value-type="string" calcext:value-type="string">
            <text:p>EVISOLE STUDIO ASSOCIA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36900" calcext:value-type="float">
            <text:p>36.900,00</text:p>
          </table:table-cell>
          <table:table-cell table:style-name="ce5" office:value-type="string" calcext:value-type="string">
            <text:p>EVOTEC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834.65" calcext:value-type="float">
            <text:p>834,65</text:p>
          </table:table-cell>
          <table:table-cell table:style-name="ce5" office:value-type="string" calcext:value-type="string">
            <text:p>FOSCARO MIRK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955.2" calcext:value-type="float">
            <text:p>955,20</text:p>
          </table:table-cell>
          <table:table-cell table:style-name="ce5" office:value-type="string" calcext:value-type="string">
            <text:p>KYOCERA DOCUMENT SOLUTIONS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18/05/2021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182" calcext:value-type="float">
            <text:p>182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190" calcext:value-type="float">
            <text:p>190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409.6" calcext:value-type="float">
            <text:p>409,6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3550" calcext:value-type="float">
            <text:p>3.550,00</text:p>
          </table:table-cell>
          <table:table-cell table:style-name="ce5" office:value-type="string" calcext:value-type="string">
            <text:p>B.F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83" calcext:value-type="float">
            <text:p>83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4763.36" calcext:value-type="float">
            <text:p>4.763,36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1414.7" calcext:value-type="float">
            <text:p>1.414,7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400" calcext:value-type="float">
            <text:p>400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25" calcext:value-type="float">
            <text:p>25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816.75" calcext:value-type="float">
            <text:p>816,75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80" calcext:value-type="float">
            <text:p>80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1044" calcext:value-type="float">
            <text:p>1.044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725" calcext:value-type="float">
            <text:p>725,00</text:p>
          </table:table-cell>
          <table:table-cell table:style-name="ce5" office:value-type="string" calcext:value-type="string">
            <text:p>ENERGICA SPURGH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185" calcext:value-type="float">
            <text:p>185,00</text:p>
          </table:table-cell>
          <table:table-cell table:style-name="ce5" office:value-type="string" calcext:value-type="string">
            <text:p>F.C. NEW PLEX DI FLORIANO COS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588" calcext:value-type="float">
            <text:p>588,00</text:p>
          </table:table-cell>
          <table:table-cell table:style-name="ce5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86" calcext:value-type="float">
            <text:p>86,00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76.4" calcext:value-type="float">
            <text:p>76,40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1800" calcext:value-type="float">
            <text:p>1.80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13050" calcext:value-type="float">
            <text:p>13.050,00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598.78" calcext:value-type="float">
            <text:p>598,78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556.5" calcext:value-type="float">
            <text:p>556,50</text:p>
          </table:table-cell>
          <table:table-cell table:style-name="ce5" office:value-type="string" calcext:value-type="string">
            <text:p>RG ELETTRONICA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733.94" calcext:value-type="float">
            <text:p>733,94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39.36" calcext:value-type="float">
            <text:p>39,36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380" calcext:value-type="float">
            <text:p>380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438" calcext:value-type="float">
            <text:p>438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373.81" calcext:value-type="float">
            <text:p>373,81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11626.6" calcext:value-type="float">
            <text:p>11.626,6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0/05/2021</text:p>
          </table:table-cell>
          <table:table-cell table:style-name="ce14" office:value-type="float" office:value="2506" calcext:value-type="float">
            <text:p>2.506,00</text:p>
          </table:table-cell>
          <table:table-cell table:style-name="ce5" office:value-type="string" calcext:value-type="string">
            <text:p>VALLORTIGARA SERVIZI AMBIENTA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1/05/2021</text:p>
          </table:table-cell>
          <table:table-cell table:style-name="ce14" office:value-type="float" office:value="500" calcext:value-type="float">
            <text:p>50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1/05/2021</text:p>
          </table:table-cell>
          <table:table-cell table:style-name="ce14" office:value-type="float" office:value="1100" calcext:value-type="float">
            <text:p>1.10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1/05/2021</text:p>
          </table:table-cell>
          <table:table-cell table:style-name="ce14" office:value-type="float" office:value="1340" calcext:value-type="float">
            <text:p>1.34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21/05/2021</text:p>
          </table:table-cell>
          <table:table-cell table:style-name="ce14" office:value-type="float" office:value="930" calcext:value-type="float">
            <text:p>930,00</text:p>
          </table:table-cell>
          <table:table-cell table:style-name="ce5" office:value-type="string" calcext:value-type="string">
            <text:p>PRETO MARIK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4/05/2021</text:p>
          </table:table-cell>
          <table:table-cell table:style-name="ce14" office:value-type="float" office:value="800" calcext:value-type="float">
            <text:p>8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68.89" calcext:value-type="float">
            <text:p>68,8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93.32" calcext:value-type="float">
            <text:p>93,3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21.59" calcext:value-type="float">
            <text:p>21,5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17.8" calcext:value-type="float">
            <text:p>17,8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23.74" calcext:value-type="float">
            <text:p>23,7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23.14" calcext:value-type="float">
            <text:p>23,1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17.8" calcext:value-type="float">
            <text:p>17,8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23.3" calcext:value-type="float">
            <text:p>23,3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23.15" calcext:value-type="float">
            <text:p>23,1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30.02" calcext:value-type="float">
            <text:p>30,0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23.74" calcext:value-type="float">
            <text:p>23,7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22.07" calcext:value-type="float">
            <text:p>22,0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28.89" calcext:value-type="float">
            <text:p>28,8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22.23" calcext:value-type="float">
            <text:p>22,2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21.78" calcext:value-type="float">
            <text:p>21,7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9233.53" calcext:value-type="float">
            <text:p>9.233,5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567.54" calcext:value-type="float">
            <text:p>567,5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191.88" calcext:value-type="float">
            <text:p>191,8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68.47" calcext:value-type="float">
            <text:p>68,4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114.05" calcext:value-type="float">
            <text:p>114,0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703.81" calcext:value-type="float">
            <text:p>703,8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4881.83" calcext:value-type="float">
            <text:p>4.881,8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10091.4" calcext:value-type="float">
            <text:p>10.091,4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188.56" calcext:value-type="float">
            <text:p>188,5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5567.1" calcext:value-type="float">
            <text:p>5.567,1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292.63" calcext:value-type="float">
            <text:p>292,6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175.99" calcext:value-type="float">
            <text:p>175,9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857.51" calcext:value-type="float">
            <text:p>857,5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9.56" calcext:value-type="float">
            <text:p>9,5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5/05/2021</text:p>
          </table:table-cell>
          <table:table-cell table:style-name="ce14" office:value-type="float" office:value="750" calcext:value-type="float">
            <text:p>750,00</text:p>
          </table:table-cell>
          <table:table-cell table:style-name="ce5" office:value-type="string" calcext:value-type="string">
            <text:p>GIAROLO ALBER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723" calcext:value-type="float">
            <text:p>723,00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7200" calcext:value-type="float">
            <text:p>7.200,00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90689.81" calcext:value-type="float">
            <text:p>90.689,81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-25817.4" calcext:value-type="float">
            <text:p>-25.817,40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22534.34" calcext:value-type="float">
            <text:p>22.534,34</text:p>
          </table:table-cell>
          <table:table-cell table:style-name="ce5" office:value-type="string" calcext:value-type="string">
            <text:p>I.N.A.I.L. GESTIONE LOCAZIO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1342.42" calcext:value-type="float">
            <text:p>1.342,42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664.08" calcext:value-type="float">
            <text:p>664,08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19741.82" calcext:value-type="float">
            <text:p>19.741,82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-30.7" calcext:value-type="float">
            <text:p>-30,70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319.75" calcext:value-type="float">
            <text:p>319,75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500.81" calcext:value-type="float">
            <text:p>500,81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-6.96" calcext:value-type="float">
            <text:p>-6,96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386.95" calcext:value-type="float">
            <text:p>386,95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12040.05" calcext:value-type="float">
            <text:p>12.040,05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5400.1" calcext:value-type="float">
            <text:p>5.400,10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4267.76" calcext:value-type="float">
            <text:p>4.267,76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4419.89" calcext:value-type="float">
            <text:p>4.419,89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28638.77" calcext:value-type="float">
            <text:p>28.638,77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4000.36" calcext:value-type="float">
            <text:p>4.000,36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7/05/2021</text:p>
          </table:table-cell>
          <table:table-cell table:style-name="ce14" office:value-type="float" office:value="796.2" calcext:value-type="float">
            <text:p>796,20</text:p>
          </table:table-cell>
          <table:table-cell table:style-name="ce5" office:value-type="string" calcext:value-type="string">
            <text:p>VALPA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22" calcext:value-type="float">
            <text:p>22,00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253.49" calcext:value-type="float">
            <text:p>253,49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239.2" calcext:value-type="float">
            <text:p>239,2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7200" calcext:value-type="float">
            <text:p>7.200,00</text:p>
          </table:table-cell>
          <table:table-cell table:style-name="ce5" office:value-type="string" calcext:value-type="string">
            <text:p>BENEFI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73.16" calcext:value-type="float">
            <text:p>73,16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2192.82" calcext:value-type="float">
            <text:p>2.192,82</text:p>
          </table:table-cell>
          <table:table-cell table:style-name="ce5" office:value-type="string" calcext:value-type="string">
            <text:p>CUKI COFRESC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290.8" calcext:value-type="float">
            <text:p>290,8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1541.05" calcext:value-type="float">
            <text:p>1.541,05</text:p>
          </table:table-cell>
          <table:table-cell table:style-name="ce5" office:value-type="string" calcext:value-type="string">
            <text:p>ECO ERIDAN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1039.68" calcext:value-type="float">
            <text:p>1.039,68</text:p>
          </table:table-cell>
          <table:table-cell table:style-name="ce5" office:value-type="string" calcext:value-type="string">
            <text:p>EOS PLAS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1745" calcext:value-type="float">
            <text:p>1.745,00</text:p>
          </table:table-cell>
          <table:table-cell table:style-name="ce5" office:value-type="string" calcext:value-type="string">
            <text:p>ESA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562.5" calcext:value-type="float">
            <text:p>562,50</text:p>
          </table:table-cell>
          <table:table-cell table:style-name="ce5" office:value-type="string" calcext:value-type="string">
            <text:p>FARMODERM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274.52" calcext:value-type="float">
            <text:p>274,52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325.44" calcext:value-type="float">
            <text:p>325,44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284.4" calcext:value-type="float">
            <text:p>284,4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101.6" calcext:value-type="float">
            <text:p>101,6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222.49" calcext:value-type="float">
            <text:p>222,49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553.5" calcext:value-type="float">
            <text:p>553,5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1400" calcext:value-type="float">
            <text:p>1.400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770.61" calcext:value-type="float">
            <text:p>770,61</text:p>
          </table:table-cell>
          <table:table-cell table:style-name="ce5" office:value-type="string" calcext:value-type="string">
            <text:p>KUWAIT PETROLEUM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1065" calcext:value-type="float">
            <text:p>1.065,00</text:p>
          </table:table-cell>
          <table:table-cell table:style-name="ce5" office:value-type="string" calcext:value-type="string">
            <text:p>MALVESTI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930" calcext:value-type="float">
            <text:p>930,00</text:p>
          </table:table-cell>
          <table:table-cell table:style-name="ce5" office:value-type="string" calcext:value-type="string">
            <text:p>MALVESTI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700" calcext:value-type="float">
            <text:p>700,00</text:p>
          </table:table-cell>
          <table:table-cell table:style-name="ce5" office:value-type="string" calcext:value-type="string">
            <text:p>NOVACLIM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130" calcext:value-type="float">
            <text:p>130,00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211.54" calcext:value-type="float">
            <text:p>211,54</text:p>
          </table:table-cell>
          <table:table-cell table:style-name="ce5" office:value-type="string" calcext:value-type="string">
            <text:p>PUBLIK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338" calcext:value-type="float">
            <text:p>338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510" calcext:value-type="float">
            <text:p>510,00</text:p>
          </table:table-cell>
          <table:table-cell table:style-name="ce5" office:value-type="string" calcext:value-type="string">
            <text:p>SANDRI BILAN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1898" calcext:value-type="float">
            <text:p>1.898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1723.1" calcext:value-type="float">
            <text:p>1.723,1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8/05/2021</text:p>
          </table:table-cell>
          <table:table-cell table:style-name="ce14" office:value-type="float" office:value="1494.75" calcext:value-type="float">
            <text:p>1.494,75</text:p>
          </table:table-cell>
          <table:table-cell table:style-name="ce5" office:value-type="string" calcext:value-type="string">
            <text:p>SIEMENS S.P.A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1/05/2021</text:p>
          </table:table-cell>
          <table:table-cell table:style-name="ce14" office:value-type="float" office:value="12.8" calcext:value-type="float">
            <text:p>12,80</text:p>
          </table:table-cell>
          <table:table-cell table:style-name="ce5" office:value-type="string" calcext:value-type="string">
            <text:p>GESTORE DEI SERVIZI ENERGETICI - GS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01/06/2021</text:p>
          </table:table-cell>
          <table:table-cell table:style-name="ce15" office:value-type="float" office:value="17998.12" calcext:value-type="float">
            <text:p>17.998,12</text:p>
          </table:table-cell>
          <table:table-cell table:style-name="ce5" office:value-type="string" calcext:value-type="string">
            <text:p>AGENZIA DELLE ENTRATE - RISCOSS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string" calcext:value-type="string">
            <text:p>01/06/2021</text:p>
          </table:table-cell>
          <table:table-cell table:style-name="ce14" office:value-type="float" office:value="710" calcext:value-type="float">
            <text:p>710,00</text:p>
          </table:table-cell>
          <table:table-cell table:style-name="ce5" office:value-type="string" calcext:value-type="string">
            <text:p>CAIRORCS MED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1/06/2021</text:p>
          </table:table-cell>
          <table:table-cell table:style-name="ce14" office:value-type="float" office:value="3064.66" calcext:value-type="float">
            <text:p>3.064,66</text:p>
          </table:table-cell>
          <table:table-cell table:style-name="ce5" office:value-type="string" calcext:value-type="string">
            <text:p>CONSORZIO DI BONIFICA <text:s/>BREN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1/06/2021</text:p>
          </table:table-cell>
          <table:table-cell table:style-name="ce15" office:value-type="float" office:value="119661.56" calcext:value-type="float">
            <text:p>119.661,56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1/06/2021</text:p>
          </table:table-cell>
          <table:table-cell table:style-name="ce15" office:value-type="float" office:value="15332.29" calcext:value-type="float">
            <text:p>15.332,2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1/06/2021</text:p>
          </table:table-cell>
          <table:table-cell table:style-name="ce15" office:value-type="float" office:value="7290.69" calcext:value-type="float">
            <text:p>7.290,6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1/06/2021</text:p>
          </table:table-cell>
          <table:table-cell table:style-name="ce15" office:value-type="float" office:value="1107.51" calcext:value-type="float">
            <text:p>1.107,5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1/06/2021</text:p>
          </table:table-cell>
          <table:table-cell table:style-name="ce15" office:value-type="float" office:value="584.4" calcext:value-type="float">
            <text:p>584,4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1/06/2021</text:p>
          </table:table-cell>
          <table:table-cell table:style-name="ce15" office:value-type="float" office:value="1002" calcext:value-type="float">
            <text:p>1.002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1/06/2021</text:p>
          </table:table-cell>
          <table:table-cell table:style-name="ce15" office:value-type="float" office:value="1002" calcext:value-type="float">
            <text:p>1.002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1/06/2021</text:p>
          </table:table-cell>
          <table:table-cell table:style-name="ce15" office:value-type="float" office:value="1002" calcext:value-type="float">
            <text:p>1.002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1/06/2021</text:p>
          </table:table-cell>
          <table:table-cell table:style-name="ce15" office:value-type="float" office:value="-50727.97" calcext:value-type="float">
            <text:p>-50.727,9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3/06/2021</text:p>
          </table:table-cell>
          <table:table-cell table:style-name="ce14" office:value-type="float" office:value="1835.2" calcext:value-type="float">
            <text:p>1.835,20</text:p>
          </table:table-cell>
          <table:table-cell table:style-name="ce5" office:value-type="string" calcext:value-type="string">
            <text:p>DOMENEGHETTI GIOVAN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03/06/2021</text:p>
          </table:table-cell>
          <table:table-cell table:style-name="ce14" office:value-type="float" office:value="159.12" calcext:value-type="float">
            <text:p>159,12</text:p>
          </table:table-cell>
          <table:table-cell table:style-name="ce5" office:value-type="string" calcext:value-type="string">
            <text:p>EVISOLE STUDIO ASSOCIA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FISCALE/TRIBUTARIA</text:p>
          </table:table-cell>
          <table:table-cell table:style-name="ce9" office:value-type="string" calcext:value-type="string">
            <text:p>03/06/2021</text:p>
          </table:table-cell>
          <table:table-cell table:style-name="ce14" office:value-type="float" office:value="3473.6" calcext:value-type="float">
            <text:p>3.473,60</text:p>
          </table:table-cell>
          <table:table-cell table:style-name="ce5" office:value-type="string" calcext:value-type="string">
            <text:p>GRUPPO CONSULENTI AZIENDAL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3/06/2021</text:p>
          </table:table-cell>
          <table:table-cell table:style-name="ce14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3/06/2021</text:p>
          </table:table-cell>
          <table:table-cell table:style-name="ce14" office:value-type="float" office:value="1192.4" calcext:value-type="float">
            <text:p>1.192,4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3/06/2021</text:p>
          </table:table-cell>
          <table:table-cell table:style-name="ce14" office:value-type="float" office:value="702" calcext:value-type="float">
            <text:p>7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3/06/2021</text:p>
          </table:table-cell>
          <table:table-cell table:style-name="ce14" office:value-type="float" office:value="409.84" calcext:value-type="float">
            <text:p>409,84</text:p>
          </table:table-cell>
          <table:table-cell table:style-name="ce5" office:value-type="string" calcext:value-type="string">
            <text:p>SALOME'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3/06/2021</text:p>
          </table:table-cell>
          <table:table-cell table:style-name="ce14" office:value-type="float" office:value="409.84" calcext:value-type="float">
            <text:p>409,84</text:p>
          </table:table-cell>
          <table:table-cell table:style-name="ce5" office:value-type="string" calcext:value-type="string">
            <text:p>SALOME'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08/06/2021</text:p>
          </table:table-cell>
          <table:table-cell table:style-name="ce14" office:value-type="float" office:value="500.37" calcext:value-type="float">
            <text:p>500,37</text:p>
          </table:table-cell>
          <table:table-cell table:style-name="ce5" office:value-type="string" calcext:value-type="string">
            <text:p>FASTWE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08/06/2021</text:p>
          </table:table-cell>
          <table:table-cell table:style-name="ce14" office:value-type="float" office:value="264.38" calcext:value-type="float">
            <text:p>264,38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08/06/2021</text:p>
          </table:table-cell>
          <table:table-cell table:style-name="ce14" office:value-type="float" office:value="97.72" calcext:value-type="float">
            <text:p>97,72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08/06/2021</text:p>
          </table:table-cell>
          <table:table-cell table:style-name="ce14" office:value-type="float" office:value="297.66" calcext:value-type="float">
            <text:p>297,66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116.22" calcext:value-type="float">
            <text:p>116,22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61.48" calcext:value-type="float">
            <text:p>61,48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12925.61" calcext:value-type="float">
            <text:p>12.925,61</text:p>
          </table:table-cell>
          <table:table-cell table:style-name="ce5" office:value-type="string" calcext:value-type="string">
            <text:p>AZIENDA ULSS N. 8 BE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59735.5" calcext:value-type="float">
            <text:p>59.735,50</text:p>
          </table:table-cell>
          <table:table-cell table:style-name="ce5" office:value-type="string" calcext:value-type="string">
            <text:p>AZIENDA ULSS N. 8 BE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66203.79" calcext:value-type="float">
            <text:p>66.203,79</text:p>
          </table:table-cell>
          <table:table-cell table:style-name="ce5" office:value-type="string" calcext:value-type="string">
            <text:p>BANCA <text:s/>ALTO VICENTINO CREDITO COOPERATIV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6198.3" calcext:value-type="float">
            <text:p>6.198,30</text:p>
          </table:table-cell>
          <table:table-cell table:style-name="ce5" office:value-type="string" calcext:value-type="string">
            <text:p>BANCA <text:s/>ALTO VICENTINO CREDITO COOPERATIV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243.1" calcext:value-type="float">
            <text:p>243,1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52.43" calcext:value-type="float">
            <text:p>52,43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12809.3" calcext:value-type="float">
            <text:p>12.809,30</text:p>
          </table:table-cell>
          <table:table-cell table:style-name="ce5" office:value-type="string" calcext:value-type="string">
            <text:p>BLU.I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10440" calcext:value-type="float">
            <text:p>10.440,00</text:p>
          </table:table-cell>
          <table:table-cell table:style-name="ce5" office:value-type="string" calcext:value-type="string">
            <text:p>BM COSTRUZIONI DI BERTACCO MORE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78.69" calcext:value-type="float">
            <text:p>78,69</text:p>
          </table:table-cell>
          <table:table-cell table:style-name="ce5" office:value-type="string" calcext:value-type="string">
            <text:p>BRICOMAN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1562" calcext:value-type="float">
            <text:p>1.562,00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6305.68" calcext:value-type="float">
            <text:p>6.305,68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30" calcext:value-type="float">
            <text:p>3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672" calcext:value-type="float">
            <text:p>672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60" calcext:value-type="float">
            <text:p>6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413" calcext:value-type="float">
            <text:p>413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24" calcext:value-type="float">
            <text:p>24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77" calcext:value-type="float">
            <text:p>77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1283.64" calcext:value-type="float">
            <text:p>1.283,64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106" calcext:value-type="float">
            <text:p>106,00</text:p>
          </table:table-cell>
          <table:table-cell table:style-name="ce5" office:value-type="string" calcext:value-type="string">
            <text:p>ECO 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120" calcext:value-type="float">
            <text:p>12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120" calcext:value-type="float">
            <text:p>12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120" calcext:value-type="float">
            <text:p>12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4252" calcext:value-type="float">
            <text:p>4.252,00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7237.09" calcext:value-type="float">
            <text:p>7.237,09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976.02" calcext:value-type="float">
            <text:p>976,02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582.28" calcext:value-type="float">
            <text:p>582,28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1567.5" calcext:value-type="float">
            <text:p>1.567,50</text:p>
          </table:table-cell>
          <table:table-cell table:style-name="ce5" office:value-type="string" calcext:value-type="string">
            <text:p>GIVAS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730.54" calcext:value-type="float">
            <text:p>730,54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255.02" calcext:value-type="float">
            <text:p>255,02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432" calcext:value-type="float">
            <text:p>432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381.78" calcext:value-type="float">
            <text:p>381,78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308.7" calcext:value-type="float">
            <text:p>308,7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713.5" calcext:value-type="float">
            <text:p>713,5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8479.06" calcext:value-type="float">
            <text:p>8.479,06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2620" calcext:value-type="float">
            <text:p>2.620,00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2940.64" calcext:value-type="float">
            <text:p>2.940,64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648.81" calcext:value-type="float">
            <text:p>648,81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856.86" calcext:value-type="float">
            <text:p>856,86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1858" calcext:value-type="float">
            <text:p>1.85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29786.12" calcext:value-type="float">
            <text:p>29.786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21875" calcext:value-type="float">
            <text:p>21.87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1.91" calcext:value-type="float">
            <text:p>1,9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8164.08" calcext:value-type="float">
            <text:p>8.164,0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573.3" calcext:value-type="float">
            <text:p>573,3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72" calcext:value-type="float">
            <text:p>7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352" calcext:value-type="float">
            <text:p>35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332" calcext:value-type="float">
            <text:p>33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37699.17" calcext:value-type="float">
            <text:p>37.699,17</text:p>
          </table:table-cell>
          <table:table-cell table:style-name="ce5" office:value-type="string" calcext:value-type="string">
            <text:p>ONGA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97.78" calcext:value-type="float">
            <text:p>97,78</text:p>
          </table:table-cell>
          <table:table-cell table:style-name="ce5" office:value-type="string" calcext:value-type="string">
            <text:p>PARLANGELI LUIGI &amp; C.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1662.5" calcext:value-type="float">
            <text:p>1.662,50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12082.66" calcext:value-type="float">
            <text:p>12.082,66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2690" calcext:value-type="float">
            <text:p>2.69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811.32" calcext:value-type="float">
            <text:p>811,32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243" calcext:value-type="float">
            <text:p>243,00</text:p>
          </table:table-cell>
          <table:table-cell table:style-name="ce5" office:value-type="string" calcext:value-type="string">
            <text:p>SET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285.9" calcext:value-type="float">
            <text:p>285,9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339.96" calcext:value-type="float">
            <text:p>339,96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201.5" calcext:value-type="float">
            <text:p>201,5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335" calcext:value-type="float">
            <text:p>335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265" calcext:value-type="float">
            <text:p>265,00</text:p>
          </table:table-cell>
          <table:table-cell table:style-name="ce5" office:value-type="string" calcext:value-type="string">
            <text:p>UNIFARM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480" calcext:value-type="float">
            <text:p>480,00</text:p>
          </table:table-cell>
          <table:table-cell table:style-name="ce5" office:value-type="string" calcext:value-type="string">
            <text:p>UNIFARM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14177.25" calcext:value-type="float">
            <text:p>14.177,2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2400.85" calcext:value-type="float">
            <text:p>2.400,8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2544.9" calcext:value-type="float">
            <text:p>2.544,9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string" calcext:value-type="string">
            <text:p>11/06/2021</text:p>
          </table:table-cell>
          <table:table-cell table:style-name="ce14" office:value-type="float" office:value="11062.08" calcext:value-type="float">
            <text:p>11.062,08</text:p>
          </table:table-cell>
          <table:table-cell table:style-name="ce5" office:value-type="string" calcext:value-type="string">
            <text:p>ZAMPIERI NICOL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4/06/2021</text:p>
          </table:table-cell>
          <table:table-cell table:style-name="ce14" office:value-type="float" office:value="536" calcext:value-type="float">
            <text:p>53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4/06/2021</text:p>
          </table:table-cell>
          <table:table-cell table:style-name="ce14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4/06/2021</text:p>
          </table:table-cell>
          <table:table-cell table:style-name="ce14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4/06/2021</text:p>
          </table:table-cell>
          <table:table-cell table:style-name="ce14" office:value-type="float" office:value="73" calcext:value-type="float">
            <text:p>73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4/06/2021</text:p>
          </table:table-cell>
          <table:table-cell table:style-name="ce14" office:value-type="float" office:value="145" calcext:value-type="float">
            <text:p>14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4/06/2021</text:p>
          </table:table-cell>
          <table:table-cell table:style-name="ce14" office:value-type="float" office:value="164" calcext:value-type="float">
            <text:p>16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4/06/2021</text:p>
          </table:table-cell>
          <table:table-cell table:style-name="ce14" office:value-type="float" office:value="272" calcext:value-type="float">
            <text:p>27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4/06/2021</text:p>
          </table:table-cell>
          <table:table-cell table:style-name="ce14" office:value-type="float" office:value="375" calcext:value-type="float">
            <text:p>37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4/06/2021</text:p>
          </table:table-cell>
          <table:table-cell table:style-name="ce14" office:value-type="float" office:value="445" calcext:value-type="float">
            <text:p>44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4/06/2021</text:p>
          </table:table-cell>
          <table:table-cell table:style-name="ce14" office:value-type="float" office:value="507" calcext:value-type="float">
            <text:p>50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4/06/2021</text:p>
          </table:table-cell>
          <table:table-cell table:style-name="ce14" office:value-type="float" office:value="342" calcext:value-type="float">
            <text:p>34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4/06/2021</text:p>
          </table:table-cell>
          <table:table-cell table:style-name="ce14" office:value-type="float" office:value="968" calcext:value-type="float">
            <text:p>96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5/06/2021</text:p>
          </table:table-cell>
          <table:table-cell table:style-name="ce14" office:value-type="float" office:value="40" calcext:value-type="float">
            <text:p>40,00</text:p>
          </table:table-cell>
          <table:table-cell table:style-name="ce5" office:value-type="string" calcext:value-type="string">
            <text:p>ORDINE AVVOCATI D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5/06/2021</text:p>
          </table:table-cell>
          <table:table-cell table:style-name="ce14" office:value-type="float" office:value="-40" calcext:value-type="float">
            <text:p>-40,00</text:p>
          </table:table-cell>
          <table:table-cell table:style-name="ce5" office:value-type="string" calcext:value-type="string">
            <text:p>ORDINE AVVOCATI D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5/06/2021</text:p>
          </table:table-cell>
          <table:table-cell table:style-name="ce14" office:value-type="float" office:value="1475" calcext:value-type="float">
            <text:p>1.475,00</text:p>
          </table:table-cell>
          <table:table-cell table:style-name="ce5" office:value-type="string" calcext:value-type="string">
            <text:p>RENTOKIL INITIAL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7/06/2021</text:p>
          </table:table-cell>
          <table:table-cell table:style-name="ce14" office:value-type="float" office:value="2983.11" calcext:value-type="float">
            <text:p>2.983,1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7/06/2021</text:p>
          </table:table-cell>
          <table:table-cell table:style-name="ce14" office:value-type="float" office:value="15974.34" calcext:value-type="float">
            <text:p>15.974,3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7/06/2021</text:p>
          </table:table-cell>
          <table:table-cell table:style-name="ce14" office:value-type="float" office:value="1058.2" calcext:value-type="float">
            <text:p>1.058,2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7/06/2021</text:p>
          </table:table-cell>
          <table:table-cell table:style-name="ce14" office:value-type="float" office:value="11585.49" calcext:value-type="float">
            <text:p>11.585,4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17/06/2021</text:p>
          </table:table-cell>
          <table:table-cell table:style-name="ce14" office:value-type="float" office:value="980" calcext:value-type="float">
            <text:p>980,00</text:p>
          </table:table-cell>
          <table:table-cell table:style-name="ce5" office:value-type="string" calcext:value-type="string">
            <text:p>BATTISTIN RAFFAELL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17/06/2021</text:p>
          </table:table-cell>
          <table:table-cell table:style-name="ce14" office:value-type="float" office:value="700" calcext:value-type="float">
            <text:p>700,00</text:p>
          </table:table-cell>
          <table:table-cell table:style-name="ce5" office:value-type="string" calcext:value-type="string">
            <text:p>CASARA STEF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17/06/2021</text:p>
          </table:table-cell>
          <table:table-cell table:style-name="ce14" office:value-type="float" office:value="560" calcext:value-type="float">
            <text:p>560,00</text:p>
          </table:table-cell>
          <table:table-cell table:style-name="ce5" office:value-type="string" calcext:value-type="string">
            <text:p>CREA MARIA EN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17/06/2021</text:p>
          </table:table-cell>
          <table:table-cell table:style-name="ce14" office:value-type="float" office:value="840" calcext:value-type="float">
            <text:p>840,00</text:p>
          </table:table-cell>
          <table:table-cell table:style-name="ce5" office:value-type="string" calcext:value-type="string">
            <text:p>GIROTTO MARIA BERTILL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7/06/2021</text:p>
          </table:table-cell>
          <table:table-cell table:style-name="ce14" office:value-type="float" office:value="5659.21" calcext:value-type="float">
            <text:p>5.659,21</text:p>
          </table:table-cell>
          <table:table-cell table:style-name="ce5" office:value-type="string" calcext:value-type="string">
            <text:p>VIGNAGA SIMONE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1/06/2021</text:p>
          </table:table-cell>
          <table:table-cell table:style-name="ce14" office:value-type="float" office:value="800" calcext:value-type="float">
            <text:p>8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22/06/2021</text:p>
          </table:table-cell>
          <table:table-cell table:style-name="ce14" office:value-type="float" office:value="1260" calcext:value-type="float">
            <text:p>1.260,00</text:p>
          </table:table-cell>
          <table:table-cell table:style-name="ce5" office:value-type="string" calcext:value-type="string">
            <text:p>CAZZOLA PAOL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22/06/2021</text:p>
          </table:table-cell>
          <table:table-cell table:style-name="ce14" office:value-type="float" office:value="756" calcext:value-type="float">
            <text:p>756,00</text:p>
          </table:table-cell>
          <table:table-cell table:style-name="ce5" office:value-type="string" calcext:value-type="string">
            <text:p>COLLUFIO LUA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3/06/2021</text:p>
          </table:table-cell>
          <table:table-cell table:style-name="ce14" office:value-type="float" office:value="47.93" calcext:value-type="float">
            <text:p>47,93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3/06/2021</text:p>
          </table:table-cell>
          <table:table-cell table:style-name="ce14" office:value-type="float" office:value="47.93" calcext:value-type="float">
            <text:p>47,93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3/06/2021</text:p>
          </table:table-cell>
          <table:table-cell table:style-name="ce14" office:value-type="float" office:value="161.1" calcext:value-type="float">
            <text:p>161,10</text:p>
          </table:table-cell>
          <table:table-cell table:style-name="ce5" office:value-type="string" calcext:value-type="string">
            <text:p>CONSORZIO DI BONIFICA BACCHIGL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23/06/2021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3/06/2021</text:p>
          </table:table-cell>
          <table:table-cell table:style-name="ce14" office:value-type="float" office:value="500" calcext:value-type="float">
            <text:p>50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3/06/2021</text:p>
          </table:table-cell>
          <table:table-cell table:style-name="ce14" office:value-type="float" office:value="1340" calcext:value-type="float">
            <text:p>1.34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3/06/2021</text:p>
          </table:table-cell>
          <table:table-cell table:style-name="ce14" office:value-type="float" office:value="495" calcext:value-type="float">
            <text:p>495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3/06/2021</text:p>
          </table:table-cell>
          <table:table-cell table:style-name="ce14" office:value-type="float" office:value="200" calcext:value-type="float">
            <text:p>200,00</text:p>
          </table:table-cell>
          <table:table-cell table:style-name="ce5" office:value-type="string" calcext:value-type="string">
            <text:p>SETTENTRIONALE TRASPORT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23/06/2021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3/06/2021</text:p>
          </table:table-cell>
          <table:table-cell table:style-name="ce14" office:value-type="float" office:value="1263.42" calcext:value-type="float">
            <text:p>1.263,4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3/06/2021</text:p>
          </table:table-cell>
          <table:table-cell table:style-name="ce14" office:value-type="float" office:value="323.92" calcext:value-type="float">
            <text:p>323,9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444" calcext:value-type="float">
            <text:p>444,00</text:p>
          </table:table-cell>
          <table:table-cell table:style-name="ce5" office:value-type="string" calcext:value-type="string">
            <text:p>3.M.C.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44.93" calcext:value-type="float">
            <text:p>44,9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94.87" calcext:value-type="float">
            <text:p>94,8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7.16" calcext:value-type="float">
            <text:p>17,1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4.73" calcext:value-type="float">
            <text:p>14,7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8.7" calcext:value-type="float">
            <text:p>18,7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9.14" calcext:value-type="float">
            <text:p>19,1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3.56" calcext:value-type="float">
            <text:p>13,5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9.47" calcext:value-type="float">
            <text:p>19,4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3.95" calcext:value-type="float">
            <text:p>3,9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9.79" calcext:value-type="float">
            <text:p>19,7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7.98" calcext:value-type="float">
            <text:p>17,9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24.71" calcext:value-type="float">
            <text:p>24,7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7.65" calcext:value-type="float">
            <text:p>17,6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8.64" calcext:value-type="float">
            <text:p>18,6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4758.9" calcext:value-type="float">
            <text:p>4.758,9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551.57" calcext:value-type="float">
            <text:p>551,5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12.11" calcext:value-type="float">
            <text:p>112,1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45.93" calcext:value-type="float">
            <text:p>45,9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79.26" calcext:value-type="float">
            <text:p>79,2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628.18" calcext:value-type="float">
            <text:p>628,1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4658.95" calcext:value-type="float">
            <text:p>4.658,9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0360.79" calcext:value-type="float">
            <text:p>10.360,7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56.31" calcext:value-type="float">
            <text:p>156,3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6889.75" calcext:value-type="float">
            <text:p>6.889,7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262.77" calcext:value-type="float">
            <text:p>262,7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91.92" calcext:value-type="float">
            <text:p>91,9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637.66" calcext:value-type="float">
            <text:p>637,6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9.56" calcext:value-type="float">
            <text:p>9,5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360" calcext:value-type="float">
            <text:p>360,00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360" calcext:value-type="float">
            <text:p>360,00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79.86" calcext:value-type="float">
            <text:p>79,86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95.52" calcext:value-type="float">
            <text:p>195,52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5" office:value-type="string" calcext:value-type="string">
            <text:p>BEZZEGATO ANTONI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410" calcext:value-type="float">
            <text:p>410,00</text:p>
          </table:table-cell>
          <table:table-cell table:style-name="ce5" office:value-type="string" calcext:value-type="string">
            <text:p>BM COSTRUZIONI DI BERTACCO MORE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30" calcext:value-type="float">
            <text:p>3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495" calcext:value-type="float">
            <text:p>495,0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1.4" calcext:value-type="float">
            <text:p>11,4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2174.65" calcext:value-type="float">
            <text:p>2.174,65</text:p>
          </table:table-cell>
          <table:table-cell table:style-name="ce5" office:value-type="string" calcext:value-type="string">
            <text:p>ECO ERIDAN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70" calcext:value-type="float">
            <text:p>170,00</text:p>
          </table:table-cell>
          <table:table-cell table:style-name="ce5" office:value-type="string" calcext:value-type="string">
            <text:p>ECOCH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4000.81" calcext:value-type="float">
            <text:p>4.000,81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8722.38" calcext:value-type="float">
            <text:p>8.722,38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383.34" calcext:value-type="float">
            <text:p>383,34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339.6" calcext:value-type="float">
            <text:p>339,60</text:p>
          </table:table-cell>
          <table:table-cell table:style-name="ce5" office:value-type="string" calcext:value-type="string">
            <text:p>GENERAL FILTER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500.6" calcext:value-type="float">
            <text:p>1.500,60</text:p>
          </table:table-cell>
          <table:table-cell table:style-name="ce5" office:value-type="string" calcext:value-type="string">
            <text:p>GENERAL FILTER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758.48" calcext:value-type="float">
            <text:p>758,48</text:p>
          </table:table-cell>
          <table:table-cell table:style-name="ce5" office:value-type="string" calcext:value-type="string">
            <text:p>GENERAL FILTER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236.7" calcext:value-type="float">
            <text:p>236,7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562.78" calcext:value-type="float">
            <text:p>562,78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92.72" calcext:value-type="float">
            <text:p>92,72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3534.66" calcext:value-type="float">
            <text:p>3.534,6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418.4" calcext:value-type="float">
            <text:p>418,4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3800" calcext:value-type="float">
            <text:p>3.800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335.74" calcext:value-type="float">
            <text:p>1.335,74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506.07" calcext:value-type="float">
            <text:p>506,07</text:p>
          </table:table-cell>
          <table:table-cell table:style-name="ce5" office:value-type="string" calcext:value-type="string">
            <text:p>ISTITUTO POLIGRAFICO E ZECCA DELLO STAT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6122" calcext:value-type="float">
            <text:p>6.122,00</text:p>
          </table:table-cell>
          <table:table-cell table:style-name="ce5" office:value-type="string" calcext:value-type="string">
            <text:p>MEDIC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2457.73" calcext:value-type="float">
            <text:p>2.457,7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5528.27" calcext:value-type="float">
            <text:p>5.528,2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4637.19" calcext:value-type="float">
            <text:p>4.637,19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4788.23" calcext:value-type="float">
            <text:p>4.788,23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338" calcext:value-type="float">
            <text:p>338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493.2" calcext:value-type="float">
            <text:p>493,2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182.5" calcext:value-type="float">
            <text:p>182,5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924.39" calcext:value-type="float">
            <text:p>924,39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2720" calcext:value-type="float">
            <text:p>2.720,00</text:p>
          </table:table-cell>
          <table:table-cell table:style-name="ce5" office:value-type="string" calcext:value-type="string">
            <text:p>SIEMENS S.P.A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77040.52" calcext:value-type="float">
            <text:p>77.040,52</text:p>
          </table:table-cell>
          <table:table-cell table:style-name="ce5" office:value-type="string" calcext:value-type="string">
            <text:p>SO.GE.DI.CO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200" calcext:value-type="float">
            <text:p>200,00</text:p>
          </table:table-cell>
          <table:table-cell table:style-name="ce5" office:value-type="string" calcext:value-type="string">
            <text:p>STUDIO STOR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24/06/2021</text:p>
          </table:table-cell>
          <table:table-cell table:style-name="ce14" office:value-type="float" office:value="350" calcext:value-type="float">
            <text:p>35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8/06/2021</text:p>
          </table:table-cell>
          <table:table-cell table:style-name="ce14" office:value-type="float" office:value="73.16" calcext:value-type="float">
            <text:p>73,16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6/2021</text:p>
          </table:table-cell>
          <table:table-cell table:style-name="ce14" office:value-type="float" office:value="60219.47" calcext:value-type="float">
            <text:p>60.219,4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6/2021</text:p>
          </table:table-cell>
          <table:table-cell table:style-name="ce14" office:value-type="float" office:value="18.06" calcext:value-type="float">
            <text:p>18,06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6/2021</text:p>
          </table:table-cell>
          <table:table-cell table:style-name="ce14" office:value-type="float" office:value="-71177.68" calcext:value-type="float">
            <text:p>-71.177,6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6/2021</text:p>
          </table:table-cell>
          <table:table-cell table:style-name="ce14" office:value-type="float" office:value="-73329.14" calcext:value-type="float">
            <text:p>-73.329,14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6/2021</text:p>
          </table:table-cell>
          <table:table-cell table:style-name="ce14" office:value-type="float" office:value="32961.97" calcext:value-type="float">
            <text:p>32.961,9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6/2021</text:p>
          </table:table-cell>
          <table:table-cell table:style-name="ce14" office:value-type="float" office:value="1887.15" calcext:value-type="float">
            <text:p>1.887,1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6/2021</text:p>
          </table:table-cell>
          <table:table-cell table:style-name="ce14" office:value-type="float" office:value="689.43" calcext:value-type="float">
            <text:p>689,43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6/2021</text:p>
          </table:table-cell>
          <table:table-cell table:style-name="ce14" office:value-type="float" office:value="762.43" calcext:value-type="float">
            <text:p>762,43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6/2021</text:p>
          </table:table-cell>
          <table:table-cell table:style-name="ce14" office:value-type="float" office:value="139748.01" calcext:value-type="float">
            <text:p>139.748,0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6/2021</text:p>
          </table:table-cell>
          <table:table-cell table:style-name="ce14" office:value-type="float" office:value="463.85" calcext:value-type="float">
            <text:p>463,8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6/2021</text:p>
          </table:table-cell>
          <table:table-cell table:style-name="ce14" office:value-type="float" office:value="100.82" calcext:value-type="float">
            <text:p>100,8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6/2021</text:p>
          </table:table-cell>
          <table:table-cell table:style-name="ce14" office:value-type="float" office:value="7537.43" calcext:value-type="float">
            <text:p>7.537,43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6/2021</text:p>
          </table:table-cell>
          <table:table-cell table:style-name="ce14" office:value-type="float" office:value="1002" calcext:value-type="float">
            <text:p>1.002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6/2021</text:p>
          </table:table-cell>
          <table:table-cell table:style-name="ce14" office:value-type="float" office:value="501.2" calcext:value-type="float">
            <text:p>501,2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6/2021</text:p>
          </table:table-cell>
          <table:table-cell table:style-name="ce14" office:value-type="float" office:value="28638.77" calcext:value-type="float">
            <text:p>28.638,77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string" calcext:value-type="string">
            <text:p>29/06/2021</text:p>
          </table:table-cell>
          <table:table-cell table:style-name="ce14" office:value-type="float" office:value="65" calcext:value-type="float">
            <text:p>65,00</text:p>
          </table:table-cell>
          <table:table-cell table:style-name="ce5" office:value-type="string" calcext:value-type="string">
            <text:p>INFOCAMERE - SOC. CONS. DI INFORMAT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6/2021</text:p>
          </table:table-cell>
          <table:table-cell table:style-name="ce14" office:value-type="float" office:value="1297.85" calcext:value-type="float">
            <text:p>1.297,85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6/2021</text:p>
          </table:table-cell>
          <table:table-cell table:style-name="ce14" office:value-type="float" office:value="916.08" calcext:value-type="float">
            <text:p>916,08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6/2021</text:p>
          </table:table-cell>
          <table:table-cell table:style-name="ce14" office:value-type="float" office:value="2300.54" calcext:value-type="float">
            <text:p>2.300,54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6/2021</text:p>
          </table:table-cell>
          <table:table-cell table:style-name="ce14" office:value-type="float" office:value="1271.33" calcext:value-type="float">
            <text:p>1.271,33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6/2021</text:p>
          </table:table-cell>
          <table:table-cell table:style-name="ce14" office:value-type="float" office:value="17477.66" calcext:value-type="float">
            <text:p>17.477,66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6/2021</text:p>
          </table:table-cell>
          <table:table-cell table:style-name="ce14" office:value-type="float" office:value="33086.43" calcext:value-type="float">
            <text:p>33.086,43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6/2021</text:p>
          </table:table-cell>
          <table:table-cell table:style-name="ce14" office:value-type="float" office:value="540.4" calcext:value-type="float">
            <text:p>540,4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6/2021</text:p>
          </table:table-cell>
          <table:table-cell table:style-name="ce14" office:value-type="float" office:value="-249.72" calcext:value-type="float">
            <text:p>-249,72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6/2021</text:p>
          </table:table-cell>
          <table:table-cell table:style-name="ce14" office:value-type="float" office:value="62.72" calcext:value-type="float">
            <text:p>62,72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6/2021</text:p>
          </table:table-cell>
          <table:table-cell table:style-name="ce14" office:value-type="float" office:value="4316.36" calcext:value-type="float">
            <text:p>4.316,36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6/2021</text:p>
          </table:table-cell>
          <table:table-cell table:style-name="ce14" office:value-type="float" office:value="788.85" calcext:value-type="float">
            <text:p>788,85</text:p>
          </table:table-cell>
          <table:table-cell table:style-name="ce5" office:value-type="string" calcext:value-type="string">
            <text:p>VALPA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9" office:value-type="string" calcext:value-type="string">
            <text:p>30/06/2021</text:p>
          </table:table-cell>
          <table:table-cell table:style-name="ce14" office:value-type="float" office:value="2704" calcext:value-type="float">
            <text:p>2.704,00</text:p>
          </table:table-cell>
          <table:table-cell table:style-name="ce5" office:value-type="string" calcext:value-type="string">
            <text:p>I.N.A.I.L. GESTIONE LOCAZIO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9" office:value-type="string" calcext:value-type="string">
            <text:p>30/06/2021</text:p>
          </table:table-cell>
          <table:table-cell table:style-name="ce14" office:value-type="float" office:value="22534.34" calcext:value-type="float">
            <text:p>22.534,34</text:p>
          </table:table-cell>
          <table:table-cell table:style-name="ce5" office:value-type="string" calcext:value-type="string">
            <text:p>I.N.A.I.L. GESTIONE LOCAZIONI </text:p>
          </table:table-cell>
          <table:table-cell table:number-columns-repeated="253"/>
        </table:table-row>
        <table:table-row table:style-name="ro2" table:number-rows-repeated="64185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2" table:number-rows-repeated="98370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T_20_DA_20_PUBBLICARE" style:display-name="PageStyle_TOT DA PUBBLICA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miderle Silvia</meta:initial-creator>
    <meta:creation-date>2020-10-12T10:12:58</meta:creation-date>
    <dc:creator>Smiderle Silvia</dc:creator>
    <dc:date>2021-07-15T13:47:00</dc:date>
    <meta:document-statistic meta:table-count="1" meta:cell-count="2720" meta:object-count="1"/>
    <meta:generator>LibreOffice/6.3.2.2$Windows_X86_64 LibreOffice_project/98b30e735bda24bc04ab42594c85f7fd8be07b9c</meta:generator>
  </office:meta>
</office:document-meta>
</file>