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8" table:number-columns-repeated="56" table:default-cell-style-name="ce16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style-name="ce2" office:value-type="string" calcext:value-type="string">
            <text:p>3° trimestre 2021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4" office:value-type="string" calcext:value-type="string">
            <text:p>BENEFICIA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1975.23" calcext:value-type="float">
            <text:p>1.975,23</text:p>
          </table:table-cell>
          <table:table-cell table:style-name="ce5" office:value-type="string" calcext:value-type="string">
            <text:p>CONDOMINIO SAN GIORGI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125200" calcext:value-type="float">
            <text:p>125.200,00</text:p>
          </table:table-cell>
          <table:table-cell table:style-name="ce5" office:value-type="string" calcext:value-type="string">
            <text:p>I.TEC. SRL COSTRUZIONI GENERALI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ORDINE AVVOCATI DI VICENZ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5299.1" calcext:value-type="float">
            <text:p>5.299,10</text:p>
          </table:table-cell>
          <table:table-cell table:style-name="ce5" office:value-type="string" calcext:value-type="string">
            <text:p>PERISSINOTTO ANDRE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2531.6" calcext:value-type="float">
            <text:p>2.531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1/07/2021</text:p>
          </table:table-cell>
          <table:table-cell table:style-name="ce13" office:value-type="float" office:value="1486" calcext:value-type="float">
            <text:p>1.486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2/07/2021</text:p>
          </table:table-cell>
          <table:table-cell table:style-name="ce13" office:value-type="float" office:value="5867.78" calcext:value-type="float">
            <text:p>5.867,78</text:p>
          </table:table-cell>
          <table:table-cell table:style-name="ce5" office:value-type="string" calcext:value-type="string">
            <text:p>IPAB PER I MINORI DI VICENZ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3186.46" calcext:value-type="float">
            <text:p>3.186,4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862.93" calcext:value-type="float">
            <text:p>862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332.92" calcext:value-type="float">
            <text:p>332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8383.21" calcext:value-type="float">
            <text:p>8.383,2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068.8" calcext:value-type="float">
            <text:p>1.068,8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068.8" calcext:value-type="float">
            <text:p>1.068,8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648.97" calcext:value-type="float">
            <text:p>648,97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69" calcext:value-type="float">
            <text:p>169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24.45" calcext:value-type="float">
            <text:p>24,4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5.3" calcext:value-type="float">
            <text:p>15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45.4" calcext:value-type="float">
            <text:p>45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209.15" calcext:value-type="float">
            <text:p>209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73.05" calcext:value-type="float">
            <text:p>73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84.2" calcext:value-type="float">
            <text:p>84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01.9" calcext:value-type="float">
            <text:p>101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396.85" calcext:value-type="float">
            <text:p>396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19.3" calcext:value-type="float">
            <text:p>119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39.7" calcext:value-type="float">
            <text:p>39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72.15" calcext:value-type="float">
            <text:p>72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132.85" calcext:value-type="float">
            <text:p>132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9/07/2021</text:p>
          </table:table-cell>
          <table:table-cell table:style-name="ce13" office:value-type="float" office:value="492.1" calcext:value-type="float">
            <text:p>492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80.4" calcext:value-type="float">
            <text:p>480,40</text:p>
          </table:table-cell>
          <table:table-cell table:style-name="ce5" office:value-type="string" calcext:value-type="string">
            <text:p>AIR LIQUIDE SANITA' SERVIC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057.03" calcext:value-type="float">
            <text:p>2.057,03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433.2" calcext:value-type="float">
            <text:p>2.433,2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52.8" calcext:value-type="float">
            <text:p>52,8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40" calcext:value-type="float">
            <text:p>240,00</text:p>
          </table:table-cell>
          <table:table-cell table:style-name="ce5" office:value-type="string" calcext:value-type="string">
            <text:p>B.A.A.P. <text:s/>SRL - BERGAMASCHI ANTINCENDI ANTINFORTU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B.F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3.15" calcext:value-type="float">
            <text:p>33,1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34" calcext:value-type="float">
            <text:p>234,0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1.05" calcext:value-type="float">
            <text:p>71,0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274" calcext:value-type="float">
            <text:p>1.274,00</text:p>
          </table:table-cell>
          <table:table-cell table:style-name="ce5" office:value-type="string" calcext:value-type="string">
            <text:p>CA-M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8" calcext:value-type="float">
            <text:p>38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70" calcext:value-type="float">
            <text:p>470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16.54" calcext:value-type="float">
            <text:p>116,54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49.12" calcext:value-type="float">
            <text:p>349,12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99.45" calcext:value-type="float">
            <text:p>399,4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124.3" calcext:value-type="float">
            <text:p>2.124,3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65.68" calcext:value-type="float">
            <text:p>165,6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33.92" calcext:value-type="float">
            <text:p>433,9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13378.51" calcext:value-type="float">
            <text:p>113.378,5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5332.29" calcext:value-type="float">
            <text:p>15.332,2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584.17" calcext:value-type="float">
            <text:p>7.584,1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222.55" calcext:value-type="float">
            <text:p>1.222,5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002" calcext:value-type="float">
            <text:p>1.00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51.3" calcext:value-type="float">
            <text:p>751,3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37.5" calcext:value-type="float">
            <text:p>137,5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72.5" calcext:value-type="float">
            <text:p>372,5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940.31" calcext:value-type="float">
            <text:p>7.940,3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872.83" calcext:value-type="float">
            <text:p>2.872,8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733.06" calcext:value-type="float">
            <text:p>2.733,0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611.21" calcext:value-type="float">
            <text:p>611,2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020.8" calcext:value-type="float">
            <text:p>1.020,80</text:p>
          </table:table-cell>
          <table:table-cell table:style-name="ce5" office:value-type="string" calcext:value-type="string">
            <text:p>MID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28.62" calcext:value-type="float">
            <text:p>28,62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96" calcext:value-type="float">
            <text:p>396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9394.95" calcext:value-type="float">
            <text:p>9.394,95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90" calcext:value-type="float">
            <text:p>79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810" calcext:value-type="float">
            <text:p>1.81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632.52" calcext:value-type="float">
            <text:p>1.632,5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49.26" calcext:value-type="float">
            <text:p>749,2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75" calcext:value-type="float">
            <text:p>17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73" calcext:value-type="float">
            <text:p>473,00</text:p>
          </table:table-cell>
          <table:table-cell table:style-name="ce5" office:value-type="string" calcext:value-type="string">
            <text:p>SET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462" calcext:value-type="float">
            <text:p>462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522" calcext:value-type="float">
            <text:p>522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510.39" calcext:value-type="float">
            <text:p>1.510,39</text:p>
          </table:table-cell>
          <table:table-cell table:style-name="ce5" office:value-type="string" calcext:value-type="string">
            <text:p>VALLORTIGARA SERVIZI AMBIENTALI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538.11" calcext:value-type="float">
            <text:p>7.538,11</text:p>
          </table:table-cell>
          <table:table-cell table:style-name="ce5" office:value-type="string" calcext:value-type="string">
            <text:p>VALLORTIGARA SERVIZI AMBIENTALI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618" calcext:value-type="float">
            <text:p>618,00</text:p>
          </table:table-cell>
          <table:table-cell table:style-name="ce5" office:value-type="string" calcext:value-type="string">
            <text:p>VELTH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725" calcext:value-type="float">
            <text:p>725,00</text:p>
          </table:table-cell>
          <table:table-cell table:style-name="ce5" office:value-type="string" calcext:value-type="string">
            <text:p>VELTH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154" calcext:value-type="float">
            <text:p>154,00</text:p>
          </table:table-cell>
          <table:table-cell table:style-name="ce5" office:value-type="string" calcext:value-type="string">
            <text:p>VETRERIA TONINELLO SA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0/07/2021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8.21" calcext:value-type="float">
            <text:p>18,2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9.61" calcext:value-type="float">
            <text:p>19,6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7.47" calcext:value-type="float">
            <text:p>17,4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66.03" calcext:value-type="float">
            <text:p>66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45.97" calcext:value-type="float">
            <text:p>45,9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8.36" calcext:value-type="float">
            <text:p>18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25.18" calcext:value-type="float">
            <text:p>25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8.89" calcext:value-type="float">
            <text:p>18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26.19" calcext:value-type="float">
            <text:p>26,1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9.25" calcext:value-type="float">
            <text:p>19,2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7.66" calcext:value-type="float">
            <text:p>17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9.07" calcext:value-type="float">
            <text:p>19,0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3.3" calcext:value-type="float">
            <text:p>13,3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9.43" calcext:value-type="float">
            <text:p>19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3.82" calcext:value-type="float">
            <text:p>13,8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3356.5" calcext:value-type="float">
            <text:p>3.356,5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549.65" calcext:value-type="float">
            <text:p>549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29.42" calcext:value-type="float">
            <text:p>129,4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83.29" calcext:value-type="float">
            <text:p>83,2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650.09" calcext:value-type="float">
            <text:p>650,0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4663.1" calcext:value-type="float">
            <text:p>4.663,1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0758.44" calcext:value-type="float">
            <text:p>10.758,4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5744.66" calcext:value-type="float">
            <text:p>5.744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232.05" calcext:value-type="float">
            <text:p>232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48.03" calcext:value-type="float">
            <text:p>48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222.07" calcext:value-type="float">
            <text:p>222,0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9.94" calcext:value-type="float">
            <text:p>9,9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88.54" calcext:value-type="float">
            <text:p>88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2752.45" calcext:value-type="float">
            <text:p>2.752,4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366" calcext:value-type="float">
            <text:p>366,00</text:p>
          </table:table-cell>
          <table:table-cell table:style-name="ce5" office:value-type="string" calcext:value-type="string">
            <text:p>BASSO SUSJ MAR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366" calcext:value-type="float">
            <text:p>366,00</text:p>
          </table:table-cell>
          <table:table-cell table:style-name="ce5" office:value-type="string" calcext:value-type="string">
            <text:p>BASSO SUSJ MAR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600" calcext:value-type="float">
            <text:p>6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21/07/2021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7/2021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7/2021</text:p>
          </table:table-cell>
          <table:table-cell table:style-name="ce13" office:value-type="float" office:value="385" calcext:value-type="float">
            <text:p>385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2/07/2021</text:p>
          </table:table-cell>
          <table:table-cell table:style-name="ce13" office:value-type="float" office:value="1654" calcext:value-type="float">
            <text:p>1.654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2/07/2021</text:p>
          </table:table-cell>
          <table:table-cell table:style-name="ce13" office:value-type="float" office:value="1142.8" calcext:value-type="float">
            <text:p>1.142,8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2/07/2021</text:p>
          </table:table-cell>
          <table:table-cell table:style-name="ce13" office:value-type="float" office:value="3374.8" calcext:value-type="float">
            <text:p>3.374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508.25" calcext:value-type="float">
            <text:p>508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46960.77" calcext:value-type="float">
            <text:p>46.960,7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10118.27" calcext:value-type="float">
            <text:p>10.118,2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3345.48" calcext:value-type="float">
            <text:p>3.345,4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0.58" calcext:value-type="float">
            <text:p>0,5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51074.11" calcext:value-type="float">
            <text:p>51.074,1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14741.84" calcext:value-type="float">
            <text:p>14.741,8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6/07/2021</text:p>
          </table:table-cell>
          <table:table-cell table:style-name="ce13" office:value-type="float" office:value="1812.22" calcext:value-type="float">
            <text:p>1.812,2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27/07/2021</text:p>
          </table:table-cell>
          <table:table-cell table:style-name="ce13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973.88" calcext:value-type="float">
            <text:p>3.973,88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7500.66" calcext:value-type="float">
            <text:p>37.500,66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5361.41" calcext:value-type="float">
            <text:p>5.361,4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4466.53" calcext:value-type="float">
            <text:p>4.466,53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1679.84" calcext:value-type="float">
            <text:p>1.679,8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4428.48" calcext:value-type="float">
            <text:p>4.428,4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10535" calcext:value-type="float">
            <text:p>10.535,00</text:p>
          </table:table-cell>
          <table:table-cell table:style-name="ce5" office:value-type="string" calcext:value-type="string">
            <text:p>KRONOTECH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85.31" calcext:value-type="float">
            <text:p>385,31</text:p>
          </table:table-cell>
          <table:table-cell table:style-name="ce5" office:value-type="string" calcext:value-type="string">
            <text:p>MARR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26802.6" calcext:value-type="float">
            <text:p>26.802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29" calcext:value-type="float">
            <text:p>32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459" calcext:value-type="float">
            <text:p>45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173" calcext:value-type="float">
            <text:p>17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6441.29" calcext:value-type="float">
            <text:p>6.441,2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5403.47" calcext:value-type="float">
            <text:p>5.403,4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5270.17" calcext:value-type="float">
            <text:p>5.270,1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2041.54" calcext:value-type="float">
            <text:p>32.041,5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-38.17" calcext:value-type="float">
            <text:p>-38,1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676.33" calcext:value-type="float">
            <text:p>676,3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3880.3" calcext:value-type="float">
            <text:p>3.880,3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2394" calcext:value-type="float">
            <text:p>2.394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8/07/2021</text:p>
          </table:table-cell>
          <table:table-cell table:style-name="ce13" office:value-type="float" office:value="754.05" calcext:value-type="float">
            <text:p>754,05</text:p>
          </table:table-cell>
          <table:table-cell table:style-name="ce5" office:value-type="string" calcext:value-type="string">
            <text:p>VALPA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9/07/2021</text:p>
          </table:table-cell>
          <table:table-cell table:style-name="ce13" office:value-type="float" office:value="3504.77" calcext:value-type="float">
            <text:p>3.504,7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9/07/2021</text:p>
          </table:table-cell>
          <table:table-cell table:style-name="ce13" office:value-type="float" office:value="4853.8" calcext:value-type="float">
            <text:p>4.853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9/07/2021</text:p>
          </table:table-cell>
          <table:table-cell table:style-name="ce13" office:value-type="float" office:value="448" calcext:value-type="float">
            <text:p>44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9/07/2021</text:p>
          </table:table-cell>
          <table:table-cell table:style-name="ce13" office:value-type="float" office:value="224" calcext:value-type="float">
            <text:p>22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31/07/2021</text:p>
          </table:table-cell>
          <table:table-cell table:style-name="ce13" office:value-type="float" office:value="94.45" calcext:value-type="float">
            <text:p>94,4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31/07/2021</text:p>
          </table:table-cell>
          <table:table-cell table:style-name="ce13" office:value-type="float" office:value="-94.45" calcext:value-type="float">
            <text:p>-94,4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2/08/2021</text:p>
          </table:table-cell>
          <table:table-cell table:style-name="ce13" office:value-type="float" office:value="63" calcext:value-type="float">
            <text:p>63,0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2/08/2021</text:p>
          </table:table-cell>
          <table:table-cell table:style-name="ce13" office:value-type="float" office:value="11.36" calcext:value-type="float">
            <text:p>11,36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838.34" calcext:value-type="float">
            <text:p>1.838,34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928.9" calcext:value-type="float">
            <text:p>1.928,90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796.65" calcext:value-type="float">
            <text:p>1.796,65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973.52" calcext:value-type="float">
            <text:p>973,52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2032.87" calcext:value-type="float">
            <text:p>2.032,87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BEZZEGATO ANTONIO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17.42" calcext:value-type="float">
            <text:p>317,42</text:p>
          </table:table-cell>
          <table:table-cell table:style-name="ce5" office:value-type="string" calcext:value-type="string">
            <text:p>BUSA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01.16" calcext:value-type="float">
            <text:p>101,16</text:p>
          </table:table-cell>
          <table:table-cell table:style-name="ce5" office:value-type="string" calcext:value-type="string">
            <text:p>BUSA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443.04" calcext:value-type="float">
            <text:p>443,04</text:p>
          </table:table-cell>
          <table:table-cell table:style-name="ce5" office:value-type="string" calcext:value-type="string">
            <text:p>BUSA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87.5" calcext:value-type="float">
            <text:p>187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2128.1" calcext:value-type="float">
            <text:p>2.128,1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60" calcext:value-type="float">
            <text:p>36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9200" calcext:value-type="float">
            <text:p>9.200,00</text:p>
          </table:table-cell>
          <table:table-cell table:style-name="ce5" office:value-type="string" calcext:value-type="string">
            <text:p>EVOTEC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00.26" calcext:value-type="float">
            <text:p>300,2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428" calcext:value-type="float">
            <text:p>428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886.07" calcext:value-type="float">
            <text:p>886,07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27.6" calcext:value-type="float">
            <text:p>327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7081" calcext:value-type="float">
            <text:p>7.081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4400" calcext:value-type="float">
            <text:p>4.40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798" calcext:value-type="float">
            <text:p>798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400" calcext:value-type="float">
            <text:p>40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812" calcext:value-type="float">
            <text:p>1.8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996" calcext:value-type="float">
            <text:p>9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6524" calcext:value-type="float">
            <text:p>6.52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8551" calcext:value-type="float">
            <text:p>8.55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52109" calcext:value-type="float">
            <text:p>52.10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7746" calcext:value-type="float">
            <text:p>17.74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503.73" calcext:value-type="float">
            <text:p>503,73</text:p>
          </table:table-cell>
          <table:table-cell table:style-name="ce5" office:value-type="string" calcext:value-type="string">
            <text:p>NORD TECNIC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15" calcext:value-type="float">
            <text:p>315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980" calcext:value-type="float">
            <text:p>1.980,00</text:p>
          </table:table-cell>
          <table:table-cell table:style-name="ce5" office:value-type="string" calcext:value-type="string">
            <text:p>QUIDEM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75" calcext:value-type="float">
            <text:p>75,00</text:p>
          </table:table-cell>
          <table:table-cell table:style-name="ce5" office:value-type="string" calcext:value-type="string">
            <text:p>R&amp;C ASSISTENZE S.N.C. DI MATTEO RIGOTTO &amp; C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18.96" calcext:value-type="float">
            <text:p>318,96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950" calcext:value-type="float">
            <text:p>9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35" calcext:value-type="float">
            <text:p>13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67" calcext:value-type="float">
            <text:p>167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73" calcext:value-type="float">
            <text:p>73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190" calcext:value-type="float">
            <text:p>190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976.8" calcext:value-type="float">
            <text:p>976,80</text:p>
          </table:table-cell>
          <table:table-cell table:style-name="ce5" office:value-type="string" calcext:value-type="string">
            <text:p>TIPOGRAFIA FINCATO SA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297.26" calcext:value-type="float">
            <text:p>297,26</text:p>
          </table:table-cell>
          <table:table-cell table:style-name="ce5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4/08/2021</text:p>
          </table:table-cell>
          <table:table-cell table:style-name="ce13" office:value-type="float" office:value="378.97" calcext:value-type="float">
            <text:p>378,97</text:p>
          </table:table-cell>
          <table:table-cell table:style-name="ce5" office:value-type="string" calcext:value-type="string">
            <text:p>ZET-TR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621.06" calcext:value-type="float">
            <text:p>621,06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5268.07" calcext:value-type="float">
            <text:p>5.268,07</text:p>
          </table:table-cell>
          <table:table-cell table:style-name="ce5" office:value-type="string" calcext:value-type="string">
            <text:p>CASA E ASSOCIATI STUDIO LEGA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495.56" calcext:value-type="float">
            <text:p>495,56</text:p>
          </table:table-cell>
          <table:table-cell table:style-name="ce5" office:value-type="string" calcext:value-type="string">
            <text:p>FASTWEB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719.86" calcext:value-type="float">
            <text:p>719,86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1043.6" calcext:value-type="float">
            <text:p>1.043,6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2102" calcext:value-type="float">
            <text:p>2.1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194.3" calcext:value-type="float">
            <text:p>194,30</text:p>
          </table:table-cell>
          <table:table-cell table:style-name="ce5" office:value-type="string" calcext:value-type="string">
            <text:p>RCS MEDIA GROUP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REGIONE VENETO - GIUNTA REGIONA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324.3" calcext:value-type="float">
            <text:p>324,30</text:p>
          </table:table-cell>
          <table:table-cell table:style-name="ce5" office:value-type="string" calcext:value-type="string">
            <text:p>STUDI TECNICI ASSOCIAT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272.14" calcext:value-type="float">
            <text:p>272,14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06/08/2021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145933.25" calcext:value-type="float">
            <text:p>145.933,2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20778.42" calcext:value-type="float">
            <text:p>20.778,4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1677.24" calcext:value-type="float">
            <text:p>1.677,2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599.58" calcext:value-type="float">
            <text:p>599,5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1412.76" calcext:value-type="float">
            <text:p>1.412,7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10022.49" calcext:value-type="float">
            <text:p>10.022,4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1120.92" calcext:value-type="float">
            <text:p>1.120,9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-13955.27" calcext:value-type="float">
            <text:p>-13.955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string" calcext:value-type="string">
            <text:p>09/08/2021</text:p>
          </table:table-cell>
          <table:table-cell table:style-name="ce13" office:value-type="float" office:value="2500" calcext:value-type="float">
            <text:p>2.5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0/08/2021</text:p>
          </table:table-cell>
          <table:table-cell table:style-name="ce13" office:value-type="float" office:value="14705.4" calcext:value-type="float">
            <text:p>14.705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0/08/2021</text:p>
          </table:table-cell>
          <table:table-cell table:style-name="ce13" office:value-type="float" office:value="2570.3" calcext:value-type="float">
            <text:p>2.570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0/08/2021</text:p>
          </table:table-cell>
          <table:table-cell table:style-name="ce13" office:value-type="float" office:value="3035.7" calcext:value-type="float">
            <text:p>3.035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15/08/2021</text:p>
          </table:table-cell>
          <table:table-cell table:style-name="ce13" office:value-type="float" office:value="1996.72" calcext:value-type="float">
            <text:p>1.996,72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15/08/2021</text:p>
          </table:table-cell>
          <table:table-cell table:style-name="ce13" office:value-type="float" office:value="-1996.72" calcext:value-type="float">
            <text:p>-1.996,72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8/2021</text:p>
          </table:table-cell>
          <table:table-cell table:style-name="ce13" office:value-type="float" office:value="1420.65" calcext:value-type="float">
            <text:p>1.420,65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8/2021</text:p>
          </table:table-cell>
          <table:table-cell table:style-name="ce13" office:value-type="float" office:value="-1420.65" calcext:value-type="float">
            <text:p>-1.420,65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8/2021</text:p>
          </table:table-cell>
          <table:table-cell table:style-name="ce13" office:value-type="float" office:value="2302.89" calcext:value-type="float">
            <text:p>2.302,8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8/2021</text:p>
          </table:table-cell>
          <table:table-cell table:style-name="ce13" office:value-type="float" office:value="1803.73" calcext:value-type="float">
            <text:p>1.803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6/08/2021</text:p>
          </table:table-cell>
          <table:table-cell table:style-name="ce13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7/08/2021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2.38" calcext:value-type="float">
            <text:p>2,3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39677.91" calcext:value-type="float">
            <text:p>39.677,9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508.25" calcext:value-type="float">
            <text:p>508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3537.67" calcext:value-type="float">
            <text:p>3.537,6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1328.32" calcext:value-type="float">
            <text:p>1.328,3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259" calcext:value-type="float">
            <text:p>25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8/08/2021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42781.87" calcext:value-type="float">
            <text:p>42.781,87</text:p>
          </table:table-cell>
          <table:table-cell table:style-name="ce5" office:value-type="string" calcext:value-type="string">
            <text:p>2F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8.43" calcext:value-type="float">
            <text:p>18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9.76" calcext:value-type="float">
            <text:p>19,7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7.3" calcext:value-type="float">
            <text:p>17,3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25.97" calcext:value-type="float">
            <text:p>25,9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46.13" calcext:value-type="float">
            <text:p>46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8.43" calcext:value-type="float">
            <text:p>18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24.1" calcext:value-type="float">
            <text:p>24,1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8.43" calcext:value-type="float">
            <text:p>18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25.97" calcext:value-type="float">
            <text:p>25,9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9.39" calcext:value-type="float">
            <text:p>19,3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7.66" calcext:value-type="float">
            <text:p>17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9.39" calcext:value-type="float">
            <text:p>19,3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3.72" calcext:value-type="float">
            <text:p>13,7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9.58" calcext:value-type="float">
            <text:p>19,5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3.34" calcext:value-type="float">
            <text:p>13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2593.61" calcext:value-type="float">
            <text:p>2.593,6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511.06" calcext:value-type="float">
            <text:p>511,0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37.91" calcext:value-type="float">
            <text:p>137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37.83" calcext:value-type="float">
            <text:p>37,8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98.31" calcext:value-type="float">
            <text:p>98,3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827.49" calcext:value-type="float">
            <text:p>827,4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8486.92" calcext:value-type="float">
            <text:p>8.486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8369.36" calcext:value-type="float">
            <text:p>18.369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19649.88" calcext:value-type="float">
            <text:p>19.649,8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262.22" calcext:value-type="float">
            <text:p>262,2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52.33" calcext:value-type="float">
            <text:p>52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80.99" calcext:value-type="float">
            <text:p>80,9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43.41" calcext:value-type="float">
            <text:p>43,4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8/2021</text:p>
          </table:table-cell>
          <table:table-cell table:style-name="ce13" office:value-type="float" office:value="50358.13" calcext:value-type="float">
            <text:p>50.358,13</text:p>
          </table:table-cell>
          <table:table-cell table:style-name="ce5" office:value-type="string" calcext:value-type="string">
            <text:p>ONGARO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7.94" calcext:value-type="float">
            <text:p>27,9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9.76" calcext:value-type="float">
            <text:p>29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7.94" calcext:value-type="float">
            <text:p>27,9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9.76" calcext:value-type="float">
            <text:p>29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1.57" calcext:value-type="float">
            <text:p>31,57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52.23" calcext:value-type="float">
            <text:p>52,23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843.5" calcext:value-type="float">
            <text:p>1.843,50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90.4" calcext:value-type="float">
            <text:p>190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74.21" calcext:value-type="float">
            <text:p>174,21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11.89" calcext:value-type="float">
            <text:p>111,89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56.76" calcext:value-type="float">
            <text:p>56,7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7.42" calcext:value-type="float">
            <text:p>77,4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521.84" calcext:value-type="float">
            <text:p>521,84</text:p>
          </table:table-cell>
          <table:table-cell table:style-name="ce5" office:value-type="string" calcext:value-type="string">
            <text:p>BALDISSERI MARIA SNC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2.5" calcext:value-type="float">
            <text:p>32,5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40.5" calcext:value-type="float">
            <text:p>240,5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29.5" calcext:value-type="float">
            <text:p>729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" calcext:value-type="float">
            <text:p>26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28" calcext:value-type="float">
            <text:p>828,00</text:p>
          </table:table-cell>
          <table:table-cell table:style-name="ce5" office:value-type="string" calcext:value-type="string">
            <text:p>CONDOMINIO S. FELICE 1 e 2 - STUDIO CONTE DAL LAG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3.16" calcext:value-type="float">
            <text:p>73,1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71.5" calcext:value-type="float">
            <text:p>271,50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480.2" calcext:value-type="float">
            <text:p>1.480,2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4.8" calcext:value-type="float">
            <text:p>84,8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786.52" calcext:value-type="float">
            <text:p>1.786,5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4.82" calcext:value-type="float">
            <text:p>74,8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80.96" calcext:value-type="float">
            <text:p>180,9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20" calcext:value-type="float">
            <text:p>32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35.95" calcext:value-type="float">
            <text:p>735,95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483" calcext:value-type="float">
            <text:p>483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197.49" calcext:value-type="float">
            <text:p>1.197,4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99.9" calcext:value-type="float">
            <text:p>399,9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6.7" calcext:value-type="float">
            <text:p>266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524" calcext:value-type="float">
            <text:p>1.524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34.61" calcext:value-type="float">
            <text:p>734,6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590" calcext:value-type="float">
            <text:p>1.59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5.2" calcext:value-type="float">
            <text:p>25,2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144.16" calcext:value-type="float">
            <text:p>8.144,1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05.59" calcext:value-type="float">
            <text:p>2.605,5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528.7" calcext:value-type="float">
            <text:p>2.528,7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75.21" calcext:value-type="float">
            <text:p>375,2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134.7" calcext:value-type="float">
            <text:p>2.134,70</text:p>
          </table:table-cell>
          <table:table-cell table:style-name="ce5" office:value-type="string" calcext:value-type="string">
            <text:p>MARR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94" calcext:value-type="float">
            <text:p>294,00</text:p>
          </table:table-cell>
          <table:table-cell table:style-name="ce5" office:value-type="string" calcext:value-type="string">
            <text:p>MARR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450.2" calcext:value-type="float">
            <text:p>450,20</text:p>
          </table:table-cell>
          <table:table-cell table:style-name="ce5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90.89" calcext:value-type="float">
            <text:p>190,89</text:p>
          </table:table-cell>
          <table:table-cell table:style-name="ce5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2.59" calcext:value-type="float">
            <text:p>32,59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3300" calcext:value-type="float">
            <text:p>13.300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612.5" calcext:value-type="float">
            <text:p>612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R&amp;C ASSISTENZE S.N.C. DI MATTEO RIGOTTO &amp; C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8421.5" calcext:value-type="float">
            <text:p>28.421,5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-5.15" calcext:value-type="float">
            <text:p>-5,1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-428.18" calcext:value-type="float">
            <text:p>-428,1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597.58" calcext:value-type="float">
            <text:p>597,5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16" calcext:value-type="float">
            <text:p>316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6440" calcext:value-type="float">
            <text:p>6.44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210" calcext:value-type="float">
            <text:p>1.21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60" calcext:value-type="float">
            <text:p>6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1470.02" calcext:value-type="float">
            <text:p>1.470,0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922.67" calcext:value-type="float">
            <text:p>922,6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02.36" calcext:value-type="float">
            <text:p>802,3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71.04" calcext:value-type="float">
            <text:p>371,0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500.12" calcext:value-type="float">
            <text:p>500,1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70" calcext:value-type="float">
            <text:p>37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599.4" calcext:value-type="float">
            <text:p>3.599,4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63" calcext:value-type="float">
            <text:p>763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68.8" calcext:value-type="float">
            <text:p>68,8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340" calcext:value-type="float">
            <text:p>2.34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33" calcext:value-type="float">
            <text:p>233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0" calcext:value-type="float">
            <text:p>8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16.39" calcext:value-type="float">
            <text:p>2.616,39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5" calcext:value-type="float">
            <text:p>265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265" calcext:value-type="float">
            <text:p>265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782.85" calcext:value-type="float">
            <text:p>782,85</text:p>
          </table:table-cell>
          <table:table-cell table:style-name="ce5" office:value-type="string" calcext:value-type="string">
            <text:p>VALPA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8/2021</text:p>
          </table:table-cell>
          <table:table-cell table:style-name="ce13" office:value-type="float" office:value="834.37" calcext:value-type="float">
            <text:p>834,37</text:p>
          </table:table-cell>
          <table:table-cell table:style-name="ce5" office:value-type="string" calcext:value-type="string">
            <text:p>ZET-TR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27.4" calcext:value-type="float">
            <text:p>27,40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27.94" calcext:value-type="float">
            <text:p>27,9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8352.58" calcext:value-type="float">
            <text:p>8.352,58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7907.62" calcext:value-type="float">
            <text:p>7.907,62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1727.64" calcext:value-type="float">
            <text:p>1.727,6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598.54" calcext:value-type="float">
            <text:p>598,5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6001.44" calcext:value-type="float">
            <text:p>6.001,44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2410" calcext:value-type="float">
            <text:p>2.410,00</text:p>
          </table:table-cell>
          <table:table-cell table:style-name="ce5" office:value-type="string" calcext:value-type="string">
            <text:p>AZIENDA ZE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31/08/2021</text:p>
          </table:table-cell>
          <table:table-cell table:style-name="ce13" office:value-type="float" office:value="3844.8" calcext:value-type="float">
            <text:p>3.844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01/09/2021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1/09/2021</text:p>
          </table:table-cell>
          <table:table-cell table:style-name="ce13" office:value-type="float" office:value="512" calcext:value-type="float">
            <text:p>5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01/09/2021</text:p>
          </table:table-cell>
          <table:table-cell table:style-name="ce13" office:value-type="float" office:value="343" calcext:value-type="float">
            <text:p>34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0/09/2021</text:p>
          </table:table-cell>
          <table:table-cell table:style-name="ce13" office:value-type="float" office:value="1263.42" calcext:value-type="float">
            <text:p>1.263,4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10/09/2021</text:p>
          </table:table-cell>
          <table:table-cell table:style-name="ce13" office:value-type="float" office:value="94.77" calcext:value-type="float">
            <text:p>94,77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6967.48" calcext:value-type="float">
            <text:p>6.967,48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6145.6" calcext:value-type="float">
            <text:p>6.145,60</text:p>
          </table:table-cell>
          <table:table-cell table:style-name="ce5" office:value-type="string" calcext:value-type="string">
            <text:p>BM&amp;A STUDIO LEGALE ASSOCIAT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80" calcext:value-type="float">
            <text:p>8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996.72" calcext:value-type="float">
            <text:p>1.996,72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3494.98" calcext:value-type="float">
            <text:p>3.494,98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230.93" calcext:value-type="float">
            <text:p>1.230,93</text:p>
          </table:table-cell>
          <table:table-cell table:style-name="ce5" office:value-type="string" calcext:value-type="string">
            <text:p>MARCHIOL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190" calcext:value-type="float">
            <text:p>1.190,00</text:p>
          </table:table-cell>
          <table:table-cell table:style-name="ce5" office:value-type="string" calcext:value-type="string">
            <text:p>NEGRETTI CLAUD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925" calcext:value-type="float">
            <text:p>1.925,00</text:p>
          </table:table-cell>
          <table:table-cell table:style-name="ce5" office:value-type="string" calcext:value-type="string">
            <text:p>NEGRETTI CLAUD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700" calcext:value-type="float">
            <text:p>700,00</text:p>
          </table:table-cell>
          <table:table-cell table:style-name="ce5" office:value-type="string" calcext:value-type="string">
            <text:p>ORSO ELEONOR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2750" calcext:value-type="float">
            <text:p>2.750,00</text:p>
          </table:table-cell>
          <table:table-cell table:style-name="ce5" office:value-type="string" calcext:value-type="string">
            <text:p>STUDIO INTEGRA SAS DI ROBERTO TROVATELLI E C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1600" calcext:value-type="float">
            <text:p>1.600,00</text:p>
          </table:table-cell>
          <table:table-cell table:style-name="ce5" office:value-type="string" calcext:value-type="string">
            <text:p>VETRERIA S. CROCE <text:s/>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14/09/2021</text:p>
          </table:table-cell>
          <table:table-cell table:style-name="ce13" office:value-type="float" office:value="842" calcext:value-type="float">
            <text:p>842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693" calcext:value-type="float">
            <text:p>693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-693" calcext:value-type="float">
            <text:p>-693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48.41" calcext:value-type="float">
            <text:p>48,4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-48.41" calcext:value-type="float">
            <text:p>-48,4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121146.18" calcext:value-type="float">
            <text:p>121.146,1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8560.46" calcext:value-type="float">
            <text:p>8.560,4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108.32" calcext:value-type="float">
            <text:p>108,3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1230.25" calcext:value-type="float">
            <text:p>1.230,25</text:p>
          </table:table-cell>
          <table:table-cell table:style-name="ce5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-1230.25" calcext:value-type="float">
            <text:p>-1.230,25</text:p>
          </table:table-cell>
          <table:table-cell table:style-name="ce5" office:value-type="string" calcext:value-type="string">
            <text:p>OF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16.4" calcext:value-type="float">
            <text:p>16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-16.4" calcext:value-type="float">
            <text:p>-16,4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5" office:value-type="string" calcext:value-type="string">
            <text:p>SOCIETA' ARTIGIANA BAZZAN ALBERTO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15/09/2021</text:p>
          </table:table-cell>
          <table:table-cell table:style-name="ce13" office:value-type="float" office:value="-3500" calcext:value-type="float">
            <text:p>-3.500,00</text:p>
          </table:table-cell>
          <table:table-cell table:style-name="ce5" office:value-type="string" calcext:value-type="string">
            <text:p>SOCIETA' ARTIGIANA BAZZAN ALBERTO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16/09/2021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2782.24" calcext:value-type="float">
            <text:p>2.782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2177.34" calcext:value-type="float">
            <text:p>2.177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19.76" calcext:value-type="float">
            <text:p>19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38.61" calcext:value-type="float">
            <text:p>38,61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213.5" calcext:value-type="float">
            <text:p>213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818.4" calcext:value-type="float">
            <text:p>818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515.39" calcext:value-type="float">
            <text:p>515,3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1045" calcext:value-type="float">
            <text:p>1.045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4151.12" calcext:value-type="float">
            <text:p>4.151,1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0/09/2021</text:p>
          </table:table-cell>
          <table:table-cell table:style-name="ce13" office:value-type="float" office:value="2484" calcext:value-type="float">
            <text:p>2.484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1/09/2021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5" office:value-type="string" calcext:value-type="string">
            <text:p>AGSM AIM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1/09/2021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6.05" calcext:value-type="float">
            <text:p>16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.92" calcext:value-type="float">
            <text:p>17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5.62" calcext:value-type="float">
            <text:p>15,6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2.77" calcext:value-type="float">
            <text:p>22,7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4.12" calcext:value-type="float">
            <text:p>44,1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6.24" calcext:value-type="float">
            <text:p>16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3.44" calcext:value-type="float">
            <text:p>23,4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6.8" calcext:value-type="float">
            <text:p>16,8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3.12" calcext:value-type="float">
            <text:p>23,1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.56" calcext:value-type="float">
            <text:p>17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5.86" calcext:value-type="float">
            <text:p>15,8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.17" calcext:value-type="float">
            <text:p>17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.72" calcext:value-type="float">
            <text:p>12,7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9.23" calcext:value-type="float">
            <text:p>19,2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4.04" calcext:value-type="float">
            <text:p>14,0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805.38" calcext:value-type="float">
            <text:p>4.805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506.45" calcext:value-type="float">
            <text:p>506,4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48.9" calcext:value-type="float">
            <text:p>148,9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5.91" calcext:value-type="float">
            <text:p>35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11.32" calcext:value-type="float">
            <text:p>111,3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28.73" calcext:value-type="float">
            <text:p>1.228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9248.83" calcext:value-type="float">
            <text:p>9.248,8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1001.65" calcext:value-type="float">
            <text:p>21.001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5058.55" calcext:value-type="float">
            <text:p>25.058,5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81.77" calcext:value-type="float">
            <text:p>281,7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50.15" calcext:value-type="float">
            <text:p>50,1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88.92" calcext:value-type="float">
            <text:p>88,9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9.56" calcext:value-type="float">
            <text:p>9,5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1.03" calcext:value-type="float">
            <text:p>41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7.85" calcext:value-type="float">
            <text:p>127,8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40" calcext:value-type="float">
            <text:p>14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34.2" calcext:value-type="float">
            <text:p>1.234,2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16.73" calcext:value-type="float">
            <text:p>416,7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505" calcext:value-type="float">
            <text:p>505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68.58" calcext:value-type="float">
            <text:p>268,58</text:p>
          </table:table-cell>
          <table:table-cell table:style-name="ce5" office:value-type="string" calcext:value-type="string">
            <text:p>BALDISSERI MARIA SNC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77.42" calcext:value-type="float">
            <text:p>77,42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BRODESCO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258" calcext:value-type="float">
            <text:p>3.258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90" calcext:value-type="float">
            <text:p>290,00</text:p>
          </table:table-cell>
          <table:table-cell table:style-name="ce5" office:value-type="string" calcext:value-type="string">
            <text:p>CAREMED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120.3" calcext:value-type="float">
            <text:p>1.120,30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53" calcext:value-type="float">
            <text:p>253,00</text:p>
          </table:table-cell>
          <table:table-cell table:style-name="ce5" office:value-type="string" calcext:value-type="string">
            <text:p>COLKIM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15" calcext:value-type="float">
            <text:p>315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668.75" calcext:value-type="float">
            <text:p>1.668,75</text:p>
          </table:table-cell>
          <table:table-cell table:style-name="ce5" office:value-type="string" calcext:value-type="string">
            <text:p>ELCOS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20" calcext:value-type="float">
            <text:p>12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35" calcext:value-type="float">
            <text:p>43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6548.98" calcext:value-type="float">
            <text:p>6.548,9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7663.62" calcext:value-type="float">
            <text:p>7.663,6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11.64" calcext:value-type="float">
            <text:p>1.011,64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83.68" calcext:value-type="float">
            <text:p>283,68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10.28" calcext:value-type="float">
            <text:p>310,2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725.4" calcext:value-type="float">
            <text:p>725,4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59" calcext:value-type="float">
            <text:p>159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8165" calcext:value-type="float">
            <text:p>8.165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314" calcext:value-type="float">
            <text:p>2.314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84.79" calcext:value-type="float">
            <text:p>1.784,79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15" calcext:value-type="float">
            <text:p>315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94.6" calcext:value-type="float">
            <text:p>94,6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02.34" calcext:value-type="float">
            <text:p>302,34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898.15" calcext:value-type="float">
            <text:p>898,15</text:p>
          </table:table-cell>
          <table:table-cell table:style-name="ce5" office:value-type="string" calcext:value-type="string">
            <text:p>KARREL HEALTH SOLUTIONS S.R.L.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85" calcext:value-type="float">
            <text:p>385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80" calcext:value-type="float">
            <text:p>38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32" calcext:value-type="float">
            <text:p>13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5465.32" calcext:value-type="float">
            <text:p>5.465,3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436.93" calcext:value-type="float">
            <text:p>4.436,9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4456.31" calcext:value-type="float">
            <text:p>4.456,3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91.84" calcext:value-type="float">
            <text:p>1.091,84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55.42" calcext:value-type="float">
            <text:p>1.755,4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60" calcext:value-type="float">
            <text:p>16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55.65" calcext:value-type="float">
            <text:p>355,6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300" calcext:value-type="float">
            <text:p>3.300,00</text:p>
          </table:table-cell>
          <table:table-cell table:style-name="ce5" office:value-type="string" calcext:value-type="string">
            <text:p>SET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82.68" calcext:value-type="float">
            <text:p>182,68</text:p>
          </table:table-cell>
          <table:table-cell table:style-name="ce5" office:value-type="string" calcext:value-type="string">
            <text:p>SOCIETA' ATHESIS SPA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703" calcext:value-type="float">
            <text:p>2.703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170" calcext:value-type="float">
            <text:p>1.17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9" calcext:value-type="float">
            <text:p>109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84" calcext:value-type="float">
            <text:p>84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682" calcext:value-type="float">
            <text:p>682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480" calcext:value-type="float">
            <text:p>2.48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57.5" calcext:value-type="float">
            <text:p>157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10" calcext:value-type="float">
            <text:p>2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550" calcext:value-type="float">
            <text:p>55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210" calcext:value-type="float">
            <text:p>2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0.3" calcext:value-type="float">
            <text:p>100,3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TERMOTECNICA DI BIGARELLA MAURO &amp; C. SA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635" calcext:value-type="float">
            <text:p>635,00</text:p>
          </table:table-cell>
          <table:table-cell table:style-name="ce5" office:value-type="string" calcext:value-type="string">
            <text:p>ZET-TR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2/09/2021</text:p>
          </table:table-cell>
          <table:table-cell table:style-name="ce13" office:value-type="float" office:value="1748.08" calcext:value-type="float">
            <text:p>1.748,08</text:p>
          </table:table-cell>
          <table:table-cell table:style-name="ce5" office:value-type="string" calcext:value-type="string">
            <text:p>ZET-TR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7/09/2021</text:p>
          </table:table-cell>
          <table:table-cell table:style-name="ce13" office:value-type="float" office:value="181.39" calcext:value-type="float">
            <text:p>181,39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7/09/2021</text:p>
          </table:table-cell>
          <table:table-cell table:style-name="ce13" office:value-type="float" office:value="249.15" calcext:value-type="float">
            <text:p>249,1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7/09/2021</text:p>
          </table:table-cell>
          <table:table-cell table:style-name="ce13" office:value-type="float" office:value="37.9" calcext:value-type="float">
            <text:p>37,9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string" calcext:value-type="string">
            <text:p>27/09/2021</text:p>
          </table:table-cell>
          <table:table-cell table:style-name="ce13" office:value-type="float" office:value="37.9" calcext:value-type="float">
            <text:p>37,9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string" calcext:value-type="string">
            <text:p>27/09/2021</text:p>
          </table:table-cell>
          <table:table-cell table:style-name="ce13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1636.78" calcext:value-type="float">
            <text:p>1.636,78</text:p>
          </table:table-cell>
          <table:table-cell table:style-name="ce5" office:value-type="string" calcext:value-type="string">
            <text:p>CONDOMINIO SAN SILVESTRO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649.41" calcext:value-type="float">
            <text:p>649,41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36932.4" calcext:value-type="float">
            <text:p>36.932,4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-40.99" calcext:value-type="float">
            <text:p>-40,9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626.86" calcext:value-type="float">
            <text:p>626,8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-9.92" calcext:value-type="float">
            <text:p>-9,9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3590.9" calcext:value-type="float">
            <text:p>3.590,9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22074.59" calcext:value-type="float">
            <text:p>22.074,59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7027.52" calcext:value-type="float">
            <text:p>7.027,5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string" calcext:value-type="string">
            <text:p>29/09/2021</text:p>
          </table:table-cell>
          <table:table-cell table:style-name="ce13" office:value-type="float" office:value="324.65" calcext:value-type="float">
            <text:p>324,65</text:p>
          </table:table-cell>
          <table:table-cell table:style-name="ce5" office:value-type="string" calcext:value-type="string">
            <text:p>VALPAN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9/2021</text:p>
          </table:table-cell>
          <table:table-cell table:style-name="ce13" office:value-type="float" office:value="890" calcext:value-type="float">
            <text:p>890,00</text:p>
          </table:table-cell>
          <table:table-cell table:style-name="ce5" office:value-type="string" calcext:value-type="string">
            <text:p>R.M.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9/2021</text:p>
          </table:table-cell>
          <table:table-cell table:style-name="ce13" office:value-type="float" office:value="-890" calcext:value-type="float">
            <text:p>-890,00</text:p>
          </table:table-cell>
          <table:table-cell table:style-name="ce5" office:value-type="string" calcext:value-type="string">
            <text:p>R.M. SRL 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9/2021</text:p>
          </table:table-cell>
          <table:table-cell table:style-name="ce13" office:value-type="float" office:value="1250" calcext:value-type="float">
            <text:p>1.250,0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string" calcext:value-type="string">
            <text:p>30/09/2021</text:p>
          </table:table-cell>
          <table:table-cell table:style-name="ce13" office:value-type="float" office:value="-1250" calcext:value-type="float">
            <text:p>-1.250,0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60"/>
        </table:table-row>
        <table:table-row table:style-name="ro2" table:number-rows-repeated="6418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2" table:number-rows-repeated="9838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3:09:14.6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10:12:58</meta:creation-date>
    <dc:creator>Smiderle Silvia</dc:creator>
    <dc:date>2021-10-19T12:32:08</dc:date>
    <meta:generator>LibreOffice/6.3.2.2$Windows_X86_64 LibreOffice_project/98b30e735bda24bc04ab42594c85f7fd8be07b9c</meta:generator>
    <meta:document-statistic meta:table-count="1" meta:cell-count="2116" meta:object-count="1"/>
  </office:meta>
</office:document-meta>
</file>