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8" table:number-columns-repeated="56" table:default-cell-style-name="ce15"/>
        <table:table-column table:style-name="co2" table:number-columns-repeated="193" table:default-cell-style-name="ce18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4° trimestre 2021</text:p>
          </table:table-cell>
          <table:table-cell table:style-name="ce6"/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2986.83" calcext:value-type="float">
            <text:p>2.986,83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2066" calcext:value-type="float">
            <text:p>2.066,00</text:p>
          </table:table-cell>
          <table:table-cell table:style-name="ce5" office:value-type="string" calcext:value-type="string">
            <text:p>IL SERRAMEN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2382" calcext:value-type="float">
            <text:p>2.38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1043.6" calcext:value-type="float">
            <text:p>1.043,6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3527.67" calcext:value-type="float">
            <text:p>3.527,67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5" office:value-type="float" office:value="74" calcext:value-type="float">
            <text:p>74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492.97" calcext:value-type="float">
            <text:p>492,97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122235.42" calcext:value-type="float">
            <text:p>122.235,4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8776.11" calcext:value-type="float">
            <text:p>8.776,1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144.57" calcext:value-type="float">
            <text:p>144,5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106.92" calcext:value-type="float">
            <text:p>106,9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418" calcext:value-type="float">
            <text:p>418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579.51" calcext:value-type="float">
            <text:p>579,51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5" office:value-type="float" office:value="190.26" calcext:value-type="float">
            <text:p>190,2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32578.13" calcext:value-type="float">
            <text:p>32.578,13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2304.55" calcext:value-type="float">
            <text:p>2.304,55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77297.46" calcext:value-type="float">
            <text:p>77.297,46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77297.46" calcext:value-type="float">
            <text:p>77.297,46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-7514.33" calcext:value-type="float">
            <text:p>-7.514,33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-4994.12" calcext:value-type="float">
            <text:p>-4.994,1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357.66" calcext:value-type="float">
            <text:p>357,66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637.97" calcext:value-type="float">
            <text:p>637,97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1" calcext:value-type="date">
            <text:p>11/10/2021</text:p>
          </table:table-cell>
          <table:table-cell table:style-name="ce5" office:value-type="float" office:value="20551.87" calcext:value-type="float">
            <text:p>20.551,87</text:p>
          </table:table-cell>
          <table:table-cell table:style-name="ce5" office:value-type="string" calcext:value-type="string">
            <text:p>ONG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6864.4" calcext:value-type="float">
            <text:p>6.864,4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2897.72" calcext:value-type="float">
            <text:p>2.897,7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2562.36" calcext:value-type="float">
            <text:p>2.562,3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509.59" calcext:value-type="float">
            <text:p>509,5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6360" calcext:value-type="float">
            <text:p>6.360,0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1732.5" calcext:value-type="float">
            <text:p>1.732,5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-1002.15" calcext:value-type="float">
            <text:p>-1.002,15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3150" calcext:value-type="float">
            <text:p>3.150,0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float" office:value="-3150" calcext:value-type="float">
            <text:p>-3.150,0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13" calcext:value-type="date">
            <text:p>13/10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string" calcext:value-type="string">
            <text:p>COMUNE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13" calcext:value-type="date">
            <text:p>13/10/2021</text:p>
          </table:table-cell>
          <table:table-cell table:style-name="ce5" office:value-type="float" office:value="119.3" calcext:value-type="float">
            <text:p>119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13" calcext:value-type="date">
            <text:p>13/10/2021</text:p>
          </table:table-cell>
          <table:table-cell table:style-name="ce5" office:value-type="float" office:value="72.15" calcext:value-type="float">
            <text:p>72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14" calcext:value-type="date">
            <text:p>14/10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6015.79" calcext:value-type="float">
            <text:p>6.015,7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-6015.78" calcext:value-type="float">
            <text:p>-6.015,7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344.98" calcext:value-type="float">
            <text:p>344,9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574.08" calcext:value-type="float">
            <text:p>574,0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412.08" calcext:value-type="float">
            <text:p>412,0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-344.98" calcext:value-type="float">
            <text:p>-344,9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-574.08" calcext:value-type="float">
            <text:p>-574,0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-412.08" calcext:value-type="float">
            <text:p>-412,0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1855.36" calcext:value-type="float">
            <text:p>1.855,36</text:p>
          </table:table-cell>
          <table:table-cell table:style-name="ce5" office:value-type="string" calcext:value-type="string">
            <text:p>ROSSI GIOVANNI BATTIS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5" office:value-type="float" office:value="-1855.36" calcext:value-type="float">
            <text:p>-1.855,36</text:p>
          </table:table-cell>
          <table:table-cell table:style-name="ce5" office:value-type="string" calcext:value-type="string">
            <text:p>ROSSI GIOVANNI BATTIS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18" calcext:value-type="date">
            <text:p>18/10/2021</text:p>
          </table:table-cell>
          <table:table-cell table:style-name="ce5" office:value-type="float" office:value="18326.75" calcext:value-type="float">
            <text:p>18.326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18" calcext:value-type="date">
            <text:p>18/10/2021</text:p>
          </table:table-cell>
          <table:table-cell table:style-name="ce5" office:value-type="float" office:value="1974.75" calcext:value-type="float">
            <text:p>1.974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18" calcext:value-type="date">
            <text:p>18/10/2021</text:p>
          </table:table-cell>
          <table:table-cell table:style-name="ce5" office:value-type="float" office:value="886.35" calcext:value-type="float">
            <text:p>886,3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5" office:value-type="float" office:value="3206.4" calcext:value-type="float">
            <text:p>3.206,4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5" office:value-type="float" office:value="2137.6" calcext:value-type="float">
            <text:p>2.137,6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5" office:value-type="float" office:value="2493.86" calcext:value-type="float">
            <text:p>2.493,86</text:p>
          </table:table-cell>
          <table:table-cell table:style-name="ce5" office:value-type="string" calcext:value-type="string">
            <text:p>BURATI MART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5" office:value-type="float" office:value="3206.4" calcext:value-type="float">
            <text:p>3.206,4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1-10-19" calcext:value-type="date">
            <text:p>19/10/2021</text:p>
          </table:table-cell>
          <table:table-cell table:style-name="ce5" office:value-type="float" office:value="3117.34" calcext:value-type="float">
            <text:p>3.117,34</text:p>
          </table:table-cell>
          <table:table-cell table:style-name="ce5" office:value-type="string" calcext:value-type="string">
            <text:p>SIMONETTO ZAMBERLAN &amp; PARTNER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26.75" calcext:value-type="float">
            <text:p>26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-30" calcext:value-type="float">
            <text:p>-30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9.75" calcext:value-type="float">
            <text:p>9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9.8" calcext:value-type="float">
            <text:p>9,8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9.8" calcext:value-type="float">
            <text:p>9,8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20.05" calcext:value-type="float">
            <text:p>20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133.45" calcext:value-type="float">
            <text:p>133,4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45.3" calcext:value-type="float">
            <text:p>45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53.65" calcext:value-type="float">
            <text:p>53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69.8" calcext:value-type="float">
            <text:p>69,8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249.9" calcext:value-type="float">
            <text:p>249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297.55" calcext:value-type="float">
            <text:p>297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413.1" calcext:value-type="float">
            <text:p>413,1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72.15" calcext:value-type="float">
            <text:p>72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5" office:value-type="float" office:value="85.3" calcext:value-type="float">
            <text:p>85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5" office:value-type="float" office:value="1834.07" calcext:value-type="float">
            <text:p>1.834,07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5" office:value-type="float" office:value="589.98" calcext:value-type="float">
            <text:p>589,98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5" office:value-type="float" office:value="353.43" calcext:value-type="float">
            <text:p>353,43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5" office:value-type="float" office:value="1205.31" calcext:value-type="float">
            <text:p>1.205,3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5" office:value-type="float" office:value="1263.42" calcext:value-type="float">
            <text:p>1.263,4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5" office:value-type="float" office:value="324.04" calcext:value-type="float">
            <text:p>324,04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23.58" calcext:value-type="float">
            <text:p>23,58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26.76" calcext:value-type="float">
            <text:p>26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35.55" calcext:value-type="float">
            <text:p>35,5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5" office:value-type="float" office:value="58.82" calcext:value-type="float">
            <text:p>58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22" calcext:value-type="float">
            <text:p>222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83" calcext:value-type="float">
            <text:p>83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50.8" calcext:value-type="float">
            <text:p>250,8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822.8" calcext:value-type="float">
            <text:p>822,8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83" calcext:value-type="float">
            <text:p>83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82" calcext:value-type="float">
            <text:p>18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18.83" calcext:value-type="float">
            <text:p>118,83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75" calcext:value-type="float">
            <text:p>475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string" calcext:value-type="string">
            <text:p>C.S.G. PALLADI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64" calcext:value-type="float">
            <text:p>664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704.35" calcext:value-type="float">
            <text:p>5.704,35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30" calcext:value-type="float">
            <text:p>430,00</text:p>
          </table:table-cell>
          <table:table-cell table:style-name="ce5" office:value-type="string" calcext:value-type="string">
            <text:p>CLIMA 200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19.98" calcext:value-type="float">
            <text:p>119,98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423.52" calcext:value-type="float">
            <text:p>4.423,52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394" calcext:value-type="float">
            <text:p>1.394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389.2" calcext:value-type="float">
            <text:p>389,2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089.2" calcext:value-type="float">
            <text:p>2.089,2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522" calcext:value-type="float">
            <text:p>1.522,00</text:p>
          </table:table-cell>
          <table:table-cell table:style-name="ce5" office:value-type="string" calcext:value-type="string">
            <text:p>ENGINE TECHNOLOGY SOLUTIONS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string" calcext:value-type="string">
            <text:p>ENGINE TECHNOLOGY SOLUTIONS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03.73" calcext:value-type="float">
            <text:p>5.603,73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922.72" calcext:value-type="float">
            <text:p>6.922,7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921.23" calcext:value-type="float">
            <text:p>921,23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290" calcext:value-type="float">
            <text:p>2.290,00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49" calcext:value-type="float">
            <text:p>149,00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67.36" calcext:value-type="float">
            <text:p>567,36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12.58" calcext:value-type="float">
            <text:p>412,5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88.64" calcext:value-type="float">
            <text:p>88,6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44.42" calcext:value-type="float">
            <text:p>144,4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9.14" calcext:value-type="float">
            <text:p>69,1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82.4" calcext:value-type="float">
            <text:p>582,4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78.46" calcext:value-type="float">
            <text:p>678,46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567.5" calcext:value-type="float">
            <text:p>1.567,50</text:p>
          </table:table-cell>
          <table:table-cell table:style-name="ce5" office:value-type="string" calcext:value-type="string">
            <text:p>GIVA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603.2" calcext:value-type="float">
            <text:p>1.603,2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956.7" calcext:value-type="float">
            <text:p>4.956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2.5" calcext:value-type="float">
            <text:p>62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883.17" calcext:value-type="float">
            <text:p>1.883,17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995" calcext:value-type="float">
            <text:p>1.995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40.63" calcext:value-type="float">
            <text:p>240,63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068" calcext:value-type="float">
            <text:p>1.068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93.51" calcext:value-type="float">
            <text:p>693,51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94.5" calcext:value-type="float">
            <text:p>94,5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51" calcext:value-type="float">
            <text:p>251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.42" calcext:value-type="float">
            <text:p>2,4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32700.19" calcext:value-type="float">
            <text:p>32.700,1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1322.91" calcext:value-type="float">
            <text:p>21.322,9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832.6" calcext:value-type="float">
            <text:p>1.832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18.03" calcext:value-type="float">
            <text:p>518,0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924.22" calcext:value-type="float">
            <text:p>1.924,2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9308.94" calcext:value-type="float">
            <text:p>19.308,9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2500" calcext:value-type="float">
            <text:p>52.5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.65" calcext:value-type="float">
            <text:p>2,6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320" calcext:value-type="float">
            <text:p>4.320,00</text:p>
          </table:table-cell>
          <table:table-cell table:style-name="ce5" office:value-type="string" calcext:value-type="string">
            <text:p>ORIENTA + TRIU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5.31" calcext:value-type="float">
            <text:p>45,31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325" calcext:value-type="float">
            <text:p>325,00</text:p>
          </table:table-cell>
          <table:table-cell table:style-name="ce5" office:value-type="string" calcext:value-type="string">
            <text:p>PERSIANE STEFAN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366.44" calcext:value-type="float">
            <text:p>1.366,44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567.73" calcext:value-type="float">
            <text:p>6.567,7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5088.78" calcext:value-type="float">
            <text:p>5.088,7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638.2" calcext:value-type="float">
            <text:p>4.638,2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7613.1" calcext:value-type="float">
            <text:p>7.613,1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48.2" calcext:value-type="float">
            <text:p>148,2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44.6" calcext:value-type="float">
            <text:p>444,6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89.4" calcext:value-type="float">
            <text:p>689,4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89.4" calcext:value-type="float">
            <text:p>689,4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35" calcext:value-type="float">
            <text:p>23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496.73" calcext:value-type="float">
            <text:p>1.496,7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10.5" calcext:value-type="float">
            <text:p>210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2760" calcext:value-type="float">
            <text:p>2.76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668.75" calcext:value-type="float">
            <text:p>1.668,7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494.75" calcext:value-type="float">
            <text:p>1.494,75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488.36" calcext:value-type="float">
            <text:p>488,36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80" calcext:value-type="float">
            <text:p>68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5" calcext:value-type="date">
            <text:p>25/10/2021</text:p>
          </table:table-cell>
          <table:table-cell table:style-name="ce5" office:value-type="float" office:value="630" calcext:value-type="float">
            <text:p>630,00</text:p>
          </table:table-cell>
          <table:table-cell table:style-name="ce5" office:value-type="string" calcext:value-type="string">
            <text:p>ZERBETTO GIANFRAN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1336.6" calcext:value-type="float">
            <text:p>1.336,6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3613.2" calcext:value-type="float">
            <text:p>3.613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1061.45" calcext:value-type="float">
            <text:p>1.061,45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30102.72" calcext:value-type="float">
            <text:p>30.102,7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588.26" calcext:value-type="float">
            <text:p>588,2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-73.53" calcext:value-type="float">
            <text:p>-73,5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0-26" calcext:value-type="date">
            <text:p>26/10/2021</text:p>
          </table:table-cell>
          <table:table-cell table:style-name="ce5" office:value-type="float" office:value="4244.25" calcext:value-type="float">
            <text:p>4.244,25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0-27" calcext:value-type="date">
            <text:p>27/10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9.34" calcext:value-type="float">
            <text:p>19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2.12" calcext:value-type="float">
            <text:p>22,1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9.37" calcext:value-type="float">
            <text:p>19,3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5.93" calcext:value-type="float">
            <text:p>25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60.75" calcext:value-type="float">
            <text:p>60,7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9.71" calcext:value-type="float">
            <text:p>19,7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7.79" calcext:value-type="float">
            <text:p>27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0.13" calcext:value-type="float">
            <text:p>20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5.93" calcext:value-type="float">
            <text:p>25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9.13" calcext:value-type="float">
            <text:p>19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0.72" calcext:value-type="float">
            <text:p>20,7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1.13" calcext:value-type="float">
            <text:p>21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5.83" calcext:value-type="float">
            <text:p>15,8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5.24" calcext:value-type="float">
            <text:p>15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3582.18" calcext:value-type="float">
            <text:p>3.582,1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566.73" calcext:value-type="float">
            <text:p>566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11.55" calcext:value-type="float">
            <text:p>211,5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50.06" calcext:value-type="float">
            <text:p>50,0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25.99" calcext:value-type="float">
            <text:p>125,9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505.94" calcext:value-type="float">
            <text:p>1.505,9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9470.34" calcext:value-type="float">
            <text:p>9.470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1141.24" calcext:value-type="float">
            <text:p>21.141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3865.29" calcext:value-type="float">
            <text:p>23.865,2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331.52" calcext:value-type="float">
            <text:p>331,5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121.11" calcext:value-type="float">
            <text:p>121,1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91.03" calcext:value-type="float">
            <text:p>91,0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41.52" calcext:value-type="float">
            <text:p>41,5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623.14" calcext:value-type="float">
            <text:p>2.623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0-28" calcext:value-type="date">
            <text:p>28/10/2021</text:p>
          </table:table-cell>
          <table:table-cell table:style-name="ce5" office:value-type="float" office:value="2100.43" calcext:value-type="float">
            <text:p>2.100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37.5" calcext:value-type="float">
            <text:p>637,50</text:p>
          </table:table-cell>
          <table:table-cell table:style-name="ce5" office:value-type="string" calcext:value-type="string">
            <text:p>BASE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5652" calcext:value-type="float">
            <text:p>5.652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string" calcext:value-type="string">
            <text:p>C.P.M. DI BUSATO PAOLO &amp;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string" calcext:value-type="string">
            <text:p>CFS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53" calcext:value-type="float">
            <text:p>153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885.5" calcext:value-type="float">
            <text:p>885,5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799.46" calcext:value-type="float">
            <text:p>799,46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55" calcext:value-type="float">
            <text:p>35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13.03" calcext:value-type="float">
            <text:p>313,03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916.54" calcext:value-type="float">
            <text:p>1.916,54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837.95" calcext:value-type="float">
            <text:p>2.837,9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841.18" calcext:value-type="float">
            <text:p>1.841,18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562.7" calcext:value-type="float">
            <text:p>562,7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153.8" calcext:value-type="float">
            <text:p>2.153,8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549.92" calcext:value-type="float">
            <text:p>1.549,92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003.2" calcext:value-type="float">
            <text:p>1.003,2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308.7" calcext:value-type="float">
            <text:p>3.308,7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197.04" calcext:value-type="float">
            <text:p>3.197,04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414.26" calcext:value-type="float">
            <text:p>414,26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91.64" calcext:value-type="float">
            <text:p>291,6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34.4" calcext:value-type="float">
            <text:p>13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55.5" calcext:value-type="float">
            <text:p>655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087.86" calcext:value-type="float">
            <text:p>1.087,8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150" calcext:value-type="float">
            <text:p>3.150,00</text:p>
          </table:table-cell>
          <table:table-cell table:style-name="ce5" office:value-type="string" calcext:value-type="string">
            <text:p>LARTOTECNICA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944.29" calcext:value-type="float">
            <text:p>6.944,2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816.9" calcext:value-type="float">
            <text:p>2.816,9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954.65" calcext:value-type="float">
            <text:p>2.954,6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445.49" calcext:value-type="float">
            <text:p>445,49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01.76" calcext:value-type="float">
            <text:p>101,76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92.22" calcext:value-type="float">
            <text:p>92,22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953.72" calcext:value-type="float">
            <text:p>953,72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25" calcext:value-type="float">
            <text:p>325,00</text:p>
          </table:table-cell>
          <table:table-cell table:style-name="ce5" office:value-type="string" calcext:value-type="string">
            <text:p>PERSIANE STEFAN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961.93" calcext:value-type="float">
            <text:p>6.961,9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5544.45" calcext:value-type="float">
            <text:p>5.544,4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5009.4" calcext:value-type="float">
            <text:p>5.009,4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304" calcext:value-type="float">
            <text:p>2.304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36.44" calcext:value-type="float">
            <text:p>636,44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291.5" calcext:value-type="float">
            <text:p>1.291,5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6700" calcext:value-type="float">
            <text:p>6.70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233.66" calcext:value-type="float">
            <text:p>1.233,6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4499.61" calcext:value-type="float">
            <text:p>4.499,61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5824.8" calcext:value-type="float">
            <text:p>5.824,8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47.5" calcext:value-type="float">
            <text:p>47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414.38" calcext:value-type="float">
            <text:p>414,3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string" calcext:value-type="string">
            <text:p>STUDIO INTEGRA SAS DI ROBERTO TROVATELLI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233" calcext:value-type="float">
            <text:p>1.233,00</text:p>
          </table:table-cell>
          <table:table-cell table:style-name="ce5" office:value-type="string" calcext:value-type="string">
            <text:p>TEAMSYST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string" calcext:value-type="string">
            <text:p>TEAMSYST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5" office:value-type="float" office:value="104.1" calcext:value-type="float">
            <text:p>104,1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31" calcext:value-type="date">
            <text:p>31/10/2021</text:p>
          </table:table-cell>
          <table:table-cell table:style-name="ce5" office:value-type="float" office:value="2149.98" calcext:value-type="float">
            <text:p>2.149,98</text:p>
          </table:table-cell>
          <table:table-cell table:style-name="ce5" office:value-type="string" calcext:value-type="string">
            <text:p>AREA GB TENDAGG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0-31" calcext:value-type="date">
            <text:p>31/10/2021</text:p>
          </table:table-cell>
          <table:table-cell table:style-name="ce5" office:value-type="float" office:value="-2149.98" calcext:value-type="float">
            <text:p>-2.149,98</text:p>
          </table:table-cell>
          <table:table-cell table:style-name="ce5" office:value-type="string" calcext:value-type="string">
            <text:p>AREA GB TENDAGG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66.72" calcext:value-type="float">
            <text:p>66,7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9407.1" calcext:value-type="float">
            <text:p>9.407,1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8905.95" calcext:value-type="float">
            <text:p>8.905,9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754.44" calcext:value-type="float">
            <text:p>754,4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1945.76" calcext:value-type="float">
            <text:p>1.945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6759.12" calcext:value-type="float">
            <text:p>6.759,1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240.5" calcext:value-type="float">
            <text:p>240,5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67.62" calcext:value-type="float">
            <text:p>67,62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string" calcext:value-type="string">
            <text:p>COOPERATIVA SOCIALE SERVIZI ASSOCIATI C.S.S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5199" calcext:value-type="float">
            <text:p>5.199,00</text:p>
          </table:table-cell>
          <table:table-cell table:style-name="ce5" office:value-type="string" calcext:value-type="string">
            <text:p>EUROELETTRIC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63.65" calcext:value-type="float">
            <text:p>63,65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56.44" calcext:value-type="float">
            <text:p>56,4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104" calcext:value-type="float">
            <text:p>10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460" calcext:value-type="float">
            <text:p>46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98" calcext:value-type="float">
            <text:p>9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101" calcext:value-type="float">
            <text:p>10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2886" calcext:value-type="float">
            <text:p>2.88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116.46" calcext:value-type="float">
            <text:p>116,46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1970.4" calcext:value-type="float">
            <text:p>1.970,40</text:p>
          </table:table-cell>
          <table:table-cell table:style-name="ce5" office:value-type="string" calcext:value-type="string">
            <text:p>SINIGAGLIA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88501" calcext:value-type="float">
            <text:p>88.501,00</text:p>
          </table:table-cell>
          <table:table-cell table:style-name="ce5" office:value-type="string" calcext:value-type="string">
            <text:p>SO.GE.DI.CO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2221.5" calcext:value-type="float">
            <text:p>2.221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40200" calcext:value-type="float">
            <text:p>40.200,00</text:p>
          </table:table-cell>
          <table:table-cell table:style-name="ce5" office:value-type="string" calcext:value-type="string">
            <text:p>ZC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5" office:value-type="float" office:value="3360.93" calcext:value-type="float">
            <text:p>3.360,93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03" calcext:value-type="date">
            <text:p>03/11/2021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string" calcext:value-type="string">
            <text:p>APPALTIAMO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3" calcext:value-type="date">
            <text:p>03/11/2021</text:p>
          </table:table-cell>
          <table:table-cell table:style-name="ce5" office:value-type="float" office:value="990" calcext:value-type="float">
            <text:p>990,00</text:p>
          </table:table-cell>
          <table:table-cell table:style-name="ce5" office:value-type="string" calcext:value-type="string">
            <text:p>VENET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537" calcext:value-type="float">
            <text:p>537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636" calcext:value-type="float">
            <text:p>636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36.4" calcext:value-type="float">
            <text:p>36,4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242.45" calcext:value-type="float">
            <text:p>242,4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74.48" calcext:value-type="float">
            <text:p>74,48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2139.24" calcext:value-type="float">
            <text:p>2.139,24</text:p>
          </table:table-cell>
          <table:table-cell table:style-name="ce5" office:value-type="string" calcext:value-type="string">
            <text:p>BEZZEGATO ANTONI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2.48" calcext:value-type="float">
            <text:p>12,48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318.18" calcext:value-type="float">
            <text:p>1.318,18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445" calcext:value-type="float">
            <text:p>44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681.5" calcext:value-type="float">
            <text:p>681,50</text:p>
          </table:table-cell>
          <table:table-cell table:style-name="ce5" office:value-type="string" calcext:value-type="string">
            <text:p>FERR.CAM. DI FERRACINA CARLO &amp; C.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55" calcext:value-type="float">
            <text:p>155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951.36" calcext:value-type="float">
            <text:p>951,36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172.55" calcext:value-type="float">
            <text:p>1.172,55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917.6" calcext:value-type="float">
            <text:p>917,6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567.19" calcext:value-type="float">
            <text:p>1.567,19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876" calcext:value-type="float">
            <text:p>876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346.14" calcext:value-type="float">
            <text:p>346,14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721.2" calcext:value-type="float">
            <text:p>721,2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33.5" calcext:value-type="float">
            <text:p>133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97.5" calcext:value-type="float">
            <text:p>97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5" office:value-type="float" office:value="94.5" calcext:value-type="float">
            <text:p>94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240.85" calcext:value-type="float">
            <text:p>1.240,8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556.79" calcext:value-type="float">
            <text:p>3.556,7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-7.36" calcext:value-type="float">
            <text:p>-7,3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-23.98" calcext:value-type="float">
            <text:p>-23,9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9.71" calcext:value-type="float">
            <text:p>59,71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89.55" calcext:value-type="float">
            <text:p>189,55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66948.58" calcext:value-type="float">
            <text:p>66.948,58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453.51" calcext:value-type="float">
            <text:p>5.453,51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9.65" calcext:value-type="float">
            <text:p>39,6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40.5" calcext:value-type="float">
            <text:p>240,5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6.06" calcext:value-type="float">
            <text:p>46,06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586.56" calcext:value-type="float">
            <text:p>1.586,56</text:p>
          </table:table-cell>
          <table:table-cell table:style-name="ce5" office:value-type="string" calcext:value-type="string">
            <text:p>BEZZEGATO ANTONI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55.5" calcext:value-type="float">
            <text:p>155,5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754.96" calcext:value-type="float">
            <text:p>754,96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86.04" calcext:value-type="float">
            <text:p>86,04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7.59" calcext:value-type="float">
            <text:p>47,59</text:p>
          </table:table-cell>
          <table:table-cell table:style-name="ce5" office:value-type="string" calcext:value-type="string">
            <text:p>CERIN INGROSSO SPA S.S. MAROSTIC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653" calcext:value-type="float">
            <text:p>653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24.82" calcext:value-type="float">
            <text:p>424,82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834.27" calcext:value-type="float">
            <text:p>834,27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23" calcext:value-type="float">
            <text:p>523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53.5" calcext:value-type="float">
            <text:p>553,5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8800.85" calcext:value-type="float">
            <text:p>8.800,8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273.26" calcext:value-type="float">
            <text:p>2.273,2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527.08" calcext:value-type="float">
            <text:p>2.527,0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90.94" calcext:value-type="float">
            <text:p>190,94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72.87" calcext:value-type="float">
            <text:p>172,87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19.95" calcext:value-type="float">
            <text:p>519,95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F.LLI BRUSCA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21.22" calcext:value-type="float">
            <text:p>321,2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796.1" calcext:value-type="float">
            <text:p>1.796,1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124.35" calcext:value-type="float">
            <text:p>1.124,3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972.32" calcext:value-type="float">
            <text:p>972,32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593.92" calcext:value-type="float">
            <text:p>5.593,92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251.5" calcext:value-type="float">
            <text:p>2.251,5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685.91" calcext:value-type="float">
            <text:p>1.685,91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278" calcext:value-type="float">
            <text:p>1.278,00</text:p>
          </table:table-cell>
          <table:table-cell table:style-name="ce5" office:value-type="string" calcext:value-type="string">
            <text:p>HILL-RO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757.25" calcext:value-type="float">
            <text:p>1.757,25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736.2" calcext:value-type="float">
            <text:p>736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78.15" calcext:value-type="float">
            <text:p>278,15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21" calcext:value-type="float">
            <text:p>221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15" calcext:value-type="float">
            <text:p>115,00</text:p>
          </table:table-cell>
          <table:table-cell table:style-name="ce5" office:value-type="string" calcext:value-type="string">
            <text:p>LONGHI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800" calcext:value-type="float">
            <text:p>5.80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14" calcext:value-type="float">
            <text:p>114,0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194.88" calcext:value-type="float">
            <text:p>1.194,88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617.8" calcext:value-type="float">
            <text:p>3.617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07.4" calcext:value-type="float">
            <text:p>107,4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36.06" calcext:value-type="float">
            <text:p>536,06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694.19" calcext:value-type="float">
            <text:p>694,19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717.97" calcext:value-type="float">
            <text:p>717,97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70.74" calcext:value-type="float">
            <text:p>70,74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886" calcext:value-type="float">
            <text:p>2.88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87.2" calcext:value-type="float">
            <text:p>487,2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09.6" calcext:value-type="float">
            <text:p>509,6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825" calcext:value-type="float">
            <text:p>825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6.4" calcext:value-type="float">
            <text:p>16,4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433.26" calcext:value-type="float">
            <text:p>2.433,2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718.96" calcext:value-type="float">
            <text:p>4.718,9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4800.93" calcext:value-type="float">
            <text:p>4.800,9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950.93" calcext:value-type="float">
            <text:p>950,9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440.5" calcext:value-type="float">
            <text:p>1.440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524" calcext:value-type="float">
            <text:p>524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715.21" calcext:value-type="float">
            <text:p>715,21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171.48" calcext:value-type="float">
            <text:p>171,4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66.5" calcext:value-type="float">
            <text:p>66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837.68" calcext:value-type="float">
            <text:p>837,6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684.08" calcext:value-type="float">
            <text:p>684,0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9102.11" calcext:value-type="float">
            <text:p>29.1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950" calcext:value-type="float">
            <text:p>2.9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string" calcext:value-type="string">
            <text:p>SOCIETA' ARTIGIANA BAZZAN ALBER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400.97" calcext:value-type="float">
            <text:p>3.400,97</text:p>
          </table:table-cell>
          <table:table-cell table:style-name="ce5" office:value-type="string" calcext:value-type="string">
            <text:p>STUDIO LEGALE ASSOCIATO FACCIN SANTOLIN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2142.46" calcext:value-type="float">
            <text:p>2.142,46</text:p>
          </table:table-cell>
          <table:table-cell table:style-name="ce5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710" calcext:value-type="float">
            <text:p>710,00</text:p>
          </table:table-cell>
          <table:table-cell table:style-name="ce5" office:value-type="string" calcext:value-type="string">
            <text:p>TEAMSYST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63.13" calcext:value-type="float">
            <text:p>363,13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5" office:value-type="float" office:value="3411.15" calcext:value-type="float">
            <text:p>3.411,15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09" calcext:value-type="date">
            <text:p>09/11/2021</text:p>
          </table:table-cell>
          <table:table-cell table:style-name="ce5" office:value-type="float" office:value="6950" calcext:value-type="float">
            <text:p>6.950,0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5" office:value-type="float" office:value="2710.64" calcext:value-type="float">
            <text:p>2.710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5" office:value-type="float" office:value="1842.37" calcext:value-type="float">
            <text:p>1.842,3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5" office:value-type="float" office:value="2244.92" calcext:value-type="float">
            <text:p>2.244,9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5" office:value-type="float" office:value="409.99" calcext:value-type="float">
            <text:p>409,9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4305.83" calcext:value-type="float">
            <text:p>4.305,8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-4305.83" calcext:value-type="float">
            <text:p>-4.305,8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5" office:value-type="string" calcext:value-type="string">
            <text:p>GOLIN LORENZA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-1150" calcext:value-type="float">
            <text:p>-1.150,00</text:p>
          </table:table-cell>
          <table:table-cell table:style-name="ce5" office:value-type="string" calcext:value-type="string">
            <text:p>GOLIN LORENZA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358.5" calcext:value-type="float">
            <text:p>358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5" office:value-type="float" office:value="-358.5" calcext:value-type="float">
            <text:p>-358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1-17" calcext:value-type="date">
            <text:p>17/11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19" calcext:value-type="date">
            <text:p>19/11/2021</text:p>
          </table:table-cell>
          <table:table-cell table:style-name="ce5" office:value-type="float" office:value="6219.77" calcext:value-type="float">
            <text:p>6.219,7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19" calcext:value-type="date">
            <text:p>19/11/2021</text:p>
          </table:table-cell>
          <table:table-cell table:style-name="ce5" office:value-type="float" office:value="3175.44" calcext:value-type="float">
            <text:p>3.175,4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19" calcext:value-type="date">
            <text:p>19/11/2021</text:p>
          </table:table-cell>
          <table:table-cell table:style-name="ce5" office:value-type="float" office:value="2113.03" calcext:value-type="float">
            <text:p>2.113,0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1-19" calcext:value-type="date">
            <text:p>19/11/2021</text:p>
          </table:table-cell>
          <table:table-cell table:style-name="ce5" office:value-type="float" office:value="1857.36" calcext:value-type="float">
            <text:p>1.857,36</text:p>
          </table:table-cell>
          <table:table-cell table:style-name="ce5" office:value-type="string" calcext:value-type="string">
            <text:p>ROSSI GIOVANNI BATTIS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9.71" calcext:value-type="float">
            <text:p>19,7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2.67" calcext:value-type="float">
            <text:p>22,6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9.5" calcext:value-type="float">
            <text:p>19,5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6.38" calcext:value-type="float">
            <text:p>26,3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67.96" calcext:value-type="float">
            <text:p>67,9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0.19" calcext:value-type="float">
            <text:p>20,1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0.46" calcext:value-type="float">
            <text:p>20,4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6.38" calcext:value-type="float">
            <text:p>26,3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1.17" calcext:value-type="float">
            <text:p>21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0.19" calcext:value-type="float">
            <text:p>20,1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1.44" calcext:value-type="float">
            <text:p>21,4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6.31" calcext:value-type="float">
            <text:p>16,3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5.33" calcext:value-type="float">
            <text:p>35,3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6.33" calcext:value-type="float">
            <text:p>16,3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572.58" calcext:value-type="float">
            <text:p>3.572,5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707.05" calcext:value-type="float">
            <text:p>707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00.14" calcext:value-type="float">
            <text:p>200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52.71" calcext:value-type="float">
            <text:p>52,7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47.84" calcext:value-type="float">
            <text:p>147,8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673.63" calcext:value-type="float">
            <text:p>1.673,6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8100.52" calcext:value-type="float">
            <text:p>8.100,5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8473.85" calcext:value-type="float">
            <text:p>18.473,8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1034.82" calcext:value-type="float">
            <text:p>21.034,8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16.59" calcext:value-type="float">
            <text:p>316,5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28.54" calcext:value-type="float">
            <text:p>128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00.89" calcext:value-type="float">
            <text:p>100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0.04" calcext:value-type="float">
            <text:p>10,0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0.26" calcext:value-type="float">
            <text:p>40,2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string" calcext:value-type="string">
            <text:p>ALVI OFFICINE MECCANICHE EDGARDO VIAZZ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08.2" calcext:value-type="float">
            <text:p>408,2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14.4" calcext:value-type="float">
            <text:p>214,4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980" calcext:value-type="float">
            <text:p>2.980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73.93" calcext:value-type="float">
            <text:p>473,93</text:p>
          </table:table-cell>
          <table:table-cell table:style-name="ce5" office:value-type="string" calcext:value-type="string">
            <text:p>BEZZEGATO ANTONI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166.67" calcext:value-type="float">
            <text:p>1.166,67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78080.77" calcext:value-type="float">
            <text:p>78.080,77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679.07" calcext:value-type="float">
            <text:p>2.679,07</text:p>
          </table:table-cell>
          <table:table-cell table:style-name="ce5" office:value-type="string" calcext:value-type="string">
            <text:p>CRV SAS DI MURARO DI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94.8" calcext:value-type="float">
            <text:p>194,8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315.4" calcext:value-type="float">
            <text:p>1.315,4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90" calcext:value-type="float">
            <text:p>39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866.25" calcext:value-type="float">
            <text:p>866,2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91" calcext:value-type="float">
            <text:p>491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960" calcext:value-type="float">
            <text:p>960,0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113.15" calcext:value-type="float">
            <text:p>1.113,15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523" calcext:value-type="float">
            <text:p>523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36" calcext:value-type="float">
            <text:p>136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628.67" calcext:value-type="float">
            <text:p>628,67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25.96" calcext:value-type="float">
            <text:p>425,9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6128.15" calcext:value-type="float">
            <text:p>6.128,1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934.1" calcext:value-type="float">
            <text:p>2.934,1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5440.2" calcext:value-type="float">
            <text:p>5.440,2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766" calcext:value-type="float">
            <text:p>2.766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567.12" calcext:value-type="float">
            <text:p>567,12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034.95" calcext:value-type="float">
            <text:p>3.034,9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52" calcext:value-type="float">
            <text:p>152,0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473.6" calcext:value-type="float">
            <text:p>3.473,6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620" calcext:value-type="float">
            <text:p>4.62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5332.29" calcext:value-type="float">
            <text:p>15.332,2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99591.41" calcext:value-type="float">
            <text:p>99.591,4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8608.86" calcext:value-type="float">
            <text:p>8.608,8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584.4" calcext:value-type="float">
            <text:p>584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-5347.09" calcext:value-type="float">
            <text:p>-5.347,0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052" calcext:value-type="float">
            <text:p>1.052,00</text:p>
          </table:table-cell>
          <table:table-cell table:style-name="ce5" office:value-type="string" calcext:value-type="string">
            <text:p>MARTINI MASSIMI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14" calcext:value-type="float">
            <text:p>114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03.74" calcext:value-type="float">
            <text:p>203,74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91.8" calcext:value-type="float">
            <text:p>191,8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6420.24" calcext:value-type="float">
            <text:p>6.420,2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5259.22" calcext:value-type="float">
            <text:p>5.259,2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4506.02" calcext:value-type="float">
            <text:p>4.506,0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96" calcext:value-type="float">
            <text:p>396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890" calcext:value-type="float">
            <text:p>890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55" calcext:value-type="float">
            <text:p>355,00</text:p>
          </table:table-cell>
          <table:table-cell table:style-name="ce5" office:value-type="string" calcext:value-type="string">
            <text:p>SANDRI BILAN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367" calcext:value-type="float">
            <text:p>367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99" calcext:value-type="float">
            <text:p>299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78" calcext:value-type="float">
            <text:p>278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14.8" calcext:value-type="float">
            <text:p>214,8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1-22" calcext:value-type="date">
            <text:p>22/11/2021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24" calcext:value-type="date">
            <text:p>24/11/2021</text:p>
          </table:table-cell>
          <table:table-cell table:style-name="ce5" office:value-type="float" office:value="312.48" calcext:value-type="float">
            <text:p>312,48</text:p>
          </table:table-cell>
          <table:table-cell table:style-name="ce5" office:value-type="string" calcext:value-type="string">
            <text:p>ARIA SPA - AZIENDA REGIONALE INNOVAZIONE ACQUIST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date" office:date-value="2021-11-24" calcext:value-type="date">
            <text:p>24/11/2021</text:p>
          </table:table-cell>
          <table:table-cell table:style-name="ce5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5" office:value-type="string" calcext:value-type="string">
            <text:p>AGRESTA MARILE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string" calcext:value-type="string">
            <text:p>AGRESTA MARILE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string" calcext:value-type="string">
            <text:p>BELLAGAMB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string" calcext:value-type="string">
            <text:p>BELLIN LAU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string" calcext:value-type="string">
            <text:p>BELLIN LAU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756" calcext:value-type="float">
            <text:p>756,00</text:p>
          </table:table-cell>
          <table:table-cell table:style-name="ce5" office:value-type="string" calcext:value-type="string">
            <text:p>COLLUFIO LU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GASPARETTO ALESSAND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5" office:value-type="string" calcext:value-type="string">
            <text:p>GIARETTA GIAN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943.2" calcext:value-type="float">
            <text:p>943,20</text:p>
          </table:table-cell>
          <table:table-cell table:style-name="ce5" office:value-type="string" calcext:value-type="string">
            <text:p>GIARETTA GIAN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string" calcext:value-type="string">
            <text:p>MENIN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168" calcext:value-type="float">
            <text:p>168,00</text:p>
          </table:table-cell>
          <table:table-cell table:style-name="ce5" office:value-type="string" calcext:value-type="string">
            <text:p>MENIN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336" calcext:value-type="float">
            <text:p>336,00</text:p>
          </table:table-cell>
          <table:table-cell table:style-name="ce5" office:value-type="string" calcext:value-type="string">
            <text:p>NOTO DAVID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168" calcext:value-type="float">
            <text:p>168,00</text:p>
          </table:table-cell>
          <table:table-cell table:style-name="ce5" office:value-type="string" calcext:value-type="string">
            <text:p>PRAVATO DIEG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756" calcext:value-type="float">
            <text:p>756,00</text:p>
          </table:table-cell>
          <table:table-cell table:style-name="ce5" office:value-type="string" calcext:value-type="string">
            <text:p>STORTI MATTE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25" calcext:value-type="date">
            <text:p>25/11/2021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string" calcext:value-type="string">
            <text:p>ZEBELE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1-29" calcext:value-type="date">
            <text:p>29/11/2021</text:p>
          </table:table-cell>
          <table:table-cell table:style-name="ce5" office:value-type="float" office:value="1159.23" calcext:value-type="float">
            <text:p>1.159,23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1-29" calcext:value-type="date">
            <text:p>29/11/2021</text:p>
          </table:table-cell>
          <table:table-cell table:style-name="ce5" office:value-type="float" office:value="29865.71" calcext:value-type="float">
            <text:p>29.865,7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1-29" calcext:value-type="date">
            <text:p>29/11/2021</text:p>
          </table:table-cell>
          <table:table-cell table:style-name="ce5" office:value-type="float" office:value="607.15" calcext:value-type="float">
            <text:p>607,1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1-29" calcext:value-type="date">
            <text:p>29/11/2021</text:p>
          </table:table-cell>
          <table:table-cell table:style-name="ce5" office:value-type="float" office:value="-44.21" calcext:value-type="float">
            <text:p>-44,2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1-29" calcext:value-type="date">
            <text:p>29/11/2021</text:p>
          </table:table-cell>
          <table:table-cell table:style-name="ce5" office:value-type="float" office:value="3380.3" calcext:value-type="float">
            <text:p>3.380,30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27076.24" calcext:value-type="float">
            <text:p>27.076,24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-29783.86" calcext:value-type="float">
            <text:p>-29.783,86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ANDRETTA <text:s/>ANN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string" calcext:value-type="string">
            <text:p>ANDRETTA <text:s/>ANN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-700" calcext:value-type="float">
            <text:p>-700,00</text:p>
          </table:table-cell>
          <table:table-cell table:style-name="ce5" office:value-type="string" calcext:value-type="string">
            <text:p>ANDRETTA <text:s/>ANN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-280" calcext:value-type="float">
            <text:p>-280,00</text:p>
          </table:table-cell>
          <table:table-cell table:style-name="ce5" office:value-type="string" calcext:value-type="string">
            <text:p>ANDRETTA <text:s/>ANN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13.55" calcext:value-type="float">
            <text:p>13,55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12.8" calcext:value-type="float">
            <text:p>12,80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620.8" calcext:value-type="float">
            <text:p>620,80</text:p>
          </table:table-cell>
          <table:table-cell table:style-name="ce5" office:value-type="string" calcext:value-type="string">
            <text:p>LANCERIN CHIA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-620.8" calcext:value-type="float">
            <text:p>-620,80</text:p>
          </table:table-cell>
          <table:table-cell table:style-name="ce5" office:value-type="string" calcext:value-type="string">
            <text:p>LANCERIN CHIA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string" calcext:value-type="string">
            <text:p>VENET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5" office:value-type="float" office:value="-550" calcext:value-type="float">
            <text:p>-550,00</text:p>
          </table:table-cell>
          <table:table-cell table:style-name="ce5" office:value-type="string" calcext:value-type="string">
            <text:p>VENET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BATTISTIN RAFFAELL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BUSOLO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3098" calcext:value-type="float">
            <text:p>3.098,0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2909.04" calcext:value-type="float">
            <text:p>2.909,0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-159.66" calcext:value-type="float">
            <text:p>-159,6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1037.12" calcext:value-type="float">
            <text:p>1.037,1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3270.71" calcext:value-type="float">
            <text:p>3.270,7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55.76" calcext:value-type="float">
            <text:p>55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33.69" calcext:value-type="float">
            <text:p>33,6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25.56" calcext:value-type="float">
            <text:p>25,5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29.82" calcext:value-type="float">
            <text:p>29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29.82" calcext:value-type="float">
            <text:p>29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2234" calcext:value-type="float">
            <text:p>2.234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2998" calcext:value-type="float">
            <text:p>2.998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11758.99" calcext:value-type="float">
            <text:p>11.758,99</text:p>
          </table:table-cell>
          <table:table-cell table:style-name="ce5" office:value-type="string" calcext:value-type="string">
            <text:p>STUDIO LEGALE MIAZZI CESTER ROSS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1318.8" calcext:value-type="float">
            <text:p>1.318,80</text:p>
          </table:table-cell>
          <table:table-cell table:style-name="ce5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693.28" calcext:value-type="float">
            <text:p>693,28</text:p>
          </table:table-cell>
          <table:table-cell table:style-name="ce5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1-12-02" calcext:value-type="date">
            <text:p>02/12/2021</text:p>
          </table:table-cell>
          <table:table-cell table:style-name="ce5" office:value-type="float" office:value="3622.8" calcext:value-type="float">
            <text:p>3.622,8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5" office:value-type="float" office:value="702" calcext:value-type="float">
            <text:p>702,00</text:p>
          </table:table-cell>
          <table:table-cell table:style-name="ce5" office:value-type="string" calcext:value-type="string">
            <text:p>ANDRETTA <text:s/>ANN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5" office:value-type="float" office:value="282" calcext:value-type="float">
            <text:p>282,00</text:p>
          </table:table-cell>
          <table:table-cell table:style-name="ce5" office:value-type="string" calcext:value-type="string">
            <text:p>ANDRETTA <text:s/>ANN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5" office:value-type="float" office:value="595" calcext:value-type="float">
            <text:p>595,00</text:p>
          </table:table-cell>
          <table:table-cell table:style-name="ce5" office:value-type="string" calcext:value-type="string">
            <text:p>LANCERIN CHIA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5" office:value-type="float" office:value="1575" calcext:value-type="float">
            <text:p>1.575,00</text:p>
          </table:table-cell>
          <table:table-cell table:style-name="ce5" office:value-type="string" calcext:value-type="string">
            <text:p>STEFANOVICHJ SON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string" calcext:value-type="string">
            <text:p>APPALTIAMO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762.28" calcext:value-type="float">
            <text:p>1.762,28</text:p>
          </table:table-cell>
          <table:table-cell table:style-name="ce5" office:value-type="string" calcext:value-type="string">
            <text:p>AREA GB TENDAGG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79.5" calcext:value-type="float">
            <text:p>379,5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9" calcext:value-type="float">
            <text:p>39,0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39.85" calcext:value-type="float">
            <text:p>239,8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69.09" calcext:value-type="float">
            <text:p>69,09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5" office:value-type="string" calcext:value-type="string">
            <text:p>BERICA CARBURANT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709.44" calcext:value-type="float">
            <text:p>5.709,44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43.5" calcext:value-type="float">
            <text:p>243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677.98" calcext:value-type="float">
            <text:p>2.677,98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69.64" calcext:value-type="float">
            <text:p>69,64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117" calcext:value-type="float">
            <text:p>1.117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138" calcext:value-type="float">
            <text:p>4.138,00</text:p>
          </table:table-cell>
          <table:table-cell table:style-name="ce5" office:value-type="string" calcext:value-type="string">
            <text:p>DIMENSIONE UFFICI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60" calcext:value-type="float">
            <text:p>260,0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9238.11" calcext:value-type="float">
            <text:p>9.238,1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615.2" calcext:value-type="float">
            <text:p>2.615,2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35.72" calcext:value-type="float">
            <text:p>535,7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744" calcext:value-type="float">
            <text:p>744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74.07" calcext:value-type="float">
            <text:p>474,07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21.48" calcext:value-type="float">
            <text:p>121,48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91.77" calcext:value-type="float">
            <text:p>491,77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789" calcext:value-type="float">
            <text:p>789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512.66" calcext:value-type="float">
            <text:p>3.512,6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42.46" calcext:value-type="float">
            <text:p>442,4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99.71" calcext:value-type="float">
            <text:p>599,71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40" calcext:value-type="float">
            <text:p>540,00</text:p>
          </table:table-cell>
          <table:table-cell table:style-name="ce5" office:value-type="string" calcext:value-type="string">
            <text:p>MAGGI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7085.73" calcext:value-type="float">
            <text:p>7.085,7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016.14" calcext:value-type="float">
            <text:p>3.016,1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424.02" calcext:value-type="float">
            <text:p>2.424,0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652.3" calcext:value-type="float">
            <text:p>2.652,3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349.25" calcext:value-type="float">
            <text:p>1.349,25</text:p>
          </table:table-cell>
          <table:table-cell table:style-name="ce5" office:value-type="string" calcext:value-type="string">
            <text:p>MOVEA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788.81" calcext:value-type="float">
            <text:p>5.788,8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166.25" calcext:value-type="float">
            <text:p>5.166,2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264.53" calcext:value-type="float">
            <text:p>4.264,5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248" calcext:value-type="float">
            <text:p>4.248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5824.8" calcext:value-type="float">
            <text:p>5.824,8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82.98" calcext:value-type="float">
            <text:p>82,9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6553.43" calcext:value-type="float">
            <text:p>6.553,4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707.97" calcext:value-type="float">
            <text:p>707,9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713.75" calcext:value-type="float">
            <text:p>713,7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860" calcext:value-type="float">
            <text:p>1.860,00</text:p>
          </table:table-cell>
          <table:table-cell table:style-name="ce5" office:value-type="string" calcext:value-type="string">
            <text:p>SCHNEIDER ELECTRIC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29102.11" calcext:value-type="float">
            <text:p>29.1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958.29" calcext:value-type="float">
            <text:p>1.958,29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878.6" calcext:value-type="float">
            <text:p>878,6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48.45" calcext:value-type="float">
            <text:p>48,45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7510.33" calcext:value-type="float">
            <text:p>7.510,33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1263.42" calcext:value-type="float">
            <text:p>1.263,4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-47.33" calcext:value-type="float">
            <text:p>-47,33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2-06" calcext:value-type="date">
            <text:p>06/12/2021</text:p>
          </table:table-cell>
          <table:table-cell table:style-name="ce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5" office:value-type="float" office:value="19872" calcext:value-type="float">
            <text:p>19.872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27810.75" calcext:value-type="float">
            <text:p>27.810,75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2061.5" calcext:value-type="float">
            <text:p>2.061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string" calcext:value-type="string">
            <text:p>BEN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319.67" calcext:value-type="float">
            <text:p>319,67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446.8" calcext:value-type="float">
            <text:p>446,8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271" calcext:value-type="float">
            <text:p>271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286.36" calcext:value-type="float">
            <text:p>1.286,36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2881.76" calcext:value-type="float">
            <text:p>2.881,76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35.3" calcext:value-type="float">
            <text:p>135,3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439.9" calcext:value-type="float">
            <text:p>439,9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313.9" calcext:value-type="float">
            <text:p>1.313,9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4447.86" calcext:value-type="float">
            <text:p>4.447,8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6092" calcext:value-type="float">
            <text:p>6.092,0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242.02" calcext:value-type="float">
            <text:p>242,0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45.88" calcext:value-type="float">
            <text:p>145,88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448.09" calcext:value-type="float">
            <text:p>448,09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588.76" calcext:value-type="float">
            <text:p>588,7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621" calcext:value-type="float">
            <text:p>621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582.06" calcext:value-type="float">
            <text:p>582,0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758.4" calcext:value-type="float">
            <text:p>758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string" calcext:value-type="string">
            <text:p>KRONOTECH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56" calcext:value-type="float">
            <text:p>156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51.5" calcext:value-type="float">
            <text:p>151,50</text:p>
          </table:table-cell>
          <table:table-cell table:style-name="ce5" office:value-type="string" calcext:value-type="string">
            <text:p>M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3.04" calcext:value-type="float">
            <text:p>3,0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54053.37" calcext:value-type="float">
            <text:p>54.053,3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1236.23" calcext:value-type="float">
            <text:p>11.236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358.5" calcext:value-type="float">
            <text:p>358,5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684.8" calcext:value-type="float">
            <text:p>684,8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63.8" calcext:value-type="float">
            <text:p>63,8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483.2" calcext:value-type="float">
            <text:p>1.483,2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442" calcext:value-type="float">
            <text:p>1.442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385.73" calcext:value-type="float">
            <text:p>385,73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910" calcext:value-type="float">
            <text:p>91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997.05" calcext:value-type="float">
            <text:p>997,05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333.4" calcext:value-type="float">
            <text:p>333,4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81" calcext:value-type="float">
            <text:p>81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5" office:value-type="float" office:value="135" calcext:value-type="float">
            <text:p>135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27076.24" calcext:value-type="float">
            <text:p>27.076,24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7530.79" calcext:value-type="float">
            <text:p>17.530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4369.07" calcext:value-type="float">
            <text:p>4.369,0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2163.27" calcext:value-type="float">
            <text:p>12.163,2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29.82" calcext:value-type="float">
            <text:p>29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6406.54" calcext:value-type="float">
            <text:p>6.406,5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679.28" calcext:value-type="float">
            <text:p>679,28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3622.37" calcext:value-type="float">
            <text:p>3.622,37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844.26" calcext:value-type="float">
            <text:p>1.844,2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8441.39" calcext:value-type="float">
            <text:p>8.441,3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8916.38" calcext:value-type="float">
            <text:p>8.916,38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00212.11" calcext:value-type="float">
            <text:p>100.212,1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5332.29" calcext:value-type="float">
            <text:p>15.332,2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00.82" calcext:value-type="float">
            <text:p>100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38.47" calcext:value-type="float">
            <text:p>138,4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3289.97" calcext:value-type="float">
            <text:p>13.289,9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1059.04" calcext:value-type="float">
            <text:p>1.059,0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float" office:value="-1059.04" calcext:value-type="float">
            <text:p>-1.059,0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5435.67" calcext:value-type="float">
            <text:p>5.435,6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402" calcext:value-type="float">
            <text:p>40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340" calcext:value-type="float">
            <text:p>34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327" calcext:value-type="float">
            <text:p>32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371" calcext:value-type="float">
            <text:p>37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38146" calcext:value-type="float">
            <text:p>38.14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float" office:value="7054" calcext:value-type="float">
            <text:p>7.05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5" office:value-type="float" office:value="1302" calcext:value-type="float">
            <text:p>1.302,00</text:p>
          </table:table-cell>
          <table:table-cell table:style-name="ce5" office:value-type="string" calcext:value-type="string">
            <text:p>COMUNE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5" office:value-type="float" office:value="9541.64" calcext:value-type="float">
            <text:p>9.541,6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14900.71" calcext:value-type="float">
            <text:p>14.900,71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3260" calcext:value-type="float">
            <text:p>3.260,00</text:p>
          </table:table-cell>
          <table:table-cell table:style-name="ce5" office:value-type="string" calcext:value-type="string">
            <text:p>COMUNE DI BOLZANO VICENTI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4256.09" calcext:value-type="float">
            <text:p>4.256,09</text:p>
          </table:table-cell>
          <table:table-cell table:style-name="ce5" office:value-type="string" calcext:value-type="string">
            <text:p>CONDOMINIO SAN GIORG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46978.96" calcext:value-type="float">
            <text:p>46.978,9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12004.67" calcext:value-type="float">
            <text:p>12.004,6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2854.72" calcext:value-type="float">
            <text:p>2.854,7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1165.6" calcext:value-type="float">
            <text:p>1.165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582.8" calcext:value-type="float">
            <text:p>582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3.12" calcext:value-type="float">
            <text:p>3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string" calcext:value-type="string">
            <text:p>BUSOLO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504" calcext:value-type="float">
            <text:p>504,00</text:p>
          </table:table-cell>
          <table:table-cell table:style-name="ce5" office:value-type="string" calcext:value-type="string">
            <text:p>CARRARO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string" calcext:value-type="string">
            <text:p>LORENZONI UM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957.6" calcext:value-type="float">
            <text:p>957,60</text:p>
          </table:table-cell>
          <table:table-cell table:style-name="ce5" office:value-type="string" calcext:value-type="string">
            <text:p>MASCARELLO MARIA TERE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756" calcext:value-type="float">
            <text:p>756,00</text:p>
          </table:table-cell>
          <table:table-cell table:style-name="ce5" office:value-type="string" calcext:value-type="string">
            <text:p>MENEGHINI NAD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957.6" calcext:value-type="float">
            <text:p>957,60</text:p>
          </table:table-cell>
          <table:table-cell table:style-name="ce5" office:value-type="string" calcext:value-type="string">
            <text:p>PERIN VIVI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680" calcext:value-type="float">
            <text:p>680,00</text:p>
          </table:table-cell>
          <table:table-cell table:style-name="ce5" office:value-type="string" calcext:value-type="string">
            <text:p>RADOSSI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744" calcext:value-type="float">
            <text:p>744,00</text:p>
          </table:table-cell>
          <table:table-cell table:style-name="ce5" office:value-type="string" calcext:value-type="string">
            <text:p>RADOSSI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868" calcext:value-type="float">
            <text:p>868,00</text:p>
          </table:table-cell>
          <table:table-cell table:style-name="ce5" office:value-type="string" calcext:value-type="string">
            <text:p>SCREMIN MA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1176" calcext:value-type="float">
            <text:p>1.176,00</text:p>
          </table:table-cell>
          <table:table-cell table:style-name="ce5" office:value-type="string" calcext:value-type="string">
            <text:p>SEGALINA AL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SEGALINA VALENTI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float" office:value="352.8" calcext:value-type="float">
            <text:p>352,80</text:p>
          </table:table-cell>
          <table:table-cell table:style-name="ce5" office:value-type="string" calcext:value-type="string">
            <text:p>ZANIN STEFAN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386.17" calcext:value-type="float">
            <text:p>386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7616.73" calcext:value-type="float">
            <text:p>7.616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1040.28" calcext:value-type="float">
            <text:p>1.040,2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239.05" calcext:value-type="float">
            <text:p>239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156.37" calcext:value-type="float">
            <text:p>156,3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2162.87" calcext:value-type="float">
            <text:p>2.162,8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9279.66" calcext:value-type="float">
            <text:p>9.279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18457.65" calcext:value-type="float">
            <text:p>18.457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13228.21" calcext:value-type="float">
            <text:p>13.228,2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495.04" calcext:value-type="float">
            <text:p>495,0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132.02" calcext:value-type="float">
            <text:p>132,0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289.01" calcext:value-type="float">
            <text:p>289,0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5" office:value-type="float" office:value="148.93" calcext:value-type="float">
            <text:p>148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51441" calcext:value-type="float">
            <text:p>51.44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13660" calcext:value-type="float">
            <text:p>13.66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994" calcext:value-type="float">
            <text:p>99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6517" calcext:value-type="float">
            <text:p>6.51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8551" calcext:value-type="float">
            <text:p>8.55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1906" calcext:value-type="float">
            <text:p>1.90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60493.84" calcext:value-type="float">
            <text:p>60.493,8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float" office:value="-141.3" calcext:value-type="float">
            <text:p>-141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-6000" calcext:value-type="float">
            <text:p>-6.000,00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38456.93" calcext:value-type="float">
            <text:p>38.456,93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3017.61" calcext:value-type="float">
            <text:p>3.017,61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214.5" calcext:value-type="float">
            <text:p>214,50</text:p>
          </table:table-cell>
          <table:table-cell table:style-name="ce5" office:value-type="string" calcext:value-type="string">
            <text:p>ERMA SAS DI A. MALIPIER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-214.5" calcext:value-type="float">
            <text:p>-214,50</text:p>
          </table:table-cell>
          <table:table-cell table:style-name="ce5" office:value-type="string" calcext:value-type="string">
            <text:p>ERMA SAS DI A. MALIPIER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680" calcext:value-type="float">
            <text:p>68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128" calcext:value-type="float">
            <text:p>12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float" office:value="371" calcext:value-type="float">
            <text:p>37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 table:number-rows-repeated="63919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385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09:12:58</meta:creation-date>
    <dc:creator>Smiderle Silvia</dc:creator>
    <dc:date>2022-01-20T15:25:12</dc:date>
    <meta:document-statistic meta:table-count="1" meta:cell-count="3180" meta:object-count="1"/>
    <meta:generator>LibreOffice/6.3.2.2$Windows_X86_64 LibreOffice_project/98b30e735bda24bc04ab42594c85f7fd8be07b9c</meta:generator>
  </office:meta>
</office:document-meta>
</file>