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Normale_32_2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7" style:family="table-cell" style:parent-style-name="Normale_32_2" style:data-style-name="N19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" style:family="table-cell" style:parent-style-name="Normale_32_2" style:data-style-name="N19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Normale_32_2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Normale_32_2" style:data-style-name="N19">
      <style:table-cell-properties style:vertical-align="middle" fo:background-color="transparent"/>
      <style:text-properties fo:font-size="7pt" style:font-size-asian="7pt" style:font-size-complex="7pt"/>
    </style:style>
    <style:style style:name="ce13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Normale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Normale_32_2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Normale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DA_PUBBLICARE" table:style-name="ta1">
        <table:shapes>
          <draw:frame draw:z-index="1" draw:id="id0" draw:style-name="a0" draw:name="Picture 1" svg:x="0in" svg:y="0in" svg:width="1.20833in" svg:height="0.90625in" style:rel-width="scale" style:rel-height="scale">
            <draw:object-ole draw:class-id="11943940-36DE-11CF-953E-00C0A84029E9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</table:shapes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2"/>
        <table:table-column table:style-name="co8" table:number-columns-repeated="56" table:default-cell-style-name="ce6"/>
        <table:table-column table:style-name="co2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SEZIONE XVII – Pagamenti dell’amministrazione</text:p>
          </table:table-cell>
          <table:table-cell table:style-name="ce3"/>
          <table:table-cell table:style-name="ce4"/>
          <table:table-cell table:style-name="ce8"/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Art. 4 bis c. 2 D. Lgs. 33/2013</text:p>
          </table:table-cell>
          <table:table-cell office:value-type="string" table:style-name="ce3">
            <text:p><text:s/></text:p>
          </table:table-cell>
          <table:table-cell table:style-name="ce4"/>
          <table:table-cell table:style-name="ce8"/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2">
          <table:table-cell table:style-name="ce5"/>
          <table:table-cell table:style-name="ce3"/>
          <table:table-cell table:style-name="ce4"/>
          <table:table-cell table:style-name="ce8"/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1° trimestre 2022</text:p>
          </table:table-cell>
          <table:table-cell table:style-name="ce3"/>
          <table:table-cell table:style-name="ce4"/>
          <table:table-cell table:style-name="ce8"/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3">
            <text:p>TIPOLOGIA SPESA</text:p>
          </table:table-cell>
          <table:table-cell office:value-type="string" table:style-name="ce14">
            <text:p>DATA ORDINATIVO DI PAGAMENTO</text:p>
          </table:table-cell>
          <table:table-cell office:value-type="string" table:style-name="ce15">
            <text:p>IMPORTO</text:p>
          </table:table-cell>
          <table:table-cell office:value-type="string" table:style-name="ce15">
            <text:p>BENEFICIARIO</text:p>
          </table:table-cell>
          <table:table-cell table:number-columns-repeated="3" table:style-name="ce6"/>
          <table:table-cell table:style-name="ce12"/>
          <table:table-cell table:number-columns-repeated="16376"/>
        </table:table-row>
        <table:table-row table:style-name="ro2">
          <table:table-cell office:value-type="string" table:style-name="ce16">
            <text:p>ASSICURAZIONI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30955.4" table:style-name="ce16">
            <text:p>30.955,40</text:p>
          </table:table-cell>
          <table:table-cell office:value-type="string" table:style-name="ce16">
            <text:p>AON SPA INSURANCE &amp; REINSURANCE BROKERS<text:s/></text:p>
          </table:table-cell>
          <table:table-cell table:number-columns-repeated="3" table:style-name="ce6"/>
          <table:table-cell table:style-name="ce12"/>
          <table:table-cell table:number-columns-repeated="16376"/>
        </table:table-row>
        <table:table-row table:style-name="ro2">
          <table:table-cell office:value-type="string" table:style-name="ce16">
            <text:p>ASSICURAZIONI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19000" table:style-name="ce16">
            <text:p>19.000,00</text:p>
          </table:table-cell>
          <table:table-cell office:value-type="string" table:style-name="ce16">
            <text:p>AON SPA INSURANCE &amp; REINSURANCE BROKERS<text:s/></text:p>
          </table:table-cell>
          <table:table-cell table:number-columns-repeated="3" table:style-name="ce6"/>
          <table:table-cell table:style-name="ce12"/>
          <table:table-cell table:number-columns-repeated="16376"/>
        </table:table-row>
        <table:table-row table:style-name="ro2">
          <table:table-cell office:value-type="string" table:style-name="ce16">
            <text:p>ASSICURAZIONI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96000" table:style-name="ce16">
            <text:p>96.000,00</text:p>
          </table:table-cell>
          <table:table-cell office:value-type="string" table:style-name="ce16">
            <text:p>AON SPA INSURANCE &amp; REINSURANCE BROKERS<text:s/></text:p>
          </table:table-cell>
          <table:table-cell table:number-columns-repeated="3" table:style-name="ce6"/>
          <table:table-cell table:style-name="ce12"/>
          <table:table-cell table:number-columns-repeated="16376"/>
        </table:table-row>
        <table:table-row table:style-name="ro2">
          <table:table-cell office:value-type="string" table:style-name="ce16">
            <text:p>ASSICURAZIONI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1600.07" table:style-name="ce16">
            <text:p>1.600,07</text:p>
          </table:table-cell>
          <table:table-cell office:value-type="string" table:style-name="ce16">
            <text:p>AON SPA INSURANCE &amp; REINSURANCE BROKERS<text:s/></text:p>
          </table:table-cell>
          <table:table-cell table:number-columns-repeated="3" table:style-name="ce6"/>
          <table:table-cell table:style-name="ce12"/>
          <table:table-cell table:number-columns-repeated="16376"/>
        </table:table-row>
        <table:table-row table:style-name="ro2">
          <table:table-cell office:value-type="string" table:style-name="ce16">
            <text:p>ASSICURAZIONI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2490" table:style-name="ce16">
            <text:p>2.490,00</text:p>
          </table:table-cell>
          <table:table-cell office:value-type="string" table:style-name="ce16">
            <text:p>AON SPA INSURANCE &amp; REINSURANCE BROKERS<text:s/></text:p>
          </table:table-cell>
          <table:table-cell table:number-columns-repeated="3" table:style-name="ce6"/>
          <table:table-cell table:style-name="ce12"/>
          <table:table-cell table:number-columns-repeated="16376"/>
        </table:table-row>
        <table:table-row table:style-name="ro2">
          <table:table-cell office:value-type="string" table:style-name="ce16">
            <text:p>ASSICURAZIONI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6185.85" table:style-name="ce16">
            <text:p>6.185,85</text:p>
          </table:table-cell>
          <table:table-cell office:value-type="string" table:style-name="ce16">
            <text:p>AON SPA INSURANCE &amp; REINSURANCE BROKERS<text:s/></text:p>
          </table:table-cell>
          <table:table-cell table:number-columns-repeated="3" table:style-name="ce6"/>
          <table:table-cell table:style-name="ce12"/>
          <table:table-cell table:number-columns-repeated="16376"/>
        </table:table-row>
        <table:table-row table:style-name="ro2">
          <table:table-cell office:value-type="string" table:style-name="ce16">
            <text:p>LOCAZIONI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22534.34" table:style-name="ce16">
            <text:p>22.534,34</text:p>
          </table:table-cell>
          <table:table-cell office:value-type="string" table:style-name="ce16">
            <text:p>I.N.A.I.L. GESTIONE LOCAZIONI<text:s/></text:p>
          </table:table-cell>
          <table:table-cell table:number-columns-repeated="3" table:style-name="ce6"/>
          <table:table-cell table:style-name="ce12"/>
          <table:table-cell table:number-columns-repeated="16376"/>
        </table:table-row>
        <table:table-row table:style-name="ro2">
          <table:table-cell office:value-type="string" table:style-name="ce16">
            <text:p>ASSICURAZIONI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2500" table:style-name="ce16">
            <text:p>2.500,00</text:p>
          </table:table-cell>
          <table:table-cell office:value-type="string" table:style-name="ce16">
            <text:p>REALE MUTUA<text:s/></text:p>
          </table:table-cell>
          <table:table-cell table:number-columns-repeated="3" table:style-name="ce6"/>
          <table:table-cell table:style-name="ce12"/>
          <table:table-cell table:number-columns-repeated="16376"/>
        </table:table-row>
        <table:table-row table:style-name="ro2">
          <table:table-cell office:value-type="string" table:style-name="ce16">
            <text:p>ALIMENTARI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35947.360000000001" table:style-name="ce16">
            <text:p>35.947,36</text:p>
          </table:table-cell>
          <table:table-cell office:value-type="string" table:style-name="ce16">
            <text:p>ROSSI GIANTS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IMENTARI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611.86" table:style-name="ce16">
            <text:p>611,86</text:p>
          </table:table-cell>
          <table:table-cell office:value-type="string" table:style-name="ce16">
            <text:p>ROSSI GIANTS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IMENTARI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-135.01" table:style-name="ce16">
            <text:p>-135,01</text:p>
          </table:table-cell>
          <table:table-cell office:value-type="string" table:style-name="ce16">
            <text:p>ROSSI GIANTS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IMENTARI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3767.05" table:style-name="ce16">
            <text:p>3.767,05</text:p>
          </table:table-cell>
          <table:table-cell office:value-type="string" table:style-name="ce16">
            <text:p>SCALABRIN MICHELE - SCAL FRUT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IMENTARI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1052.98" table:style-name="ce16">
            <text:p>1.052,98</text:p>
          </table:table-cell>
          <table:table-cell office:value-type="string" table:style-name="ce16">
            <text:p>MORATO BOTTEGA DEL PANE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10T00:00:00" table:style-name="ce17">
            <text:p>10/01/22</text:p>
          </table:table-cell>
          <table:table-cell office:value-type="float" office:value="320.22000000000003" table:style-name="ce16">
            <text:p>320,22</text:p>
          </table:table-cell>
          <table:table-cell office:value-type="string" table:style-name="ce16">
            <text:p>TIM S.p.A. <text:s/>(TELECOM)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10T00:00:00" table:style-name="ce17">
            <text:p>10/01/22</text:p>
          </table:table-cell>
          <table:table-cell office:value-type="float" office:value="1088.72" table:style-name="ce16">
            <text:p>1.088,72</text:p>
          </table:table-cell>
          <table:table-cell office:value-type="string" table:style-name="ce16">
            <text:p>VELTHA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10T00:00:00" table:style-name="ce17">
            <text:p>10/01/22</text:p>
          </table:table-cell>
          <table:table-cell office:value-type="float" office:value="725" table:style-name="ce16">
            <text:p>725,00</text:p>
          </table:table-cell>
          <table:table-cell office:value-type="string" table:style-name="ce16">
            <text:p>VELTHA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1-12T00:00:00" table:style-name="ce17">
            <text:p>12/01/22</text:p>
          </table:table-cell>
          <table:table-cell office:value-type="float" office:value="542.79999999999995" table:style-name="ce16">
            <text:p>542,80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1-12T00:00:00" table:style-name="ce17">
            <text:p>12/01/22</text:p>
          </table:table-cell>
          <table:table-cell office:value-type="float" office:value="127472.63" table:style-name="ce16">
            <text:p>127.472,63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1-12T00:00:00" table:style-name="ce17">
            <text:p>12/01/22</text:p>
          </table:table-cell>
          <table:table-cell office:value-type="float" office:value="47.29" table:style-name="ce16">
            <text:p>47,29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1-12T00:00:00" table:style-name="ce17">
            <text:p>12/01/22</text:p>
          </table:table-cell>
          <table:table-cell office:value-type="float" office:value="15175.47" table:style-name="ce16">
            <text:p>15.175,47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1-12T00:00:00" table:style-name="ce17">
            <text:p>12/01/22</text:p>
          </table:table-cell>
          <table:table-cell office:value-type="float" office:value="100002" table:style-name="ce16">
            <text:p>100.002,00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1-12T00:00:00" table:style-name="ce17">
            <text:p>12/01/22</text:p>
          </table:table-cell>
          <table:table-cell office:value-type="float" office:value="492" table:style-name="ce16">
            <text:p>492,00</text:p>
          </table:table-cell>
          <table:table-cell office:value-type="string" table:style-name="ce16">
            <text:p>MINISTERO DELLE FINANZE SERV. CENTRALE DELLE RIS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1-12T00:00:00" table:style-name="ce17">
            <text:p>12/01/22</text:p>
          </table:table-cell>
          <table:table-cell office:value-type="float" office:value="480" table:style-name="ce16">
            <text:p>480,00</text:p>
          </table:table-cell>
          <table:table-cell office:value-type="string" table:style-name="ce16">
            <text:p>MINISTERO DELLE FINANZE SERV. CENTRALE DELLE RIS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1-12T00:00:00" table:style-name="ce17">
            <text:p>12/01/22</text:p>
          </table:table-cell>
          <table:table-cell office:value-type="float" office:value="76" table:style-name="ce16">
            <text:p>76,00</text:p>
          </table:table-cell>
          <table:table-cell office:value-type="string" table:style-name="ce16">
            <text:p>MINISTERO DELLE FINANZE SERV. CENTRALE DELLE RIS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MPOSTE E TASSE</text:p>
          </table:table-cell>
          <table:table-cell office:value-type="date" office:date-value="2022-01-12T00:00:00" table:style-name="ce17">
            <text:p>12/01/22</text:p>
          </table:table-cell>
          <table:table-cell office:value-type="float" office:value="672" table:style-name="ce16">
            <text:p>672,00</text:p>
          </table:table-cell>
          <table:table-cell office:value-type="string" table:style-name="ce16">
            <text:p>MINISTERO DELLE FINANZE SERV. CENTRALE DELLE RIS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MPOSTE E TASSE</text:p>
          </table:table-cell>
          <table:table-cell office:value-type="date" office:date-value="2022-01-12T00:00:00" table:style-name="ce17">
            <text:p>12/01/22</text:p>
          </table:table-cell>
          <table:table-cell office:value-type="float" office:value="336" table:style-name="ce16">
            <text:p>336,00</text:p>
          </table:table-cell>
          <table:table-cell office:value-type="string" table:style-name="ce16">
            <text:p>MINISTERO DELLE FINANZE SERV. CENTRALE DELLE RIS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IMBORSO RATE MUTUI E ONERI FINANZIARI</text:p>
          </table:table-cell>
          <table:table-cell office:value-type="date" office:date-value="2022-01-12T00:00:00" table:style-name="ce17">
            <text:p>12/01/22</text:p>
          </table:table-cell>
          <table:table-cell office:value-type="float" office:value="2416.5" table:style-name="ce16">
            <text:p>2.416,50</text:p>
          </table:table-cell>
          <table:table-cell office:value-type="string" table:style-name="ce16">
            <text:p>TESORIERE IPAB DI VICENZ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MPOSTE E TASSE</text:p>
          </table:table-cell>
          <table:table-cell office:value-type="date" office:date-value="2022-01-13T00:00:00" table:style-name="ce17">
            <text:p>13/01/22</text:p>
          </table:table-cell>
          <table:table-cell office:value-type="float" office:value="31.15" table:style-name="ce16">
            <text:p>31,15</text:p>
          </table:table-cell>
          <table:table-cell office:value-type="string" table:style-name="ce16">
            <text:p>AGENZIA LA PALLADIANA DI DE BIASI ETTORE E C. SAS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MPOSTE E TASSE</text:p>
          </table:table-cell>
          <table:table-cell office:value-type="date" office:date-value="2022-01-13T00:00:00" table:style-name="ce17">
            <text:p>13/01/22</text:p>
          </table:table-cell>
          <table:table-cell office:value-type="float" office:value="187.55" table:style-name="ce16">
            <text:p>187,55</text:p>
          </table:table-cell>
          <table:table-cell office:value-type="string" table:style-name="ce16">
            <text:p>AGENZIA LA PALLADIANA DI DE BIASI ETTORE E C. SAS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MPOSTE E TASSE</text:p>
          </table:table-cell>
          <table:table-cell office:value-type="date" office:date-value="2022-01-13T00:00:00" table:style-name="ce17">
            <text:p>13/01/22</text:p>
          </table:table-cell>
          <table:table-cell office:value-type="float" office:value="171.05" table:style-name="ce16">
            <text:p>171,05</text:p>
          </table:table-cell>
          <table:table-cell office:value-type="string" table:style-name="ce16">
            <text:p>AGENZIA LA PALLADIANA DI DE BIASI ETTORE E C. SAS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1-13T00:00:00" table:style-name="ce17">
            <text:p>13/01/22</text:p>
          </table:table-cell>
          <table:table-cell office:value-type="float" office:value="2339.5" table:style-name="ce16">
            <text:p>2.339,50</text:p>
          </table:table-cell>
          <table:table-cell office:value-type="string" table:style-name="ce16">
            <text:p>MELI ELISABETT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1-13T00:00:00" table:style-name="ce17">
            <text:p>13/01/22</text:p>
          </table:table-cell>
          <table:table-cell office:value-type="float" office:value="1202" table:style-name="ce16">
            <text:p>1.202,00</text:p>
          </table:table-cell>
          <table:table-cell office:value-type="string" table:style-name="ce16">
            <text:p>PERUZZI PIERPAOLO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1-13T00:00:00" table:style-name="ce17">
            <text:p>13/01/22</text:p>
          </table:table-cell>
          <table:table-cell office:value-type="float" office:value="2886" table:style-name="ce16">
            <text:p>2.886,00</text:p>
          </table:table-cell>
          <table:table-cell office:value-type="string" table:style-name="ce16">
            <text:p>PERUZZI PIERPAOLO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1-13T00:00:00" table:style-name="ce17">
            <text:p>13/01/22</text:p>
          </table:table-cell>
          <table:table-cell office:value-type="float" office:value="3523.6" table:style-name="ce16">
            <text:p>3.523,60</text:p>
          </table:table-cell>
          <table:table-cell office:value-type="string" table:style-name="ce16">
            <text:p>ZEGGIO DANIELE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17T00:00:00" table:style-name="ce17">
            <text:p>17/01/22</text:p>
          </table:table-cell>
          <table:table-cell office:value-type="float" office:value="4138.58" table:style-name="ce16">
            <text:p>4.138,58</text:p>
          </table:table-cell>
          <table:table-cell office:value-type="string" table:style-name="ce16">
            <text:p>A.I.M. ENERGY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17T00:00:00" table:style-name="ce17">
            <text:p>17/01/22</text:p>
          </table:table-cell>
          <table:table-cell office:value-type="float" office:value="23834.61" table:style-name="ce16">
            <text:p>23.834,61</text:p>
          </table:table-cell>
          <table:table-cell office:value-type="string" table:style-name="ce16">
            <text:p>A.I.M. ENERGY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17T00:00:00" table:style-name="ce17">
            <text:p>17/01/22</text:p>
          </table:table-cell>
          <table:table-cell office:value-type="float" office:value="1384.53" table:style-name="ce16">
            <text:p>1.384,53</text:p>
          </table:table-cell>
          <table:table-cell office:value-type="string" table:style-name="ce16">
            <text:p>A.I.M. ENERGY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17T00:00:00" table:style-name="ce17">
            <text:p>17/01/22</text:p>
          </table:table-cell>
          <table:table-cell office:value-type="float" office:value="19445.07" table:style-name="ce16">
            <text:p>19.445,07</text:p>
          </table:table-cell>
          <table:table-cell office:value-type="string" table:style-name="ce16">
            <text:p>A.I.M. ENERGY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1-17T00:00:00" table:style-name="ce17">
            <text:p>17/01/22</text:p>
          </table:table-cell>
          <table:table-cell office:value-type="float" office:value="285.20999999999998" table:style-name="ce16">
            <text:p>285,21</text:p>
          </table:table-cell>
          <table:table-cell office:value-type="string" table:style-name="ce16">
            <text:p>AGENZIA DELLE ENTRATE - RISCOSSIONE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1-17T00:00:00" table:style-name="ce17">
            <text:p>17/01/22</text:p>
          </table:table-cell>
          <table:table-cell office:value-type="float" office:value="119.42" table:style-name="ce16">
            <text:p>119,42</text:p>
          </table:table-cell>
          <table:table-cell office:value-type="string" table:style-name="ce16">
            <text:p>CONDOMINIO SANTA CATERINA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AMMINISTRATIVE</text:p>
          </table:table-cell>
          <table:table-cell office:value-type="date" office:date-value="2022-01-17T00:00:00" table:style-name="ce17">
            <text:p>17/01/22</text:p>
          </table:table-cell>
          <table:table-cell office:value-type="float" office:value="2995.12" table:style-name="ce16">
            <text:p>2.995,12</text:p>
          </table:table-cell>
          <table:table-cell office:value-type="string" table:style-name="ce16">
            <text:p>DELLA VALLE MAUR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17T00:00:00" table:style-name="ce17">
            <text:p>17/01/22</text:p>
          </table:table-cell>
          <table:table-cell office:value-type="float" office:value="119.3" table:style-name="ce16">
            <text:p>119,30</text:p>
          </table:table-cell>
          <table:table-cell office:value-type="string" table:style-name="ce16">
            <text:p>VIACQU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17T00:00:00" table:style-name="ce17">
            <text:p>17/01/22</text:p>
          </table:table-cell>
          <table:table-cell office:value-type="float" office:value="72.150000000000006" table:style-name="ce16">
            <text:p>72,15</text:p>
          </table:table-cell>
          <table:table-cell office:value-type="string" table:style-name="ce16">
            <text:p>VIACQU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MPOSTE E TASSE</text:p>
          </table:table-cell>
          <table:table-cell office:value-type="date" office:date-value="2022-01-19T00:00:00" table:style-name="ce17">
            <text:p>19/01/22</text:p>
          </table:table-cell>
          <table:table-cell office:value-type="float" office:value="4.7300000000000004" table:style-name="ce16">
            <text:p>4,73</text:p>
          </table:table-cell>
          <table:table-cell office:value-type="string" table:style-name="ce16">
            <text:p>MINISTERO DELLE FINANZE SERV. CENTRALE DELLE RIS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MPOSTE E TASSE</text:p>
          </table:table-cell>
          <table:table-cell office:value-type="date" office:date-value="2022-01-19T00:00:00" table:style-name="ce17">
            <text:p>19/01/22</text:p>
          </table:table-cell>
          <table:table-cell office:value-type="float" office:value="60493.84" table:style-name="ce16">
            <text:p>60.493,84</text:p>
          </table:table-cell>
          <table:table-cell office:value-type="string" table:style-name="ce16">
            <text:p>MINISTERO DELLE FINANZE SERV. CENTRALE DELLE RIS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MPOSTE E TASSE</text:p>
          </table:table-cell>
          <table:table-cell office:value-type="date" office:date-value="2022-01-19T00:00:00" table:style-name="ce17">
            <text:p>19/01/22</text:p>
          </table:table-cell>
          <table:table-cell office:value-type="float" office:value="21142.79" table:style-name="ce16">
            <text:p>21.142,79</text:p>
          </table:table-cell>
          <table:table-cell office:value-type="string" table:style-name="ce16">
            <text:p>MINISTERO DELLE FINANZE SERV. CENTRALE DELLE RIS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MPOSTE E TASSE</text:p>
          </table:table-cell>
          <table:table-cell office:value-type="date" office:date-value="2022-01-19T00:00:00" table:style-name="ce17">
            <text:p>19/01/22</text:p>
          </table:table-cell>
          <table:table-cell office:value-type="float" office:value="22895.37" table:style-name="ce16">
            <text:p>22.895,37</text:p>
          </table:table-cell>
          <table:table-cell office:value-type="string" table:style-name="ce16">
            <text:p>MINISTERO DELLE FINANZE SERV. CENTRALE DELLE RIS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MPOSTE E TASSE</text:p>
          </table:table-cell>
          <table:table-cell office:value-type="date" office:date-value="2022-01-19T00:00:00" table:style-name="ce17">
            <text:p>19/01/22</text:p>
          </table:table-cell>
          <table:table-cell office:value-type="float" office:value="983.71" table:style-name="ce16">
            <text:p>983,71</text:p>
          </table:table-cell>
          <table:table-cell office:value-type="string" table:style-name="ce16">
            <text:p>MINISTERO DELLE FINANZE SERV. CENTRALE DELLE RIS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24T00:00:00" table:style-name="ce17">
            <text:p>24/01/22</text:p>
          </table:table-cell>
          <table:table-cell office:value-type="float" office:value="22415.93" table:style-name="ce16">
            <text:p>22.415,93</text:p>
          </table:table-cell>
          <table:table-cell office:value-type="string" table:style-name="ce16">
            <text:p>ONGARO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417.33" table:style-name="ce16">
            <text:p>417,33</text:p>
          </table:table-cell>
          <table:table-cell office:value-type="string" table:style-name="ce16">
            <text:p>A.I.M. ENERGY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8.54" table:style-name="ce16">
            <text:p>28,54</text:p>
          </table:table-cell>
          <table:table-cell office:value-type="string" table:style-name="ce16">
            <text:p>A.I.M. ENERGY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102.96" table:style-name="ce16">
            <text:p>1.102,96</text:p>
          </table:table-cell>
          <table:table-cell office:value-type="string" table:style-name="ce16">
            <text:p>A.I.M. ENERGY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37.55" table:style-name="ce16">
            <text:p>237,55</text:p>
          </table:table-cell>
          <table:table-cell office:value-type="string" table:style-name="ce16">
            <text:p>A.I.M. ENERGY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77.83" table:style-name="ce16">
            <text:p>77,83</text:p>
          </table:table-cell>
          <table:table-cell office:value-type="string" table:style-name="ce16">
            <text:p>A.I.M. ENERGY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21.7" table:style-name="ce16">
            <text:p>121,70</text:p>
          </table:table-cell>
          <table:table-cell office:value-type="string" table:style-name="ce16">
            <text:p>A.I.M. ENERGY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693.32" table:style-name="ce16">
            <text:p>1.693,32</text:p>
          </table:table-cell>
          <table:table-cell office:value-type="string" table:style-name="ce16">
            <text:p>A.I.M. ENERGY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0361.1" table:style-name="ce16">
            <text:p>10.361,10</text:p>
          </table:table-cell>
          <table:table-cell office:value-type="string" table:style-name="ce16">
            <text:p>A.I.M. ENERGY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0160.02" table:style-name="ce16">
            <text:p>20.160,02</text:p>
          </table:table-cell>
          <table:table-cell office:value-type="string" table:style-name="ce16">
            <text:p>A.I.M. ENERGY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3918.58" table:style-name="ce16">
            <text:p>13.918,58</text:p>
          </table:table-cell>
          <table:table-cell office:value-type="string" table:style-name="ce16">
            <text:p>A.I.M. ENERGY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643.02" table:style-name="ce16">
            <text:p>643,02</text:p>
          </table:table-cell>
          <table:table-cell office:value-type="string" table:style-name="ce16">
            <text:p>A.I.M. ENERGY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28.15" table:style-name="ce16">
            <text:p>128,15</text:p>
          </table:table-cell>
          <table:table-cell office:value-type="string" table:style-name="ce16">
            <text:p>A.I.M. ENERGY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5.45" table:style-name="ce16">
            <text:p>25,45</text:p>
          </table:table-cell>
          <table:table-cell office:value-type="string" table:style-name="ce16">
            <text:p>A.I.M. ENERGY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665" table:style-name="ce16">
            <text:p>665,00</text:p>
          </table:table-cell>
          <table:table-cell office:value-type="string" table:style-name="ce16">
            <text:p>APOTHEMA SOC. COOP.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60" table:style-name="ce16">
            <text:p>60,00</text:p>
          </table:table-cell>
          <table:table-cell office:value-type="string" table:style-name="ce16">
            <text:p>APOTHEMA SOC. COOP.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ATTREZZATURE SANITARI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368.38" table:style-name="ce16">
            <text:p>368,38</text:p>
          </table:table-cell>
          <table:table-cell office:value-type="string" table:style-name="ce16">
            <text:p>ARJO ITALIA SPA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77.67" table:style-name="ce16">
            <text:p>177,67</text:p>
          </table:table-cell>
          <table:table-cell office:value-type="string" table:style-name="ce16">
            <text:p>AUTOFFICINA FAMBELLI DI FAMBELLI ANDRE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70.37" table:style-name="ce16">
            <text:p>70,37</text:p>
          </table:table-cell>
          <table:table-cell office:value-type="string" table:style-name="ce16">
            <text:p>AUTOFFICINA FAMBELLI DI FAMBELLI ANDRE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751.64" table:style-name="ce16">
            <text:p>751,64</text:p>
          </table:table-cell>
          <table:table-cell office:value-type="string" table:style-name="ce16">
            <text:p>AUTOFFICINA FAMBELLI DI FAMBELLI ANDRE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INFORMATICH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358" table:style-name="ce16">
            <text:p>358,00</text:p>
          </table:table-cell>
          <table:table-cell office:value-type="string" table:style-name="ce16">
            <text:p>AXER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UTENT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35.95000000000002" table:formula="of:=277.55-[.C79]" table:style-name="ce16">
            <text:p>235,95</text:p>
          </table:table-cell>
          <table:table-cell office:value-type="string" table:style-name="ce16">
            <text:p>BANCA POPOLARE DI SONDRI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41.6" table:style-name="ce16">
            <text:p>41,60</text:p>
          </table:table-cell>
          <table:table-cell office:value-type="string" table:style-name="ce16">
            <text:p>BANCA POPOLARE DI SONDRI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IMBORSO RATE MUTUI E ONERI FINANZIAR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03.88" table:style-name="ce16">
            <text:p>103,88</text:p>
          </table:table-cell>
          <table:table-cell office:value-type="string" table:style-name="ce16">
            <text:p>BANCA POPOLARE DI SONDRI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892.5" table:style-name="ce16">
            <text:p>892,50</text:p>
          </table:table-cell>
          <table:table-cell office:value-type="string" table:style-name="ce16">
            <text:p>BINOTTO ROMI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-892.5" table:style-name="ce16">
            <text:p>-892,50</text:p>
          </table:table-cell>
          <table:table-cell office:value-type="string" table:style-name="ce16">
            <text:p>BINOTTO ROMI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6">
            <text:p>BRENDOLAN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465" table:style-name="ce16">
            <text:p>465,00</text:p>
          </table:table-cell>
          <table:table-cell office:value-type="string" table:style-name="ce16">
            <text:p>C.I.V.I.S. FIDELIS SPA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361.56" table:style-name="ce16">
            <text:p>361,56</text:p>
          </table:table-cell>
          <table:table-cell office:value-type="string" table:style-name="ce16">
            <text:p>CAT GRIM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85.06" table:style-name="ce16">
            <text:p>285,06</text:p>
          </table:table-cell>
          <table:table-cell office:value-type="string" table:style-name="ce16">
            <text:p>CAT GRIM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089.46" table:style-name="ce16">
            <text:p>1.089,46</text:p>
          </table:table-cell>
          <table:table-cell office:value-type="string" table:style-name="ce16">
            <text:p>CAT GRIM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INFORMATICH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41.6" table:style-name="ce16">
            <text:p>41,60</text:p>
          </table:table-cell>
          <table:table-cell office:value-type="string" table:style-name="ce16">
            <text:p>CBA DR S.T.P. A R.L.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250.6199999999999" table:style-name="ce16">
            <text:p>1.250,62</text:p>
          </table:table-cell>
          <table:table-cell office:value-type="string" table:style-name="ce16">
            <text:p>CFS ITALIA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124.5" table:style-name="ce16">
            <text:p>1.124,50</text:p>
          </table:table-cell>
          <table:table-cell office:value-type="string" table:style-name="ce16">
            <text:p>CIGAINA <text:s/>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UTENT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8.5" table:style-name="ce16">
            <text:p>18,50</text:p>
          </table:table-cell>
          <table:table-cell office:value-type="string" table:style-name="ce16">
            <text:p>CO.TA.VI. SCARL - COOPERATIVA TASSISTI VICENTINI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UTENT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7" table:style-name="ce16">
            <text:p>17,00</text:p>
          </table:table-cell>
          <table:table-cell office:value-type="string" table:style-name="ce16">
            <text:p>CO.TA.VI. SCARL - COOPERATIVA TASSISTI VICENTINI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91.2" table:style-name="ce16">
            <text:p>291,20</text:p>
          </table:table-cell>
          <table:table-cell office:value-type="string" table:style-name="ce16">
            <text:p>CONTE RUGGERO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-291.2" table:style-name="ce16">
            <text:p>-291,20</text:p>
          </table:table-cell>
          <table:table-cell office:value-type="string" table:style-name="ce16">
            <text:p>CONTE RUGGERO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978.56" table:style-name="ce16">
            <text:p>2.978,56</text:p>
          </table:table-cell>
          <table:table-cell office:value-type="string" table:style-name="ce16">
            <text:p>COSTRUZIONI EDILI F.LLI LORANDI S.R.L.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ATTREZZATURE SANITARI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42" table:style-name="ce16">
            <text:p>142,00</text:p>
          </table:table-cell>
          <table:table-cell office:value-type="string" table:style-name="ce16">
            <text:p>D.S. MEDICA TECNOLOGIE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367.5" table:style-name="ce16">
            <text:p>367,50</text:p>
          </table:table-cell>
          <table:table-cell office:value-type="string" table:style-name="ce16">
            <text:p>DEMA SRL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800" table:style-name="ce16">
            <text:p>1.800,00</text:p>
          </table:table-cell>
          <table:table-cell office:value-type="string" table:style-name="ce16">
            <text:p>ECO CERTIFICAZIONI SPA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360" table:style-name="ce16">
            <text:p>360,00</text:p>
          </table:table-cell>
          <table:table-cell office:value-type="string" table:style-name="ce16">
            <text:p>ELETTROMECCANICA RAME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40" table:style-name="ce16">
            <text:p>140,00</text:p>
          </table:table-cell>
          <table:table-cell office:value-type="string" table:style-name="ce16">
            <text:p>ELETTROMECCANICA RAME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745" table:style-name="ce16">
            <text:p>1.745,00</text:p>
          </table:table-cell>
          <table:table-cell office:value-type="string" table:style-name="ce16">
            <text:p>ESA SERVICE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668" table:style-name="ce16">
            <text:p>668,00</text:p>
          </table:table-cell>
          <table:table-cell office:value-type="string" table:style-name="ce16">
            <text:p>F.LLI BELTRAME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634.80999999999995" table:style-name="ce16">
            <text:p>634,81</text:p>
          </table:table-cell>
          <table:table-cell office:value-type="string" table:style-name="ce16">
            <text:p>F.LLI BELTRAME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42.14" table:style-name="ce16">
            <text:p>242,14</text:p>
          </table:table-cell>
          <table:table-cell office:value-type="string" table:style-name="ce16">
            <text:p>F.LLI BELTRAME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58.73" table:style-name="ce16">
            <text:p>258,73</text:p>
          </table:table-cell>
          <table:table-cell office:value-type="string" table:style-name="ce16">
            <text:p>F.LLI BELTRAME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62.48" table:style-name="ce16">
            <text:p>262,48</text:p>
          </table:table-cell>
          <table:table-cell office:value-type="string" table:style-name="ce16">
            <text:p>F.LLI BELTRAME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470.11" table:style-name="ce16">
            <text:p>470,11</text:p>
          </table:table-cell>
          <table:table-cell office:value-type="string" table:style-name="ce16">
            <text:p>F.LLI BELTRAME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ATTREZZATURE SANITARI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350" table:style-name="ce16">
            <text:p>350,00</text:p>
          </table:table-cell>
          <table:table-cell office:value-type="string" table:style-name="ce16">
            <text:p>GALIAZZO BRUNO SNC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4.5" table:style-name="ce16">
            <text:p>24,50</text:p>
          </table:table-cell>
          <table:table-cell office:value-type="string" table:style-name="ce16">
            <text:p>GALLA INGROSSO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942.62" table:style-name="ce16">
            <text:p>942,62</text:p>
          </table:table-cell>
          <table:table-cell office:value-type="string" table:style-name="ce16">
            <text:p>GOLIN LORENZA &amp; C. SNC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OCAZION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2534.34" table:style-name="ce16">
            <text:p>22.534,34</text:p>
          </table:table-cell>
          <table:table-cell office:value-type="string" table:style-name="ce16">
            <text:p>I.N.A.I.L. GESTIONE LOCAZIONI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9.24" table:style-name="ce16">
            <text:p>9,24</text:p>
          </table:table-cell>
          <table:table-cell office:value-type="string" table:style-name="ce16">
            <text:p>IDEACARTA GROUP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323.44" table:style-name="ce16">
            <text:p>323,44</text:p>
          </table:table-cell>
          <table:table-cell office:value-type="string" table:style-name="ce16">
            <text:p>IDEACARTA GROUP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379.2" table:style-name="ce16">
            <text:p>379,20</text:p>
          </table:table-cell>
          <table:table-cell office:value-type="string" table:style-name="ce16">
            <text:p>IDEACARTA GROUP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786.8" table:style-name="ce16">
            <text:p>1.786,80</text:p>
          </table:table-cell>
          <table:table-cell office:value-type="string" table:style-name="ce16">
            <text:p>IDEACARTA GROUP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438" table:style-name="ce16">
            <text:p>2.438,00</text:p>
          </table:table-cell>
          <table:table-cell office:value-type="string" table:style-name="ce16">
            <text:p>IREM ROANA SNC DI SALVETTI &amp; C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INFORMATICH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6">
            <text:p>ITC SOLUTIONS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INFORMATICH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753.2" table:style-name="ce16">
            <text:p>753,20</text:p>
          </table:table-cell>
          <table:table-cell office:value-type="string" table:style-name="ce16">
            <text:p>ITC SOLUTIONS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INFORMATICH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150" table:style-name="ce16">
            <text:p>1.150,00</text:p>
          </table:table-cell>
          <table:table-cell office:value-type="string" table:style-name="ce16">
            <text:p>KRONOTECH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887.26" table:style-name="ce16">
            <text:p>887,26</text:p>
          </table:table-cell>
          <table:table-cell office:value-type="string" table:style-name="ce16">
            <text:p>KUWAIT PETROLEUM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800" table:style-name="ce16">
            <text:p>2.800,00</text:p>
          </table:table-cell>
          <table:table-cell office:value-type="string" table:style-name="ce16">
            <text:p>LA GHIANDA SOCIETA' COOPERATIV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ATTREZZATURE SANITARI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930" table:style-name="ce16">
            <text:p>930,00</text:p>
          </table:table-cell>
          <table:table-cell office:value-type="string" table:style-name="ce16">
            <text:p>MALVESTIO SPA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OLEGGIO ATTREZZATUR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350" table:style-name="ce16">
            <text:p>350,00</text:p>
          </table:table-cell>
          <table:table-cell office:value-type="string" table:style-name="ce16">
            <text:p>MARBA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478.25" table:style-name="ce16">
            <text:p>478,25</text:p>
          </table:table-cell>
          <table:table-cell office:value-type="string" table:style-name="ce16">
            <text:p>MARCHIOL SPA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109.1500000000001" table:style-name="ce16">
            <text:p>1.109,15</text:p>
          </table:table-cell>
          <table:table-cell office:value-type="string" table:style-name="ce16">
            <text:p>MARCHIOL SPA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8196.73" table:style-name="ce16">
            <text:p>8.196,73</text:p>
          </table:table-cell>
          <table:table-cell office:value-type="string" table:style-name="ce16">
            <text:p>MARGHERITA SOCIETA' COOPERATIVA SOCIALE ONLUS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6369" table:style-name="ce16">
            <text:p>6.369,00</text:p>
          </table:table-cell>
          <table:table-cell office:value-type="string" table:style-name="ce16">
            <text:p>MEDICA GROUP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84" table:style-name="ce16">
            <text:p>184,00</text:p>
          </table:table-cell>
          <table:table-cell office:value-type="string" table:style-name="ce16">
            <text:p>MEDICA GROUP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-6553" table:style-name="ce16">
            <text:p>-6.553,00</text:p>
          </table:table-cell>
          <table:table-cell office:value-type="string" table:style-name="ce16">
            <text:p>MEDICA GROUP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ATTREZZATURE SANITARI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205.9000000000001" table:style-name="ce16">
            <text:p>1.205,90</text:p>
          </table:table-cell>
          <table:table-cell office:value-type="string" table:style-name="ce16">
            <text:p>MEDICAIR ITALIA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020.8" table:style-name="ce16">
            <text:p>1.020,80</text:p>
          </table:table-cell>
          <table:table-cell office:value-type="string" table:style-name="ce16">
            <text:p>MIDA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ATTREZZATURE SANITARI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374.4" table:style-name="ce16">
            <text:p>374,40</text:p>
          </table:table-cell>
          <table:table-cell office:value-type="string" table:style-name="ce16">
            <text:p>NORD TECNICA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ATTREZZATURE SANITARI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8.8" table:style-name="ce16">
            <text:p>28,80</text:p>
          </table:table-cell>
          <table:table-cell office:value-type="string" table:style-name="ce16">
            <text:p>NORD TECNICA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83.33999999999997" table:style-name="ce16">
            <text:p>283,34</text:p>
          </table:table-cell>
          <table:table-cell office:value-type="string" table:style-name="ce16">
            <text:p>OFA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457.33" table:style-name="ce16">
            <text:p>457,33</text:p>
          </table:table-cell>
          <table:table-cell office:value-type="string" table:style-name="ce16">
            <text:p>OFA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302.76" table:style-name="ce16">
            <text:p>302,76</text:p>
          </table:table-cell>
          <table:table-cell office:value-type="string" table:style-name="ce16">
            <text:p>PATI SERVICE S.R.L.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352" table:style-name="ce16">
            <text:p>352,00</text:p>
          </table:table-cell>
          <table:table-cell office:value-type="string" table:style-name="ce16">
            <text:p>PERFORMARE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350" table:style-name="ce16">
            <text:p>350,00</text:p>
          </table:table-cell>
          <table:table-cell office:value-type="string" table:style-name="ce16">
            <text:p>PERSIANE STEFANI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OLEGGIO ATTREZZATUR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820.83" table:style-name="ce16">
            <text:p>820,83</text:p>
          </table:table-cell>
          <table:table-cell office:value-type="string" table:style-name="ce16">
            <text:p>POLAZZO GRANDIMPIANTI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300" table:style-name="ce16">
            <text:p>300,00</text:p>
          </table:table-cell>
          <table:table-cell office:value-type="string" table:style-name="ce16">
            <text:p>PUBLIADIGE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OLEGGIO ATTREZZATUR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30" table:style-name="ce16">
            <text:p>230,00</text:p>
          </table:table-cell>
          <table:table-cell office:value-type="string" table:style-name="ce16">
            <text:p>PULIXENTER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ATTREZZATURE SANITARI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510" table:style-name="ce16">
            <text:p>510,00</text:p>
          </table:table-cell>
          <table:table-cell office:value-type="string" table:style-name="ce16">
            <text:p>RAE BATTERIE 1950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87.24" table:style-name="ce16">
            <text:p>87,24</text:p>
          </table:table-cell>
          <table:table-cell office:value-type="string" table:style-name="ce16">
            <text:p>RIAM ASCENSORI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3867.83" table:style-name="ce16">
            <text:p>3.867,83</text:p>
          </table:table-cell>
          <table:table-cell office:value-type="string" table:style-name="ce16">
            <text:p>SBS IMPIANTI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952.23" table:style-name="ce16">
            <text:p>952,23</text:p>
          </table:table-cell>
          <table:table-cell office:value-type="string" table:style-name="ce16">
            <text:p>SBS IMPIANTI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125.79" table:style-name="ce16">
            <text:p>1.125,79</text:p>
          </table:table-cell>
          <table:table-cell office:value-type="string" table:style-name="ce16">
            <text:p>SBS IMPIANTI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042.32" table:style-name="ce16">
            <text:p>2.042,32</text:p>
          </table:table-cell>
          <table:table-cell office:value-type="string" table:style-name="ce16">
            <text:p>SBS IMPIANTI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350" table:style-name="ce16">
            <text:p>350,00</text:p>
          </table:table-cell>
          <table:table-cell office:value-type="string" table:style-name="ce16">
            <text:p>SBS IMPIANTI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358.5" table:style-name="ce16">
            <text:p>358,50</text:p>
          </table:table-cell>
          <table:table-cell office:value-type="string" table:style-name="ce16">
            <text:p>SBS IMPIANTI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499" table:style-name="ce16">
            <text:p>499,00</text:p>
          </table:table-cell>
          <table:table-cell office:value-type="string" table:style-name="ce16">
            <text:p>SCHIAVOTTO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670" table:style-name="ce16">
            <text:p>1.670,00</text:p>
          </table:table-cell>
          <table:table-cell office:value-type="string" table:style-name="ce16">
            <text:p>TERMOIDRAULICA PESAVENTO R.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878.1" table:style-name="ce16">
            <text:p>878,10</text:p>
          </table:table-cell>
          <table:table-cell office:value-type="string" table:style-name="ce16">
            <text:p>TERMOIDRAULICA PESAVENTO R.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82.3" table:style-name="ce16">
            <text:p>282,30</text:p>
          </table:table-cell>
          <table:table-cell office:value-type="string" table:style-name="ce16">
            <text:p>TERMOIDRAULICA PESAVENTO R.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510.8" table:style-name="ce16">
            <text:p>510,80</text:p>
          </table:table-cell>
          <table:table-cell office:value-type="string" table:style-name="ce16">
            <text:p>TERMOIDRAULICA PESAVENTO R.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30" table:style-name="ce16">
            <text:p>130,00</text:p>
          </table:table-cell>
          <table:table-cell office:value-type="string" table:style-name="ce16">
            <text:p>TERMOIDRAULICA PESAVENTO R.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323.2" table:style-name="ce16">
            <text:p>1.323,20</text:p>
          </table:table-cell>
          <table:table-cell office:value-type="string" table:style-name="ce16">
            <text:p>TERMOIDRAULICA PESAVENTO R.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528.5" table:style-name="ce16">
            <text:p>528,50</text:p>
          </table:table-cell>
          <table:table-cell office:value-type="string" table:style-name="ce16">
            <text:p>TERMOIDRAULICA PESAVENTO R.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363.7" table:style-name="ce16">
            <text:p>363,70</text:p>
          </table:table-cell>
          <table:table-cell office:value-type="string" table:style-name="ce16">
            <text:p>TERMOIDRAULICA PESAVENTO R.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638.20000000000005" table:style-name="ce16">
            <text:p>638,20</text:p>
          </table:table-cell>
          <table:table-cell office:value-type="string" table:style-name="ce16">
            <text:p>TERMOIDRAULICA PESAVENTO R.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-638.20000000000005" table:style-name="ce16">
            <text:p>-638,20</text:p>
          </table:table-cell>
          <table:table-cell office:value-type="string" table:style-name="ce16">
            <text:p>TERMOIDRAULICA PESAVENTO R.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75" table:style-name="ce16">
            <text:p>175,00</text:p>
          </table:table-cell>
          <table:table-cell office:value-type="string" table:style-name="ce16">
            <text:p>TURCO SERVICE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10" table:style-name="ce16">
            <text:p>110,00</text:p>
          </table:table-cell>
          <table:table-cell office:value-type="string" table:style-name="ce16">
            <text:p>VENETA ENGINEERING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440" table:style-name="ce16">
            <text:p>440,00</text:p>
          </table:table-cell>
          <table:table-cell office:value-type="string" table:style-name="ce16">
            <text:p>VENETA ENGINEERING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2.2" table:style-name="ce16">
            <text:p>22,20</text:p>
          </table:table-cell>
          <table:table-cell office:value-type="string" table:style-name="ce16">
            <text:p>VIACQU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9.15" table:style-name="ce16">
            <text:p>9,15</text:p>
          </table:table-cell>
          <table:table-cell office:value-type="string" table:style-name="ce16">
            <text:p>VIACQU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3.55" table:style-name="ce16">
            <text:p>13,55</text:p>
          </table:table-cell>
          <table:table-cell office:value-type="string" table:style-name="ce16">
            <text:p>VIACQU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0.399999999999999" table:style-name="ce16">
            <text:p>20,40</text:p>
          </table:table-cell>
          <table:table-cell office:value-type="string" table:style-name="ce16">
            <text:p>VIACQU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136.30000000000001" table:style-name="ce16">
            <text:p>136,30</text:p>
          </table:table-cell>
          <table:table-cell office:value-type="string" table:style-name="ce16">
            <text:p>VIACQU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66.599999999999994" table:style-name="ce16">
            <text:p>66,60</text:p>
          </table:table-cell>
          <table:table-cell office:value-type="string" table:style-name="ce16">
            <text:p>VIACQU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32.4" table:style-name="ce16">
            <text:p>32,40</text:p>
          </table:table-cell>
          <table:table-cell office:value-type="string" table:style-name="ce16">
            <text:p>VIACQU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82.3" table:style-name="ce16">
            <text:p>82,30</text:p>
          </table:table-cell>
          <table:table-cell office:value-type="string" table:style-name="ce16">
            <text:p>VIACQU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51.65" table:style-name="ce16">
            <text:p>251,65</text:p>
          </table:table-cell>
          <table:table-cell office:value-type="string" table:style-name="ce16">
            <text:p>VIACQU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79.25" table:style-name="ce16">
            <text:p>279,25</text:p>
          </table:table-cell>
          <table:table-cell office:value-type="string" table:style-name="ce16">
            <text:p>VIACQU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3.15" table:style-name="ce16">
            <text:p>3,15</text:p>
          </table:table-cell>
          <table:table-cell office:value-type="string" table:style-name="ce16">
            <text:p>VIACQU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24694.6" table:style-name="ce16">
            <text:p>24.694,60</text:p>
          </table:table-cell>
          <table:table-cell office:value-type="string" table:style-name="ce16">
            <text:p>VIACQU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4691.55" table:style-name="ce16">
            <text:p>4.691,55</text:p>
          </table:table-cell>
          <table:table-cell office:value-type="string" table:style-name="ce16">
            <text:p>VIACQU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3758.95" table:style-name="ce16">
            <text:p>3.758,95</text:p>
          </table:table-cell>
          <table:table-cell office:value-type="string" table:style-name="ce16">
            <text:p>VIACQUA SPA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6">
            <text:p>NOLEGGIO ATTREZZATURE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398" table:style-name="ce16">
            <text:p>398,00</text:p>
          </table:table-cell>
          <table:table-cell office:value-type="string" table:style-name="ce16">
            <text:p>VIDATA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665.26" table:style-name="ce16">
            <text:p>665,26</text:p>
          </table:table-cell>
          <table:table-cell office:value-type="string" table:style-name="ce16">
            <text:p>CONDOMINIO CORSO PALLADIO 7/9 - PALAZZO VALMARA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1882.08" table:style-name="ce16">
            <text:p>1.882,08</text:p>
          </table:table-cell>
          <table:table-cell office:value-type="string" table:style-name="ce16">
            <text:p>MELI ELISABETT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MPOSTE E TASSE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7232.61" table:style-name="ce16">
            <text:p>7.232,61</text:p>
          </table:table-cell>
          <table:table-cell office:value-type="string" table:style-name="ce16">
            <text:p>MINISTERO DELLE FINANZE SERV. CENTRALE DELLE RIS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753" table:style-name="ce16">
            <text:p>753,00</text:p>
          </table:table-cell>
          <table:table-cell office:value-type="string" table:style-name="ce16">
            <text:p>MINISTERO DELLE FINANZE SERV. CENTRALE DELLE RIS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70.739999999999995" table:style-name="ce16">
            <text:p>70,74</text:p>
          </table:table-cell>
          <table:table-cell office:value-type="string" table:style-name="ce16">
            <text:p>PARLANGELI LUIGI &amp; C. SNC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1202" table:style-name="ce16">
            <text:p>1.202,00</text:p>
          </table:table-cell>
          <table:table-cell office:value-type="string" table:style-name="ce16">
            <text:p>PERUZZI PIERPAOLO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2886" table:style-name="ce16">
            <text:p>2.886,00</text:p>
          </table:table-cell>
          <table:table-cell office:value-type="string" table:style-name="ce16">
            <text:p>PERUZZI PIERPAOLO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AMMINISTRATIVE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3206.4" table:style-name="ce16">
            <text:p>3.206,40</text:p>
          </table:table-cell>
          <table:table-cell office:value-type="string" table:style-name="ce16">
            <text:p>RACHELA SILVI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IMBORSO RATE MUTUI E ONERI FINANZIARI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63" table:style-name="ce16">
            <text:p>63,00</text:p>
          </table:table-cell>
          <table:table-cell office:value-type="string" table:style-name="ce16">
            <text:p>TESORIERE IPAB DI VICENZ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OLEGGIO ATTREZZATURE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12" table:style-name="ce16">
            <text:p>12,00</text:p>
          </table:table-cell>
          <table:table-cell office:value-type="string" table:style-name="ce16">
            <text:p>TIM S.p.A. <text:s/>(TELECOM)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70" table:style-name="ce16">
            <text:p>70,00</text:p>
          </table:table-cell>
          <table:table-cell office:value-type="string" table:style-name="ce16">
            <text:p>U.P.P.I. S.A.C. UNIONE PICCOLI PROPRIETARI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3474" table:style-name="ce16">
            <text:p>3.474,00</text:p>
          </table:table-cell>
          <table:table-cell office:value-type="string" table:style-name="ce16">
            <text:p>ZEGGIO DANIELE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2-03T00:00:00" table:style-name="ce17">
            <text:p>03/02/22</text:p>
          </table:table-cell>
          <table:table-cell office:value-type="float" office:value="2869.5" table:style-name="ce16">
            <text:p>2.869,50</text:p>
          </table:table-cell>
          <table:table-cell office:value-type="string" table:style-name="ce16">
            <text:p>ADECCO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2-03T00:00:00" table:style-name="ce17">
            <text:p>03/02/22</text:p>
          </table:table-cell>
          <table:table-cell office:value-type="float" office:value="-39.340000000000003" table:style-name="ce16">
            <text:p>-39,34</text:p>
          </table:table-cell>
          <table:table-cell office:value-type="string" table:style-name="ce16">
            <text:p>ADECCO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2-03T00:00:00" table:style-name="ce17">
            <text:p>03/02/22</text:p>
          </table:table-cell>
          <table:table-cell office:value-type="float" office:value="-2.69" table:style-name="ce16">
            <text:p>-2,69</text:p>
          </table:table-cell>
          <table:table-cell office:value-type="string" table:style-name="ce16">
            <text:p>ADECCO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2-04T00:00:00" table:style-name="ce17">
            <text:p>04/02/22</text:p>
          </table:table-cell>
          <table:table-cell office:value-type="float" office:value="935.03" table:style-name="ce16">
            <text:p>935,03</text:p>
          </table:table-cell>
          <table:table-cell office:value-type="string" table:style-name="ce16">
            <text:p>ADECCO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2-04T00:00:00" table:style-name="ce17">
            <text:p>04/02/22</text:p>
          </table:table-cell>
          <table:table-cell office:value-type="float" office:value="975.43" table:style-name="ce16">
            <text:p>975,43</text:p>
          </table:table-cell>
          <table:table-cell office:value-type="string" table:style-name="ce16">
            <text:p>ADECCO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2-04T00:00:00" table:style-name="ce17">
            <text:p>04/02/22</text:p>
          </table:table-cell>
          <table:table-cell office:value-type="float" office:value="2963.78" table:style-name="ce16">
            <text:p>2.963,78</text:p>
          </table:table-cell>
          <table:table-cell office:value-type="string" table:style-name="ce16">
            <text:p>ADECCO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2-04T00:00:00" table:style-name="ce17">
            <text:p>04/02/22</text:p>
          </table:table-cell>
          <table:table-cell office:value-type="float" office:value="1199.74" table:style-name="ce16">
            <text:p>1.199,74</text:p>
          </table:table-cell>
          <table:table-cell office:value-type="string" table:style-name="ce16">
            <text:p>ADECCO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2-04T00:00:00" table:style-name="ce17">
            <text:p>04/02/22</text:p>
          </table:table-cell>
          <table:table-cell office:value-type="float" office:value="2595.84" table:style-name="ce16">
            <text:p>2.595,84</text:p>
          </table:table-cell>
          <table:table-cell office:value-type="string" table:style-name="ce16">
            <text:p>ADECCO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2-04T00:00:00" table:style-name="ce17">
            <text:p>04/02/22</text:p>
          </table:table-cell>
          <table:table-cell office:value-type="float" office:value="2630.22" table:style-name="ce16">
            <text:p>2.630,22</text:p>
          </table:table-cell>
          <table:table-cell office:value-type="string" table:style-name="ce16">
            <text:p>ADECCO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2-04T00:00:00" table:style-name="ce17">
            <text:p>04/02/22</text:p>
          </table:table-cell>
          <table:table-cell office:value-type="float" office:value="2669.64" table:style-name="ce16">
            <text:p>2.669,64</text:p>
          </table:table-cell>
          <table:table-cell office:value-type="string" table:style-name="ce16">
            <text:p>ADECCO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2-04T00:00:00" table:style-name="ce17">
            <text:p>04/02/22</text:p>
          </table:table-cell>
          <table:table-cell office:value-type="float" office:value="2660.95" table:style-name="ce16">
            <text:p>2.660,95</text:p>
          </table:table-cell>
          <table:table-cell office:value-type="string" table:style-name="ce16">
            <text:p>ADECCO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2-04T00:00:00" table:style-name="ce17">
            <text:p>04/02/22</text:p>
          </table:table-cell>
          <table:table-cell office:value-type="float" office:value="2252.31" table:style-name="ce16">
            <text:p>2.252,31</text:p>
          </table:table-cell>
          <table:table-cell office:value-type="string" table:style-name="ce16">
            <text:p>ADECCO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2-04T00:00:00" table:style-name="ce17">
            <text:p>04/02/22</text:p>
          </table:table-cell>
          <table:table-cell office:value-type="float" office:value="248.29" table:style-name="ce16">
            <text:p>248,29</text:p>
          </table:table-cell>
          <table:table-cell office:value-type="string" table:style-name="ce16">
            <text:p>ADECCO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2-04T00:00:00" table:style-name="ce17">
            <text:p>04/02/22</text:p>
          </table:table-cell>
          <table:table-cell office:value-type="float" office:value="1080.3599999999999" table:style-name="ce16">
            <text:p>1.080,36</text:p>
          </table:table-cell>
          <table:table-cell office:value-type="string" table:style-name="ce16">
            <text:p>ADECCO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2-04T00:00:00" table:style-name="ce17">
            <text:p>04/02/22</text:p>
          </table:table-cell>
          <table:table-cell office:value-type="float" office:value="3439.23" table:style-name="ce16">
            <text:p>3.439,23</text:p>
          </table:table-cell>
          <table:table-cell office:value-type="string" table:style-name="ce16">
            <text:p>ADECCO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2-04T00:00:00" table:style-name="ce17">
            <text:p>04/02/22</text:p>
          </table:table-cell>
          <table:table-cell office:value-type="float" office:value="3380.39" table:style-name="ce16">
            <text:p>3.380,39</text:p>
          </table:table-cell>
          <table:table-cell office:value-type="string" table:style-name="ce16">
            <text:p>ADECCO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2-04T00:00:00" table:style-name="ce17">
            <text:p>04/02/22</text:p>
          </table:table-cell>
          <table:table-cell office:value-type="float" office:value="4795.08" table:style-name="ce16">
            <text:p>4.795,08</text:p>
          </table:table-cell>
          <table:table-cell office:value-type="string" table:style-name="ce16">
            <text:p>AREA GB TENDAGGI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2-10T00:00:00" table:style-name="ce17">
            <text:p>10/02/22</text:p>
          </table:table-cell>
          <table:table-cell office:value-type="float" office:value="100002" table:style-name="ce16">
            <text:p>100.002,00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SSICURAZIONI</text:p>
          </table:table-cell>
          <table:table-cell office:value-type="date" office:date-value="2022-02-10T00:00:00" table:style-name="ce17">
            <text:p>10/02/22</text:p>
          </table:table-cell>
          <table:table-cell office:value-type="float" office:value="160" table:style-name="ce16">
            <text:p>160,00</text:p>
          </table:table-cell>
          <table:table-cell office:value-type="string" table:style-name="ce16">
            <text:p>REALE MUTUA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2-15T00:00:00" table:style-name="ce17">
            <text:p>15/02/22</text:p>
          </table:table-cell>
          <table:table-cell office:value-type="float" office:value="6000" table:style-name="ce16">
            <text:p>6.000,00</text:p>
          </table:table-cell>
          <table:table-cell office:value-type="string" table:style-name="ce16">
            <text:p>2F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2-15T00:00:00" table:style-name="ce17">
            <text:p>15/02/22</text:p>
          </table:table-cell>
          <table:table-cell office:value-type="float" office:value="37.5" table:style-name="ce16">
            <text:p>37,50</text:p>
          </table:table-cell>
          <table:table-cell office:value-type="string" table:style-name="ce16">
            <text:p>CBA INFORMATICA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2-15T00:00:00" table:style-name="ce17">
            <text:p>15/02/22</text:p>
          </table:table-cell>
          <table:table-cell office:value-type="float" office:value="-37.5" table:style-name="ce16">
            <text:p>-37,50</text:p>
          </table:table-cell>
          <table:table-cell office:value-type="string" table:style-name="ce16">
            <text:p>CBA INFORMATICA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2-15T00:00:00" table:style-name="ce17">
            <text:p>15/02/22</text:p>
          </table:table-cell>
          <table:table-cell office:value-type="float" office:value="3907.93" table:style-name="ce16">
            <text:p>3.907,93</text:p>
          </table:table-cell>
          <table:table-cell office:value-type="string" table:style-name="ce16">
            <text:p>DAL ZOTTO MONIC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2-15T00:00:00" table:style-name="ce17">
            <text:p>15/02/22</text:p>
          </table:table-cell>
          <table:table-cell office:value-type="float" office:value="1068.8" table:style-name="ce16">
            <text:p>1.068,80</text:p>
          </table:table-cell>
          <table:table-cell office:value-type="string" table:style-name="ce16">
            <text:p>DAL ZOTTO MONIC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2-15T00:00:00" table:style-name="ce17">
            <text:p>15/02/22</text:p>
          </table:table-cell>
          <table:table-cell office:value-type="float" office:value="-4649.71" table:style-name="ce16">
            <text:p>-4.649,71</text:p>
          </table:table-cell>
          <table:table-cell office:value-type="string" table:style-name="ce16">
            <text:p>DAL ZOTTO MONIC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2-15T00:00:00" table:style-name="ce17">
            <text:p>15/02/22</text:p>
          </table:table-cell>
          <table:table-cell office:value-type="float" office:value="-1268.8" table:style-name="ce16">
            <text:p>-1.268,80</text:p>
          </table:table-cell>
          <table:table-cell office:value-type="string" table:style-name="ce16">
            <text:p>DAL ZOTTO MONIC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2-15T00:00:00" table:style-name="ce17">
            <text:p>15/02/22</text:p>
          </table:table-cell>
          <table:table-cell office:value-type="float" office:value="505.47" table:style-name="ce16">
            <text:p>505,47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2-15T00:00:00" table:style-name="ce17">
            <text:p>15/02/22</text:p>
          </table:table-cell>
          <table:table-cell office:value-type="float" office:value="4539" table:style-name="ce16">
            <text:p>4.539,00</text:p>
          </table:table-cell>
          <table:table-cell office:value-type="string" table:style-name="ce16">
            <text:p>TERMOIDRAULICA PESAVENTO R.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2-16T00:00:00" table:style-name="ce17">
            <text:p>16/02/22</text:p>
          </table:table-cell>
          <table:table-cell office:value-type="float" office:value="948.51" table:style-name="ce16">
            <text:p>948,51</text:p>
          </table:table-cell>
          <table:table-cell office:value-type="string" table:style-name="ce16">
            <text:p>ARCHITETTI ASSOCIATI D. BENETTI E M. GRIGOLO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2-16T00:00:00" table:style-name="ce17">
            <text:p>16/02/22</text:p>
          </table:table-cell>
          <table:table-cell office:value-type="float" office:value="3206.4" table:style-name="ce16">
            <text:p>3.206,40</text:p>
          </table:table-cell>
          <table:table-cell office:value-type="string" table:style-name="ce16">
            <text:p>ARCHITETTI ASSOCIATI D. BENETTI E M. GRIGOLO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2-16T00:00:00" table:style-name="ce17">
            <text:p>16/02/22</text:p>
          </table:table-cell>
          <table:table-cell office:value-type="float" office:value="801.6" table:style-name="ce16">
            <text:p>801,60</text:p>
          </table:table-cell>
          <table:table-cell office:value-type="string" table:style-name="ce16">
            <text:p>ARCHITETTI ASSOCIATI D. BENETTI E M. GRIGOLO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2-17T00:00:00" table:style-name="ce17">
            <text:p>17/02/22</text:p>
          </table:table-cell>
          <table:table-cell office:value-type="float" office:value="560" table:style-name="ce16">
            <text:p>560,00</text:p>
          </table:table-cell>
          <table:table-cell office:value-type="string" table:style-name="ce16">
            <text:p>BARBIERI MICHEL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2-17T00:00:00" table:style-name="ce17">
            <text:p>17/02/22</text:p>
          </table:table-cell>
          <table:table-cell office:value-type="float" office:value="15.8" table:style-name="ce16">
            <text:p>15,80</text:p>
          </table:table-cell>
          <table:table-cell office:value-type="string" table:style-name="ce16">
            <text:p>DA PRA LUIGI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2-17T00:00:00" table:style-name="ce17">
            <text:p>17/02/22</text:p>
          </table:table-cell>
          <table:table-cell office:value-type="float" office:value="840" table:style-name="ce16">
            <text:p>840,00</text:p>
          </table:table-cell>
          <table:table-cell office:value-type="string" table:style-name="ce16">
            <text:p>FANCHIN LAURA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6">
            <text:p>FORMAZIONE</text:p>
          </table:table-cell>
          <table:table-cell office:value-type="date" office:date-value="2022-02-17T00:00:00" table:style-name="ce17">
            <text:p>17/02/22</text:p>
          </table:table-cell>
          <table:table-cell office:value-type="float" office:value="80" table:style-name="ce16">
            <text:p>80,00</text:p>
          </table:table-cell>
          <table:table-cell office:value-type="string" table:style-name="ce16">
            <text:p>IOVIENO ANTONI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2-17T00:00:00" table:style-name="ce17">
            <text:p>17/02/22</text:p>
          </table:table-cell>
          <table:table-cell office:value-type="float" office:value="40" table:style-name="ce16">
            <text:p>40,00</text:p>
          </table:table-cell>
          <table:table-cell office:value-type="string" table:style-name="ce16">
            <text:p>IOVIENO ANTONI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2-17T00:00:00" table:style-name="ce17">
            <text:p>17/02/22</text:p>
          </table:table-cell>
          <table:table-cell office:value-type="float" office:value="160" table:style-name="ce16">
            <text:p>160,00</text:p>
          </table:table-cell>
          <table:table-cell office:value-type="string" table:style-name="ce16">
            <text:p>MAROSTEGAN FRANCESC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2-17T00:00:00" table:style-name="ce17">
            <text:p>17/02/22</text:p>
          </table:table-cell>
          <table:table-cell office:value-type="float" office:value="168" table:style-name="ce16">
            <text:p>168,00</text:p>
          </table:table-cell>
          <table:table-cell office:value-type="string" table:style-name="ce16">
            <text:p>MENICHETTI MARIA CRISTI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2-17T00:00:00" table:style-name="ce17">
            <text:p>17/02/22</text:p>
          </table:table-cell>
          <table:table-cell office:value-type="float" office:value="660" table:style-name="ce16">
            <text:p>660,00</text:p>
          </table:table-cell>
          <table:table-cell office:value-type="string" table:style-name="ce16">
            <text:p>RODIGHIERO STEFANI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2-17T00:00:00" table:style-name="ce17">
            <text:p>17/02/22</text:p>
          </table:table-cell>
          <table:table-cell office:value-type="float" office:value="336" table:style-name="ce16">
            <text:p>336,00</text:p>
          </table:table-cell>
          <table:table-cell office:value-type="string" table:style-name="ce16">
            <text:p>RUZZON ELISABETT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2-17T00:00:00" table:style-name="ce17">
            <text:p>17/02/22</text:p>
          </table:table-cell>
          <table:table-cell office:value-type="float" office:value="80" table:style-name="ce16">
            <text:p>80,00</text:p>
          </table:table-cell>
          <table:table-cell office:value-type="string" table:style-name="ce16">
            <text:p>VERMIGLIO PIER FRANCES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2-17T00:00:00" table:style-name="ce17">
            <text:p>17/02/22</text:p>
          </table:table-cell>
          <table:table-cell office:value-type="float" office:value="80" table:style-name="ce16">
            <text:p>80,00</text:p>
          </table:table-cell>
          <table:table-cell office:value-type="string" table:style-name="ce16">
            <text:p>VOLTAN ROBERT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MPOSTE E TASSE</text:p>
          </table:table-cell>
          <table:table-cell office:value-type="date" office:date-value="2022-02-18T00:00:00" table:style-name="ce17">
            <text:p>18/02/22</text:p>
          </table:table-cell>
          <table:table-cell office:value-type="float" office:value="4.7300000000000004" table:style-name="ce16">
            <text:p>4,73</text:p>
          </table:table-cell>
          <table:table-cell office:value-type="string" table:style-name="ce16">
            <text:p>MINISTERO DELLE FINANZE SERV. CENTRALE DELLE RIS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MPOSTE E TASSE</text:p>
          </table:table-cell>
          <table:table-cell office:value-type="date" office:date-value="2022-02-18T00:00:00" table:style-name="ce17">
            <text:p>18/02/22</text:p>
          </table:table-cell>
          <table:table-cell office:value-type="float" office:value="1184.77" table:style-name="ce16">
            <text:p>1.184,77</text:p>
          </table:table-cell>
          <table:table-cell office:value-type="string" table:style-name="ce16">
            <text:p>MINISTERO DELLE FINANZE SERV. CENTRALE DELLE RIS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MPOSTE E TASSE</text:p>
          </table:table-cell>
          <table:table-cell office:value-type="date" office:date-value="2022-02-18T00:00:00" table:style-name="ce17">
            <text:p>18/02/22</text:p>
          </table:table-cell>
          <table:table-cell office:value-type="float" office:value="52369.83" table:style-name="ce16">
            <text:p>52.369,83</text:p>
          </table:table-cell>
          <table:table-cell office:value-type="string" table:style-name="ce16">
            <text:p>MINISTERO DELLE FINANZE SERV. CENTRALE DELLE RIS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MPOSTE E TASSE</text:p>
          </table:table-cell>
          <table:table-cell office:value-type="date" office:date-value="2022-02-18T00:00:00" table:style-name="ce17">
            <text:p>18/02/22</text:p>
          </table:table-cell>
          <table:table-cell office:value-type="float" office:value="7396.29" table:style-name="ce16">
            <text:p>7.396,29</text:p>
          </table:table-cell>
          <table:table-cell office:value-type="string" table:style-name="ce16">
            <text:p>MINISTERO DELLE FINANZE SERV. CENTRALE DELLE RIS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MPOSTE E TASSE</text:p>
          </table:table-cell>
          <table:table-cell office:value-type="date" office:date-value="2022-02-18T00:00:00" table:style-name="ce17">
            <text:p>18/02/22</text:p>
          </table:table-cell>
          <table:table-cell office:value-type="float" office:value="3241.54" table:style-name="ce16">
            <text:p>3.241,54</text:p>
          </table:table-cell>
          <table:table-cell office:value-type="string" table:style-name="ce16">
            <text:p>MINISTERO DELLE FINANZE SERV. CENTRALE DELLE RIS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2-21T00:00:00" table:style-name="ce17">
            <text:p>21/02/22</text:p>
          </table:table-cell>
          <table:table-cell office:value-type="float" office:value="4824.9799999999996" table:style-name="ce16">
            <text:p>4.824,98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2-21T00:00:00" table:style-name="ce17">
            <text:p>21/02/22</text:p>
          </table:table-cell>
          <table:table-cell office:value-type="float" office:value="35423.949999999997" table:style-name="ce16">
            <text:p>35.423,95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2-21T00:00:00" table:style-name="ce17">
            <text:p>21/02/22</text:p>
          </table:table-cell>
          <table:table-cell office:value-type="float" office:value="2186.12" table:style-name="ce16">
            <text:p>2.186,12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2-21T00:00:00" table:style-name="ce17">
            <text:p>21/02/22</text:p>
          </table:table-cell>
          <table:table-cell office:value-type="float" office:value="29488.720000000001" table:style-name="ce16">
            <text:p>29.488,72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MPOSTE E TASSE</text:p>
          </table:table-cell>
          <table:table-cell office:value-type="date" office:date-value="2022-02-21T00:00:00" table:style-name="ce17">
            <text:p>21/02/22</text:p>
          </table:table-cell>
          <table:table-cell office:value-type="float" office:value="800" table:style-name="ce16">
            <text:p>800,00</text:p>
          </table:table-cell>
          <table:table-cell office:value-type="string" table:style-name="ce16">
            <text:p>LANZA <text:s/>ANDREA TABACCHERI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2-21T00:00:00" table:style-name="ce17">
            <text:p>21/02/22</text:p>
          </table:table-cell>
          <table:table-cell office:value-type="float" office:value="1263.42" table:style-name="ce16">
            <text:p>1.263,42</text:p>
          </table:table-cell>
          <table:table-cell office:value-type="string" table:style-name="ce16">
            <text:p>TIM S.p.A. <text:s/>(TELECOM)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2-21T00:00:00" table:style-name="ce17">
            <text:p>21/02/22</text:p>
          </table:table-cell>
          <table:table-cell office:value-type="float" office:value="323.92" table:style-name="ce16">
            <text:p>323,92</text:p>
          </table:table-cell>
          <table:table-cell office:value-type="string" table:style-name="ce16">
            <text:p>TIM S.p.A. <text:s/>(TELECOM)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MPOSTE E TASSE</text:p>
          </table:table-cell>
          <table:table-cell office:value-type="date" office:date-value="2022-02-23T00:00:00" table:style-name="ce17">
            <text:p>23/02/22</text:p>
          </table:table-cell>
          <table:table-cell office:value-type="float" office:value="46.46" table:style-name="ce16">
            <text:p>46,46</text:p>
          </table:table-cell>
          <table:table-cell office:value-type="string" table:style-name="ce16">
            <text:p>AGENZIA LA PALLADIANA DI DE BIASI ETTORE E C. SAS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MPOSTE E TASSE</text:p>
          </table:table-cell>
          <table:table-cell office:value-type="date" office:date-value="2022-02-23T00:00:00" table:style-name="ce17">
            <text:p>23/02/22</text:p>
          </table:table-cell>
          <table:table-cell office:value-type="float" office:value="45.78" table:style-name="ce16">
            <text:p>45,78</text:p>
          </table:table-cell>
          <table:table-cell office:value-type="string" table:style-name="ce16">
            <text:p>AGENZIA LA PALLADIANA DI DE BIASI ETTORE E C. SAS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6">
            <text:p>IMPOSTE E TASSE</text:p>
          </table:table-cell>
          <table:table-cell office:value-type="date" office:date-value="2022-02-23T00:00:00" table:style-name="ce17">
            <text:p>23/02/22</text:p>
          </table:table-cell>
          <table:table-cell office:value-type="float" office:value="47.93" table:style-name="ce16">
            <text:p>47,93</text:p>
          </table:table-cell>
          <table:table-cell office:value-type="string" table:style-name="ce16">
            <text:p>AGENZIA LA PALLADIANA DI DE BIASI ETTORE E C. SAS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2-24T00:00:00" table:style-name="ce17">
            <text:p>24/02/22</text:p>
          </table:table-cell>
          <table:table-cell office:value-type="float" office:value="440.43" table:style-name="ce16">
            <text:p>440,43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2-24T00:00:00" table:style-name="ce17">
            <text:p>24/02/22</text:p>
          </table:table-cell>
          <table:table-cell office:value-type="float" office:value="14.53" table:style-name="ce16">
            <text:p>14,53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2-24T00:00:00" table:style-name="ce17">
            <text:p>24/02/22</text:p>
          </table:table-cell>
          <table:table-cell office:value-type="float" office:value="1374.96" table:style-name="ce16">
            <text:p>1.374,96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2-24T00:00:00" table:style-name="ce17">
            <text:p>24/02/22</text:p>
          </table:table-cell>
          <table:table-cell office:value-type="float" office:value="289.64999999999998" table:style-name="ce16">
            <text:p>289,65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2-24T00:00:00" table:style-name="ce17">
            <text:p>24/02/22</text:p>
          </table:table-cell>
          <table:table-cell office:value-type="float" office:value="91.04" table:style-name="ce16">
            <text:p>91,04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2-24T00:00:00" table:style-name="ce17">
            <text:p>24/02/22</text:p>
          </table:table-cell>
          <table:table-cell office:value-type="float" office:value="135.75" table:style-name="ce16">
            <text:p>135,75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2-24T00:00:00" table:style-name="ce17">
            <text:p>24/02/22</text:p>
          </table:table-cell>
          <table:table-cell office:value-type="float" office:value="1715.31" table:style-name="ce16">
            <text:p>1.715,31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2-24T00:00:00" table:style-name="ce17">
            <text:p>24/02/22</text:p>
          </table:table-cell>
          <table:table-cell office:value-type="float" office:value="12340.41" table:style-name="ce16">
            <text:p>12.340,41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2-24T00:00:00" table:style-name="ce17">
            <text:p>24/02/22</text:p>
          </table:table-cell>
          <table:table-cell office:value-type="float" office:value="24867.02" table:style-name="ce16">
            <text:p>24.867,02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2-24T00:00:00" table:style-name="ce17">
            <text:p>24/02/22</text:p>
          </table:table-cell>
          <table:table-cell office:value-type="float" office:value="17089.810000000001" table:style-name="ce16">
            <text:p>17.089,81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2-24T00:00:00" table:style-name="ce17">
            <text:p>24/02/22</text:p>
          </table:table-cell>
          <table:table-cell office:value-type="float" office:value="801.67" table:style-name="ce16">
            <text:p>801,67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2-24T00:00:00" table:style-name="ce17">
            <text:p>24/02/22</text:p>
          </table:table-cell>
          <table:table-cell office:value-type="float" office:value="155.24" table:style-name="ce16">
            <text:p>155,24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2-24T00:00:00" table:style-name="ce17">
            <text:p>24/02/22</text:p>
          </table:table-cell>
          <table:table-cell office:value-type="float" office:value="27.19" table:style-name="ce16">
            <text:p>27,19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MPOSTE E TASSE</text:p>
          </table:table-cell>
          <table:table-cell office:value-type="date" office:date-value="2022-02-24T00:00:00" table:style-name="ce17">
            <text:p>24/02/22</text:p>
          </table:table-cell>
          <table:table-cell office:value-type="float" office:value="1901.4" table:style-name="ce16">
            <text:p>1.901,40</text:p>
          </table:table-cell>
          <table:table-cell office:value-type="string" table:style-name="ce16">
            <text:p>MINISTERO DELLE FINANZE SERV. CENTRALE DELLE RIS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2-25T00:00:00" table:style-name="ce17">
            <text:p>25/02/22</text:p>
          </table:table-cell>
          <table:table-cell office:value-type="float" office:value="7133.72" table:style-name="ce16">
            <text:p>7.133,72</text:p>
          </table:table-cell>
          <table:table-cell office:value-type="string" table:style-name="ce16">
            <text:p>EUROELETTRIC IMPIANTI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2-25T00:00:00" table:style-name="ce17">
            <text:p>25/02/22</text:p>
          </table:table-cell>
          <table:table-cell office:value-type="float" office:value="60747.75" table:style-name="ce16">
            <text:p>60.747,75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2-25T00:00:00" table:style-name="ce17">
            <text:p>25/02/22</text:p>
          </table:table-cell>
          <table:table-cell office:value-type="float" office:value="59918" table:style-name="ce16">
            <text:p>59.918,00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2-25T00:00:00" table:style-name="ce17">
            <text:p>25/02/22</text:p>
          </table:table-cell>
          <table:table-cell office:value-type="float" office:value="459.6" table:style-name="ce16">
            <text:p>459,60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2-25T00:00:00" table:style-name="ce17">
            <text:p>25/02/22</text:p>
          </table:table-cell>
          <table:table-cell office:value-type="float" office:value="100.82" table:style-name="ce16">
            <text:p>100,82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2-25T00:00:00" table:style-name="ce17">
            <text:p>25/02/22</text:p>
          </table:table-cell>
          <table:table-cell office:value-type="float" office:value="138.47" table:style-name="ce16">
            <text:p>138,47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2-25T00:00:00" table:style-name="ce17">
            <text:p>25/02/22</text:p>
          </table:table-cell>
          <table:table-cell office:value-type="float" office:value="13810.66" table:style-name="ce16">
            <text:p>13.810,66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2-25T00:00:00" table:style-name="ce17">
            <text:p>25/02/22</text:p>
          </table:table-cell>
          <table:table-cell office:value-type="float" office:value="2072.39" table:style-name="ce16">
            <text:p>2.072,39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2-25T00:00:00" table:style-name="ce17">
            <text:p>25/02/22</text:p>
          </table:table-cell>
          <table:table-cell office:value-type="float" office:value="-6396.49" table:style-name="ce16">
            <text:p>-6.396,49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2-25T00:00:00" table:style-name="ce17">
            <text:p>25/02/22</text:p>
          </table:table-cell>
          <table:table-cell office:value-type="float" office:value="85266.28" table:style-name="ce16">
            <text:p>85.266,28</text:p>
          </table:table-cell>
          <table:table-cell office:value-type="string" table:style-name="ce16">
            <text:p>SO.GE.DI.CO.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2-25T00:00:00" table:style-name="ce17">
            <text:p>25/02/22</text:p>
          </table:table-cell>
          <table:table-cell office:value-type="float" office:value="41000" table:style-name="ce16">
            <text:p>41.000,00</text:p>
          </table:table-cell>
          <table:table-cell office:value-type="string" table:style-name="ce16">
            <text:p>ZCR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2-25T00:00:00" table:style-name="ce17">
            <text:p>25/02/22</text:p>
          </table:table-cell>
          <table:table-cell office:value-type="float" office:value="38000" table:style-name="ce16">
            <text:p>38.000,00</text:p>
          </table:table-cell>
          <table:table-cell office:value-type="string" table:style-name="ce16">
            <text:p>ZCR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2-28T00:00:00" table:style-name="ce17">
            <text:p>28/02/22</text:p>
          </table:table-cell>
          <table:table-cell office:value-type="float" office:value="2791.33" table:style-name="ce16">
            <text:p>2.791,33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2-28T00:00:00" table:style-name="ce17">
            <text:p>28/02/22</text:p>
          </table:table-cell>
          <table:table-cell office:value-type="float" office:value="-2789.33" table:style-name="ce16">
            <text:p>-2.789,33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2-28T00:00:00" table:style-name="ce17">
            <text:p>28/02/22</text:p>
          </table:table-cell>
          <table:table-cell office:value-type="float" office:value="2212.04" table:style-name="ce16">
            <text:p>2.212,04</text:p>
          </table:table-cell>
          <table:table-cell office:value-type="string" table:style-name="ce16">
            <text:p>MELI ELISABETT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2-28T00:00:00" table:style-name="ce17">
            <text:p>28/02/22</text:p>
          </table:table-cell>
          <table:table-cell office:value-type="float" office:value="-2212.04" table:style-name="ce16">
            <text:p>-2.212,04</text:p>
          </table:table-cell>
          <table:table-cell office:value-type="string" table:style-name="ce16">
            <text:p>MELI ELISABETT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MPOSTE E TASSE</text:p>
          </table:table-cell>
          <table:table-cell office:value-type="date" office:date-value="2022-03-03T00:00:00" table:style-name="ce17">
            <text:p>03/03/22</text:p>
          </table:table-cell>
          <table:table-cell office:value-type="float" office:value="60" table:style-name="ce16">
            <text:p>60,00</text:p>
          </table:table-cell>
          <table:table-cell office:value-type="string" table:style-name="ce16">
            <text:p>AUTORITA' NAZIONALE ANTICORRUZIONE (ANAC)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3-03T00:00:00" table:style-name="ce17">
            <text:p>03/03/22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6">
            <text:p>CASARA PIER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3-03T00:00:00" table:style-name="ce17">
            <text:p>03/03/22</text:p>
          </table:table-cell>
          <table:table-cell office:value-type="float" office:value="280" table:style-name="ce16">
            <text:p>280,00</text:p>
          </table:table-cell>
          <table:table-cell office:value-type="string" table:style-name="ce16">
            <text:p>CASAROTTO SONI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3-03T00:00:00" table:style-name="ce17">
            <text:p>03/03/22</text:p>
          </table:table-cell>
          <table:table-cell office:value-type="float" office:value="660" table:style-name="ce16">
            <text:p>660,00</text:p>
          </table:table-cell>
          <table:table-cell office:value-type="string" table:style-name="ce16">
            <text:p>MENIN LUC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3-03T00:00:00" table:style-name="ce17">
            <text:p>03/03/22</text:p>
          </table:table-cell>
          <table:table-cell office:value-type="float" office:value="112" table:style-name="ce16">
            <text:p>112,00</text:p>
          </table:table-cell>
          <table:table-cell office:value-type="string" table:style-name="ce16">
            <text:p>PERDON LUIGI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3-03T00:00:00" table:style-name="ce17">
            <text:p>03/03/22</text:p>
          </table:table-cell>
          <table:table-cell office:value-type="float" office:value="840" table:style-name="ce16">
            <text:p>840,00</text:p>
          </table:table-cell>
          <table:table-cell office:value-type="string" table:style-name="ce16">
            <text:p>SAMBUGARO LUC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3-03T00:00:00" table:style-name="ce17">
            <text:p>03/03/22</text:p>
          </table:table-cell>
          <table:table-cell office:value-type="float" office:value="308" table:style-name="ce16">
            <text:p>308,00</text:p>
          </table:table-cell>
          <table:table-cell office:value-type="string" table:style-name="ce16">
            <text:p>ZEBELE MAR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3-07T00:00:00" table:style-name="ce17">
            <text:p>07/03/22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6">
            <text:p>CLAUSER ENRI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3-07T00:00:00" table:style-name="ce17">
            <text:p>07/03/22</text:p>
          </table:table-cell>
          <table:table-cell office:value-type="float" office:value="378" table:style-name="ce16">
            <text:p>378,00</text:p>
          </table:table-cell>
          <table:table-cell office:value-type="string" table:style-name="ce16">
            <text:p>GIARETTA GIANLUC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3-07T00:00:00" table:style-name="ce17">
            <text:p>07/03/22</text:p>
          </table:table-cell>
          <table:table-cell office:value-type="float" office:value="1332" table:style-name="ce16">
            <text:p>1.332,00</text:p>
          </table:table-cell>
          <table:table-cell office:value-type="string" table:style-name="ce16">
            <text:p>GIARETTA GIANLUC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07T00:00:00" table:style-name="ce17">
            <text:p>07/03/22</text:p>
          </table:table-cell>
          <table:table-cell office:value-type="float" office:value="650.66999999999996" table:style-name="ce16">
            <text:p>650,67</text:p>
          </table:table-cell>
          <table:table-cell office:value-type="string" table:style-name="ce16">
            <text:p>KUWAIT PETROLEUM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07T00:00:00" table:style-name="ce17">
            <text:p>07/03/22</text:p>
          </table:table-cell>
          <table:table-cell office:value-type="float" office:value="554.16999999999996" table:style-name="ce16">
            <text:p>554,17</text:p>
          </table:table-cell>
          <table:table-cell office:value-type="string" table:style-name="ce16">
            <text:p>KUWAIT PETROLEUM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07T00:00:00" table:style-name="ce17">
            <text:p>07/03/22</text:p>
          </table:table-cell>
          <table:table-cell office:value-type="float" office:value="931.97" table:style-name="ce16">
            <text:p>931,97</text:p>
          </table:table-cell>
          <table:table-cell office:value-type="string" table:style-name="ce16">
            <text:p>KUWAIT PETROLEUM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07T00:00:00" table:style-name="ce17">
            <text:p>07/03/22</text:p>
          </table:table-cell>
          <table:table-cell office:value-type="float" office:value="-135.15" table:style-name="ce16">
            <text:p>-135,15</text:p>
          </table:table-cell>
          <table:table-cell office:value-type="string" table:style-name="ce16">
            <text:p>KUWAIT PETROLEUM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3-07T00:00:00" table:style-name="ce17">
            <text:p>07/03/22</text:p>
          </table:table-cell>
          <table:table-cell office:value-type="float" office:value="756" table:style-name="ce16">
            <text:p>756,00</text:p>
          </table:table-cell>
          <table:table-cell office:value-type="string" table:style-name="ce16">
            <text:p>MICHELAZZO MARTI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3-07T00:00:00" table:style-name="ce17">
            <text:p>07/03/22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6">
            <text:p>STORTI MATTE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3-07T00:00:00" table:style-name="ce17">
            <text:p>07/03/22</text:p>
          </table:table-cell>
          <table:table-cell office:value-type="float" office:value="453.6" table:style-name="ce16">
            <text:p>453,60</text:p>
          </table:table-cell>
          <table:table-cell office:value-type="string" table:style-name="ce16">
            <text:p>THIELLA MICHELE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3-07T00:00:00" table:style-name="ce17">
            <text:p>07/03/22</text:p>
          </table:table-cell>
          <table:table-cell office:value-type="float" office:value="982.8" table:style-name="ce16">
            <text:p>982,80</text:p>
          </table:table-cell>
          <table:table-cell office:value-type="string" table:style-name="ce16">
            <text:p>THIELLA MICHELE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3-07T00:00:00" table:style-name="ce17">
            <text:p>07/03/22</text:p>
          </table:table-cell>
          <table:table-cell office:value-type="float" office:value="352.8" table:style-name="ce16">
            <text:p>352,80</text:p>
          </table:table-cell>
          <table:table-cell office:value-type="string" table:style-name="ce16">
            <text:p>THIELLA MICHELE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3-07T00:00:00" table:style-name="ce17">
            <text:p>07/03/22</text:p>
          </table:table-cell>
          <table:table-cell office:value-type="float" office:value="423.28" table:style-name="ce16">
            <text:p>423,28</text:p>
          </table:table-cell>
          <table:table-cell office:value-type="string" table:style-name="ce16">
            <text:p>TIM S.p.A. <text:s/>(TELECOM)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3-11T00:00:00" table:style-name="ce17">
            <text:p>11/03/22</text:p>
          </table:table-cell>
          <table:table-cell office:value-type="float" office:value="86.66" table:style-name="ce16">
            <text:p>86,66</text:p>
          </table:table-cell>
          <table:table-cell office:value-type="string" table:style-name="ce16">
            <text:p>AZIENDA SPECIALE MADE IN VICENZ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3-11T00:00:00" table:style-name="ce17">
            <text:p>11/03/22</text:p>
          </table:table-cell>
          <table:table-cell office:value-type="float" office:value="540" table:style-name="ce16">
            <text:p>540,00</text:p>
          </table:table-cell>
          <table:table-cell office:value-type="string" table:style-name="ce16">
            <text:p>NITOI ANISOAR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3-14T00:00:00" table:style-name="ce17">
            <text:p>14/03/22</text:p>
          </table:table-cell>
          <table:table-cell office:value-type="float" office:value="4002" table:style-name="ce16">
            <text:p>4.002,00</text:p>
          </table:table-cell>
          <table:table-cell office:value-type="string" table:style-name="ce16">
            <text:p>COLETTI ANGE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3-14T00:00:00" table:style-name="ce17">
            <text:p>14/03/22</text:p>
          </table:table-cell>
          <table:table-cell office:value-type="float" office:value="1020" table:style-name="ce16">
            <text:p>1.020,00</text:p>
          </table:table-cell>
          <table:table-cell office:value-type="string" table:style-name="ce16">
            <text:p>COLETTI ANGE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3-14T00:00:00" table:style-name="ce17">
            <text:p>14/03/22</text:p>
          </table:table-cell>
          <table:table-cell office:value-type="float" office:value="2210.04" table:style-name="ce16">
            <text:p>2.210,04</text:p>
          </table:table-cell>
          <table:table-cell office:value-type="string" table:style-name="ce16">
            <text:p>MELI ELISABETT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3-14T00:00:00" table:style-name="ce17">
            <text:p>14/03/22</text:p>
          </table:table-cell>
          <table:table-cell office:value-type="float" office:value="1202" table:style-name="ce16">
            <text:p>1.202,00</text:p>
          </table:table-cell>
          <table:table-cell office:value-type="string" table:style-name="ce16">
            <text:p>PERUZZI PIERPAOLO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3-14T00:00:00" table:style-name="ce17">
            <text:p>14/03/22</text:p>
          </table:table-cell>
          <table:table-cell office:value-type="float" office:value="2550" table:style-name="ce16">
            <text:p>2.550,00</text:p>
          </table:table-cell>
          <table:table-cell office:value-type="string" table:style-name="ce16">
            <text:p>PERUZZI PIERPAOLO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3-14T00:00:00" table:style-name="ce17">
            <text:p>14/03/22</text:p>
          </table:table-cell>
          <table:table-cell office:value-type="float" office:value="3474" table:style-name="ce16">
            <text:p>3.474,00</text:p>
          </table:table-cell>
          <table:table-cell office:value-type="string" table:style-name="ce16">
            <text:p>ZEGGIO DANIELE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3-15T00:00:00" table:style-name="ce17">
            <text:p>15/03/22</text:p>
          </table:table-cell>
          <table:table-cell office:value-type="float" office:value="42712.77" table:style-name="ce16">
            <text:p>42.712,77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3-15T00:00:00" table:style-name="ce17">
            <text:p>15/03/22</text:p>
          </table:table-cell>
          <table:table-cell office:value-type="float" office:value="-42712.77" table:style-name="ce16">
            <text:p>-42.712,77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16T00:00:00" table:style-name="ce17">
            <text:p>16/03/22</text:p>
          </table:table-cell>
          <table:table-cell office:value-type="float" office:value="7925.19" table:style-name="ce16">
            <text:p>7.925,19</text:p>
          </table:table-cell>
          <table:table-cell office:value-type="string" table:style-name="ce16">
            <text:p>ESSITY ITALY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16T00:00:00" table:style-name="ce17">
            <text:p>16/03/22</text:p>
          </table:table-cell>
          <table:table-cell office:value-type="float" office:value="7495.51" table:style-name="ce16">
            <text:p>7.495,51</text:p>
          </table:table-cell>
          <table:table-cell office:value-type="string" table:style-name="ce16">
            <text:p>ESSITY ITALY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3-16T00:00:00" table:style-name="ce17">
            <text:p>16/03/22</text:p>
          </table:table-cell>
          <table:table-cell office:value-type="float" office:value="125" table:style-name="ce16">
            <text:p>125,00</text:p>
          </table:table-cell>
          <table:table-cell office:value-type="string" table:style-name="ce16">
            <text:p>MINISTERO DELLE FINANZE SERV. CENTRALE DELLE RIS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IMENTARI</text:p>
          </table:table-cell>
          <table:table-cell office:value-type="date" office:date-value="2022-03-16T00:00:00" table:style-name="ce17">
            <text:p>16/03/22</text:p>
          </table:table-cell>
          <table:table-cell office:value-type="float" office:value="1163.81" table:style-name="ce16">
            <text:p>1.163,81</text:p>
          </table:table-cell>
          <table:table-cell office:value-type="string" table:style-name="ce16">
            <text:p>MORATO BOTTEGA DEL PANE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IMENTARI</text:p>
          </table:table-cell>
          <table:table-cell office:value-type="date" office:date-value="2022-03-16T00:00:00" table:style-name="ce17">
            <text:p>16/03/22</text:p>
          </table:table-cell>
          <table:table-cell office:value-type="float" office:value="31247.85" table:style-name="ce16">
            <text:p>31.247,85</text:p>
          </table:table-cell>
          <table:table-cell office:value-type="string" table:style-name="ce16">
            <text:p>ROSSI GIANTS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IMENTARI</text:p>
          </table:table-cell>
          <table:table-cell office:value-type="date" office:date-value="2022-03-16T00:00:00" table:style-name="ce17">
            <text:p>16/03/22</text:p>
          </table:table-cell>
          <table:table-cell office:value-type="float" office:value="655.41" table:style-name="ce16">
            <text:p>655,41</text:p>
          </table:table-cell>
          <table:table-cell office:value-type="string" table:style-name="ce16">
            <text:p>ROSSI GIANTS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IMENTARI</text:p>
          </table:table-cell>
          <table:table-cell office:value-type="date" office:date-value="2022-03-16T00:00:00" table:style-name="ce17">
            <text:p>16/03/22</text:p>
          </table:table-cell>
          <table:table-cell office:value-type="float" office:value="-107.53" table:style-name="ce16">
            <text:p>-107,53</text:p>
          </table:table-cell>
          <table:table-cell office:value-type="string" table:style-name="ce16">
            <text:p>ROSSI GIANTS SRL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6">
            <text:p>ALIMENTARI</text:p>
          </table:table-cell>
          <table:table-cell office:value-type="date" office:date-value="2022-03-16T00:00:00" table:style-name="ce17">
            <text:p>16/03/22</text:p>
          </table:table-cell>
          <table:table-cell office:value-type="float" office:value="-4.47" table:style-name="ce16">
            <text:p>-4,47</text:p>
          </table:table-cell>
          <table:table-cell office:value-type="string" table:style-name="ce16">
            <text:p>ROSSI GIANTS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IMENTARI</text:p>
          </table:table-cell>
          <table:table-cell office:value-type="date" office:date-value="2022-03-16T00:00:00" table:style-name="ce17">
            <text:p>16/03/22</text:p>
          </table:table-cell>
          <table:table-cell office:value-type="float" office:value="3497.4" table:style-name="ce16">
            <text:p>3.497,40</text:p>
          </table:table-cell>
          <table:table-cell office:value-type="string" table:style-name="ce16">
            <text:p>SCALABRIN MICHELE - SCAL FRUT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16T00:00:00" table:style-name="ce17">
            <text:p>16/03/22</text:p>
          </table:table-cell>
          <table:table-cell office:value-type="float" office:value="29102.11" table:style-name="ce16">
            <text:p>29.102,11</text:p>
          </table:table-cell>
          <table:table-cell office:value-type="string" table:style-name="ce16">
            <text:p>SERVICE KEY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16T00:00:00" table:style-name="ce17">
            <text:p>16/03/22</text:p>
          </table:table-cell>
          <table:table-cell office:value-type="float" office:value="3976.67" table:style-name="ce16">
            <text:p>3.976,67</text:p>
          </table:table-cell>
          <table:table-cell office:value-type="string" table:style-name="ce16">
            <text:p>SERVICE KEY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16T00:00:00" table:style-name="ce17">
            <text:p>16/03/22</text:p>
          </table:table-cell>
          <table:table-cell office:value-type="float" office:value="580" table:style-name="ce16">
            <text:p>580,00</text:p>
          </table:table-cell>
          <table:table-cell office:value-type="string" table:style-name="ce16">
            <text:p>SERVICE KEY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16T00:00:00" table:style-name="ce17">
            <text:p>16/03/22</text:p>
          </table:table-cell>
          <table:table-cell office:value-type="float" office:value="3400" table:style-name="ce16">
            <text:p>3.400,00</text:p>
          </table:table-cell>
          <table:table-cell office:value-type="string" table:style-name="ce16">
            <text:p>SERVICE KEY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16T00:00:00" table:style-name="ce17">
            <text:p>16/03/22</text:p>
          </table:table-cell>
          <table:table-cell office:value-type="float" office:value="3500" table:style-name="ce16">
            <text:p>3.500,00</text:p>
          </table:table-cell>
          <table:table-cell office:value-type="string" table:style-name="ce16">
            <text:p>SERVICE KEY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16T00:00:00" table:style-name="ce17">
            <text:p>16/03/22</text:p>
          </table:table-cell>
          <table:table-cell office:value-type="float" office:value="1421.4" table:style-name="ce16">
            <text:p>1.421,40</text:p>
          </table:table-cell>
          <table:table-cell office:value-type="string" table:style-name="ce16">
            <text:p>SERVICE KEY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16T00:00:00" table:style-name="ce17">
            <text:p>16/03/22</text:p>
          </table:table-cell>
          <table:table-cell office:value-type="float" office:value="1662.81" table:style-name="ce16">
            <text:p>1.662,81</text:p>
          </table:table-cell>
          <table:table-cell office:value-type="string" table:style-name="ce16">
            <text:p>SERVICE KEY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3-17T00:00:00" table:style-name="ce17">
            <text:p>17/03/22</text:p>
          </table:table-cell>
          <table:table-cell office:value-type="float" office:value="6387.15" table:style-name="ce16">
            <text:p>6.387,15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3-17T00:00:00" table:style-name="ce17">
            <text:p>17/03/22</text:p>
          </table:table-cell>
          <table:table-cell office:value-type="float" office:value="2555.3000000000002" table:style-name="ce16">
            <text:p>2.555,30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075.17" table:style-name="ce16">
            <text:p>1.075,17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205.54" table:style-name="ce16">
            <text:p>205,54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73.45" table:style-name="ce16">
            <text:p>73,45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98.17" table:style-name="ce16">
            <text:p>98,17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296.3599999999999" table:style-name="ce16">
            <text:p>1.296,36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9263.14" table:style-name="ce16">
            <text:p>9.263,14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9520.89" table:style-name="ce16">
            <text:p>19.520,89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3551.27" table:style-name="ce16">
            <text:p>13.551,27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649.55999999999995" table:style-name="ce16">
            <text:p>649,56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99.88" table:style-name="ce16">
            <text:p>99,88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53.73" table:style-name="ce16">
            <text:p>53,73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6">
            <text:p>GESTIONE UTENT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295.08" table:style-name="ce16">
            <text:p>295,08</text:p>
          </table:table-cell>
          <table:table-cell office:value-type="string" table:style-name="ce16">
            <text:p>AGSM AIM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INFORMATICH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4001.16" table:style-name="ce16">
            <text:p>4.001,16</text:p>
          </table:table-cell>
          <table:table-cell office:value-type="string" table:style-name="ce16">
            <text:p>AGSM AIM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ATTREZZATURE SANITARI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40" table:style-name="ce16">
            <text:p>140,00</text:p>
          </table:table-cell>
          <table:table-cell office:value-type="string" table:style-name="ce16">
            <text:p>ARJO ITALIA SPA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ATTREZZATURE SANITARI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7499" table:style-name="ce16">
            <text:p>7.499,00</text:p>
          </table:table-cell>
          <table:table-cell office:value-type="string" table:style-name="ce16">
            <text:p>ARJO ITALIA SPA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UTENT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237.90000000000003" table:formula="of:=278.85-[.C348]" table:style-name="ce16">
            <text:p>237,90</text:p>
          </table:table-cell>
          <table:table-cell office:value-type="string" table:style-name="ce16">
            <text:p>BANCA POPOLARE DI SONDRI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40.950000000000003" table:style-name="ce16">
            <text:p>40,95</text:p>
          </table:table-cell>
          <table:table-cell office:value-type="string" table:style-name="ce16">
            <text:p>BANCA POPOLARE DI SONDRI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IMBORSO RATE MUTUI E ONERI FINANZIAR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76.44" table:style-name="ce16">
            <text:p>76,44</text:p>
          </table:table-cell>
          <table:table-cell office:value-type="string" table:style-name="ce16">
            <text:p>BANCA POPOLARE DI SONDRI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3950" table:style-name="ce16">
            <text:p>3.950,00</text:p>
          </table:table-cell>
          <table:table-cell office:value-type="string" table:style-name="ce16">
            <text:p>BASE SPA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200" table:style-name="ce16">
            <text:p>200,00</text:p>
          </table:table-cell>
          <table:table-cell office:value-type="string" table:style-name="ce16">
            <text:p>BASE SPA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465" table:style-name="ce16">
            <text:p>465,00</text:p>
          </table:table-cell>
          <table:table-cell office:value-type="string" table:style-name="ce16">
            <text:p>C.I.V.I.S. FIDELIS SPA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ATTREZZATURE SANITARI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06.35" table:style-name="ce16">
            <text:p>106,35</text:p>
          </table:table-cell>
          <table:table-cell office:value-type="string" table:style-name="ce16">
            <text:p>CA-MI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211.9" table:style-name="ce16">
            <text:p>211,90</text:p>
          </table:table-cell>
          <table:table-cell office:value-type="string" table:style-name="ce16">
            <text:p>CAT GRIM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209.23" table:style-name="ce16">
            <text:p>209,23</text:p>
          </table:table-cell>
          <table:table-cell office:value-type="string" table:style-name="ce16">
            <text:p>CAT GRIM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731.56" table:style-name="ce16">
            <text:p>731,56</text:p>
          </table:table-cell>
          <table:table-cell office:value-type="string" table:style-name="ce16">
            <text:p>CAVINATO SPA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ATTREZZATURE SANITARI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568" table:style-name="ce16">
            <text:p>568,00</text:p>
          </table:table-cell>
          <table:table-cell office:value-type="string" table:style-name="ce16">
            <text:p>CHINESPORT SPA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457.97" table:style-name="ce16">
            <text:p>457,97</text:p>
          </table:table-cell>
          <table:table-cell office:value-type="string" table:style-name="ce16">
            <text:p>CUKI COFRESCO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974.3" table:style-name="ce16">
            <text:p>974,30</text:p>
          </table:table-cell>
          <table:table-cell office:value-type="string" table:style-name="ce16">
            <text:p>ECO ERIDAN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147" table:style-name="ce16">
            <text:p>1.147,00</text:p>
          </table:table-cell>
          <table:table-cell office:value-type="string" table:style-name="ce16">
            <text:p>ECO ERIDAN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ATTREZZATURE SANITARI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214.5" table:style-name="ce16">
            <text:p>214,50</text:p>
          </table:table-cell>
          <table:table-cell office:value-type="string" table:style-name="ce16">
            <text:p>ERMA SAS DI A. MALIPIERO &amp; C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73.56" table:style-name="ce16">
            <text:p>173,56</text:p>
          </table:table-cell>
          <table:table-cell office:value-type="string" table:style-name="ce16">
            <text:p>FERRAMENTA CERIN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358.07" table:style-name="ce16">
            <text:p>358,07</text:p>
          </table:table-cell>
          <table:table-cell office:value-type="string" table:style-name="ce16">
            <text:p>FERRAMENTA CERIN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438.8" table:style-name="ce16">
            <text:p>438,80</text:p>
          </table:table-cell>
          <table:table-cell office:value-type="string" table:style-name="ce16">
            <text:p>FERRAMENTA CERIN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650" table:style-name="ce16">
            <text:p>1.650,00</text:p>
          </table:table-cell>
          <table:table-cell office:value-type="string" table:style-name="ce16">
            <text:p>FRIGOR REVISION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359.7" table:style-name="ce16">
            <text:p>359,70</text:p>
          </table:table-cell>
          <table:table-cell office:value-type="string" table:style-name="ce16">
            <text:p>FRIGOR REVISION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714.2" table:style-name="ce16">
            <text:p>714,20</text:p>
          </table:table-cell>
          <table:table-cell office:value-type="string" table:style-name="ce16">
            <text:p>FRIGOR REVISION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892.7" table:style-name="ce16">
            <text:p>1.892,70</text:p>
          </table:table-cell>
          <table:table-cell office:value-type="string" table:style-name="ce16">
            <text:p>FRIGOR REVISION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767.9" table:style-name="ce16">
            <text:p>767,90</text:p>
          </table:table-cell>
          <table:table-cell office:value-type="string" table:style-name="ce16">
            <text:p>FRIGOR REVISION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334.6" table:style-name="ce16">
            <text:p>1.334,60</text:p>
          </table:table-cell>
          <table:table-cell office:value-type="string" table:style-name="ce16">
            <text:p>FRIGOR REVISION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560.5" table:style-name="ce16">
            <text:p>560,50</text:p>
          </table:table-cell>
          <table:table-cell office:value-type="string" table:style-name="ce16">
            <text:p>FRIGOR REVISION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681.7" table:style-name="ce16">
            <text:p>681,70</text:p>
          </table:table-cell>
          <table:table-cell office:value-type="string" table:style-name="ce16">
            <text:p>FRIGOR REVISION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3361.2" table:style-name="ce16">
            <text:p>3.361,20</text:p>
          </table:table-cell>
          <table:table-cell office:value-type="string" table:style-name="ce16">
            <text:p>FRIGOR REVISION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818.2" table:style-name="ce16">
            <text:p>818,20</text:p>
          </table:table-cell>
          <table:table-cell office:value-type="string" table:style-name="ce16">
            <text:p>FRIGOR REVISION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642.35" table:style-name="ce16">
            <text:p>642,35</text:p>
          </table:table-cell>
          <table:table-cell office:value-type="string" table:style-name="ce16">
            <text:p>GALLA INGROSSO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246.42" table:style-name="ce16">
            <text:p>246,42</text:p>
          </table:table-cell>
          <table:table-cell office:value-type="string" table:style-name="ce16">
            <text:p>GALLA INGROSSO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16">
            <text:p>IDEACARTA GROUP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422.32" table:style-name="ce16">
            <text:p>422,32</text:p>
          </table:table-cell>
          <table:table-cell office:value-type="string" table:style-name="ce16">
            <text:p>IDEACARTA GROUP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842.4" table:style-name="ce16">
            <text:p>842,40</text:p>
          </table:table-cell>
          <table:table-cell office:value-type="string" table:style-name="ce16">
            <text:p>IDEACARTA GROUP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427.4" table:style-name="ce16">
            <text:p>427,40</text:p>
          </table:table-cell>
          <table:table-cell office:value-type="string" table:style-name="ce16">
            <text:p>IDEACARTA GROUP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621" table:style-name="ce16">
            <text:p>621,00</text:p>
          </table:table-cell>
          <table:table-cell office:value-type="string" table:style-name="ce16">
            <text:p>IDEACARTA GROUP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4620" table:style-name="ce16">
            <text:p>4.620,00</text:p>
          </table:table-cell>
          <table:table-cell office:value-type="string" table:style-name="ce16">
            <text:p>IDEACARTA GROUP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579.23" table:style-name="ce16">
            <text:p>579,23</text:p>
          </table:table-cell>
          <table:table-cell office:value-type="string" table:style-name="ce16">
            <text:p>IDEACARTA GROUP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6">
            <text:p>IDEACARTA GROUP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89.6" table:style-name="ce16">
            <text:p>189,60</text:p>
          </table:table-cell>
          <table:table-cell office:value-type="string" table:style-name="ce16">
            <text:p>IDEACARTA GROUP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875.1" table:style-name="ce16">
            <text:p>875,10</text:p>
          </table:table-cell>
          <table:table-cell office:value-type="string" table:style-name="ce16">
            <text:p>IDEACARTA GROUP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496.8" table:style-name="ce16">
            <text:p>496,80</text:p>
          </table:table-cell>
          <table:table-cell office:value-type="string" table:style-name="ce16">
            <text:p>IDEACARTA GROUP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3550.85" table:style-name="ce16">
            <text:p>3.550,85</text:p>
          </table:table-cell>
          <table:table-cell office:value-type="string" table:style-name="ce16">
            <text:p>IDEACARTA GROUP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714" table:style-name="ce16">
            <text:p>714,00</text:p>
          </table:table-cell>
          <table:table-cell office:value-type="string" table:style-name="ce16">
            <text:p>IDEACARTA GROUP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2048.4" table:style-name="ce16">
            <text:p>2.048,40</text:p>
          </table:table-cell>
          <table:table-cell office:value-type="string" table:style-name="ce16">
            <text:p>IDEACARTA GROUP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4.7" table:style-name="ce16">
            <text:p>14,70</text:p>
          </table:table-cell>
          <table:table-cell office:value-type="string" table:style-name="ce16">
            <text:p>IDEACARTA GROUP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6566.65" table:style-name="ce16">
            <text:p>6.566,65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39644.18" table:style-name="ce16">
            <text:p>39.644,18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-5605.41" table:style-name="ce16">
            <text:p>-5.605,41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421.38" table:style-name="ce16">
            <text:p>421,38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9262.169999999998" table:style-name="ce16">
            <text:p>19.262,17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4396.31" table:style-name="ce16">
            <text:p>14.396,31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542.79999999999995" table:style-name="ce16">
            <text:p>542,80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INFORMATICH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1638" table:style-name="ce16">
            <text:p>11.638,00</text:p>
          </table:table-cell>
          <table:table-cell office:value-type="string" table:style-name="ce16">
            <text:p>ITC SOLUTIONS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INFORMATICH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02" table:style-name="ce16">
            <text:p>102,00</text:p>
          </table:table-cell>
          <table:table-cell office:value-type="string" table:style-name="ce16">
            <text:p>ITC SOLUTIONS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INFORMATICH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6">
            <text:p>KRONOTECH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INFORMATICH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3505" table:style-name="ce16">
            <text:p>3.505,00</text:p>
          </table:table-cell>
          <table:table-cell office:value-type="string" table:style-name="ce16">
            <text:p>KRONOTECH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OLEGGIO ATTREZZATUR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955.2" table:style-name="ce16">
            <text:p>955,20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260" table:style-name="ce16">
            <text:p>260,00</text:p>
          </table:table-cell>
          <table:table-cell office:value-type="string" table:style-name="ce16">
            <text:p>LORENZI ELETTRONICA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675.2" table:style-name="ce16">
            <text:p>675,20</text:p>
          </table:table-cell>
          <table:table-cell office:value-type="string" table:style-name="ce16">
            <text:p>MANCINI GOMME S.R.L.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6">
            <text:p>NOLEGGIO ATTREZZATUR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350" table:style-name="ce16">
            <text:p>350,00</text:p>
          </table:table-cell>
          <table:table-cell office:value-type="string" table:style-name="ce16">
            <text:p>MARBA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16">
            <text:p>NOVACLIMA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334.92" table:style-name="ce16">
            <text:p>334,92</text:p>
          </table:table-cell>
          <table:table-cell office:value-type="string" table:style-name="ce16">
            <text:p>OFA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054.24" table:style-name="ce16">
            <text:p>1.054,24</text:p>
          </table:table-cell>
          <table:table-cell office:value-type="string" table:style-name="ce16">
            <text:p>OFA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20" table:style-name="ce16">
            <text:p>120,00</text:p>
          </table:table-cell>
          <table:table-cell office:value-type="string" table:style-name="ce16">
            <text:p>OFA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2800" table:style-name="ce16">
            <text:p>2.800,00</text:p>
          </table:table-cell>
          <table:table-cell office:value-type="string" table:style-name="ce16">
            <text:p>OFA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16">
            <text:p>OFA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587.88" table:style-name="ce16">
            <text:p>587,88</text:p>
          </table:table-cell>
          <table:table-cell office:value-type="string" table:style-name="ce16">
            <text:p>OFA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42.80000000000001" table:style-name="ce16">
            <text:p>142,80</text:p>
          </table:table-cell>
          <table:table-cell office:value-type="string" table:style-name="ce16">
            <text:p>OFA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45.31" table:style-name="ce16">
            <text:p>45,31</text:p>
          </table:table-cell>
          <table:table-cell office:value-type="string" table:style-name="ce16">
            <text:p>PARLANGELI LUIGI &amp; C. SNC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474.92" table:style-name="ce16">
            <text:p>474,92</text:p>
          </table:table-cell>
          <table:table-cell office:value-type="string" table:style-name="ce16">
            <text:p>PROSDOCIMI G.M. S.P.A.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50" table:style-name="ce16">
            <text:p>150,00</text:p>
          </table:table-cell>
          <table:table-cell office:value-type="string" table:style-name="ce16">
            <text:p>PROSDOCIMI G.M. S.P.A.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AMMINISTRATIV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980" table:style-name="ce16">
            <text:p>1.980,00</text:p>
          </table:table-cell>
          <table:table-cell office:value-type="string" table:style-name="ce16">
            <text:p>QUIDEM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35.5" table:style-name="ce16">
            <text:p>135,50</text:p>
          </table:table-cell>
          <table:table-cell office:value-type="string" table:style-name="ce16">
            <text:p>SANDRI BILANCE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50" table:style-name="ce16">
            <text:p>150,00</text:p>
          </table:table-cell>
          <table:table-cell office:value-type="string" table:style-name="ce16">
            <text:p>SANDRI BILANCE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428.8" table:style-name="ce16">
            <text:p>428,80</text:p>
          </table:table-cell>
          <table:table-cell office:value-type="string" table:style-name="ce16">
            <text:p>SBS IMPIANTI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857.02" table:style-name="ce16">
            <text:p>857,02</text:p>
          </table:table-cell>
          <table:table-cell office:value-type="string" table:style-name="ce16">
            <text:p>SBS IMPIANTI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893.82" table:style-name="ce16">
            <text:p>893,82</text:p>
          </table:table-cell>
          <table:table-cell office:value-type="string" table:style-name="ce16">
            <text:p>SBS IMPIANTI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769.73" table:style-name="ce16">
            <text:p>769,73</text:p>
          </table:table-cell>
          <table:table-cell office:value-type="string" table:style-name="ce16">
            <text:p>SBS IMPIANTI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086.6500000000001" table:style-name="ce16">
            <text:p>1.086,65</text:p>
          </table:table-cell>
          <table:table-cell office:value-type="string" table:style-name="ce16">
            <text:p>SBS IMPIANTI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452.93" table:style-name="ce16">
            <text:p>452,93</text:p>
          </table:table-cell>
          <table:table-cell office:value-type="string" table:style-name="ce16">
            <text:p>SBS IMPIANTI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856.66" table:style-name="ce16">
            <text:p>1.856,66</text:p>
          </table:table-cell>
          <table:table-cell office:value-type="string" table:style-name="ce16">
            <text:p>SBS IMPIANTI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6">
            <text:p>SBS IMPIANTI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059.04" table:style-name="ce16">
            <text:p>1.059,04</text:p>
          </table:table-cell>
          <table:table-cell office:value-type="string" table:style-name="ce16">
            <text:p>SBS IMPIANTI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1860" table:style-name="ce16">
            <text:p>1.860,00</text:p>
          </table:table-cell>
          <table:table-cell office:value-type="string" table:style-name="ce16">
            <text:p>SCHNEIDER ELECTRIC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1T00:00:00" table:style-name="ce17">
            <text:p>21/03/22</text:p>
          </table:table-cell>
          <table:table-cell office:value-type="float" office:value="5807" table:style-name="ce16">
            <text:p>5.807,00</text:p>
          </table:table-cell>
          <table:table-cell office:value-type="string" table:style-name="ce16">
            <text:p>STELLA PUNTO FREDDO DI STELLA MIR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276.89999999999998" table:style-name="ce16">
            <text:p>276,90</text:p>
          </table:table-cell>
          <table:table-cell office:value-type="string" table:style-name="ce16">
            <text:p>BERNARDI &amp; ZANETTI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1396.37" table:style-name="ce16">
            <text:p>1.396,37</text:p>
          </table:table-cell>
          <table:table-cell office:value-type="string" table:style-name="ce16">
            <text:p>BEZZEGATO ANTONIO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320.5" table:style-name="ce16">
            <text:p>320,50</text:p>
          </table:table-cell>
          <table:table-cell office:value-type="string" table:style-name="ce16">
            <text:p>CARBOTERMO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INFORMATICHE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1200" table:style-name="ce16">
            <text:p>1.200,00</text:p>
          </table:table-cell>
          <table:table-cell office:value-type="string" table:style-name="ce16">
            <text:p>CBA INFORMATICA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2356" table:style-name="ce16">
            <text:p>2.356,00</text:p>
          </table:table-cell>
          <table:table-cell office:value-type="string" table:style-name="ce16">
            <text:p>CM DI LORENZO CAMPAGNOLO &amp; C. SNC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1045.46" table:style-name="ce16">
            <text:p>1.045,46</text:p>
          </table:table-cell>
          <table:table-cell office:value-type="string" table:style-name="ce16">
            <text:p>CM DI LORENZO CAMPAGNOLO &amp; C. SNC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1286.3599999999999" table:style-name="ce16">
            <text:p>1.286,36</text:p>
          </table:table-cell>
          <table:table-cell office:value-type="string" table:style-name="ce16">
            <text:p>CM DI LORENZO CAMPAGNOLO &amp; C. SNC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1318.18" table:style-name="ce16">
            <text:p>1.318,18</text:p>
          </table:table-cell>
          <table:table-cell office:value-type="string" table:style-name="ce16">
            <text:p>CM DI LORENZO CAMPAGNOLO &amp; C. SNC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659" table:style-name="ce16">
            <text:p>659,00</text:p>
          </table:table-cell>
          <table:table-cell office:value-type="string" table:style-name="ce16">
            <text:p>CM DI LORENZO CAMPAGNOLO &amp; C. SNC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1259.0899999999999" table:style-name="ce16">
            <text:p>1.259,09</text:p>
          </table:table-cell>
          <table:table-cell office:value-type="string" table:style-name="ce16">
            <text:p>CM DI LORENZO CAMPAGNOLO &amp; C. SNC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68712.61" table:style-name="ce16">
            <text:p>68.712,61</text:p>
          </table:table-cell>
          <table:table-cell office:value-type="string" table:style-name="ce16">
            <text:p>CONSORZIO BLU SOCIETA' COOPERATIVA SOCIALE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-603.17999999999995" table:style-name="ce16">
            <text:p>-603,18</text:p>
          </table:table-cell>
          <table:table-cell office:value-type="string" table:style-name="ce16">
            <text:p>CONSORZIO BLU SOCIETA' COOPERATIVA SOCIALE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UTENT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110" table:style-name="ce16">
            <text:p>110,00</text:p>
          </table:table-cell>
          <table:table-cell office:value-type="string" table:style-name="ce16">
            <text:p>CROCE VERDE <text:s/>DI VICENZ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UTENT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35" table:style-name="ce16">
            <text:p>35,00</text:p>
          </table:table-cell>
          <table:table-cell office:value-type="string" table:style-name="ce16">
            <text:p>CROCE VERDE <text:s/>DI VICENZ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UTENT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360" table:style-name="ce16">
            <text:p>360,00</text:p>
          </table:table-cell>
          <table:table-cell office:value-type="string" table:style-name="ce16">
            <text:p>CROCE VERDE <text:s/>DI VICENZ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5276.51" table:style-name="ce16">
            <text:p>5.276,51</text:p>
          </table:table-cell>
          <table:table-cell office:value-type="string" table:style-name="ce16">
            <text:p>CRV SAS DI MURARO DIN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ATTREZZATURE SANITARIE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166" table:style-name="ce16">
            <text:p>166,00</text:p>
          </table:table-cell>
          <table:table-cell office:value-type="string" table:style-name="ce16">
            <text:p>D.S. MEDICA TECNOLOGIE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140" table:style-name="ce16">
            <text:p>140,00</text:p>
          </table:table-cell>
          <table:table-cell office:value-type="string" table:style-name="ce16">
            <text:p>DEMA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95" table:style-name="ce16">
            <text:p>95,00</text:p>
          </table:table-cell>
          <table:table-cell office:value-type="string" table:style-name="ce16">
            <text:p>DEMA SRL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6">
            <text:p>GESTIONE UTENT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700" table:style-name="ce16">
            <text:p>700,00</text:p>
          </table:table-cell>
          <table:table-cell office:value-type="string" table:style-name="ce16">
            <text:p>DIOCESI DI VICENZA UFF.AMM.VO DIOC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1937.55" table:style-name="ce16">
            <text:p>1.937,55</text:p>
          </table:table-cell>
          <table:table-cell office:value-type="string" table:style-name="ce16">
            <text:p>ELCOS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120" table:style-name="ce16">
            <text:p>120,00</text:p>
          </table:table-cell>
          <table:table-cell office:value-type="string" table:style-name="ce16">
            <text:p>ELETTROMECCANICA RAME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200" table:style-name="ce16">
            <text:p>200,00</text:p>
          </table:table-cell>
          <table:table-cell office:value-type="string" table:style-name="ce16">
            <text:p>ELETTROMECCANICA RAME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120" table:style-name="ce16">
            <text:p>120,00</text:p>
          </table:table-cell>
          <table:table-cell office:value-type="string" table:style-name="ce16">
            <text:p>ELETTROMECCANICA RAME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1925" table:style-name="ce16">
            <text:p>1.925,00</text:p>
          </table:table-cell>
          <table:table-cell office:value-type="string" table:style-name="ce16">
            <text:p>ENERGY SYSTEM SNC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632" table:style-name="ce16">
            <text:p>632,00</text:p>
          </table:table-cell>
          <table:table-cell office:value-type="string" table:style-name="ce16">
            <text:p>ENERGY SYSTEM SNC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98.67" table:style-name="ce16">
            <text:p>98,67</text:p>
          </table:table-cell>
          <table:table-cell office:value-type="string" table:style-name="ce16">
            <text:p>F.LLI BELTRAME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615.66" table:style-name="ce16">
            <text:p>615,66</text:p>
          </table:table-cell>
          <table:table-cell office:value-type="string" table:style-name="ce16">
            <text:p>F.LLI BELTRAME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TERIALE DI CONSUMO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2071.1999999999998" table:style-name="ce16">
            <text:p>2.071,20</text:p>
          </table:table-cell>
          <table:table-cell office:value-type="string" table:style-name="ce16">
            <text:p>FANTASIE MEDICAL &amp; INVESTMENTS S.R.L.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SSISTENZA FISCALE/TRIBUTARIA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309.95" table:style-name="ce16">
            <text:p>309,95</text:p>
          </table:table-cell>
          <table:table-cell office:value-type="string" table:style-name="ce16">
            <text:p>GRUPPO CONSULENTI AZIENDALI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SSISTENZA FISCALE/TRIBUTARIA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3473.6" table:style-name="ce16">
            <text:p>3.473,60</text:p>
          </table:table-cell>
          <table:table-cell office:value-type="string" table:style-name="ce16">
            <text:p>GRUPPO CONSULENTI AZIENDALI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ATTREZZATURE SANITARIE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1092" table:style-name="ce16">
            <text:p>1.092,00</text:p>
          </table:table-cell>
          <table:table-cell office:value-type="string" table:style-name="ce16">
            <text:p>HILL-ROM SPA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1450" table:style-name="ce16">
            <text:p>1.450,00</text:p>
          </table:table-cell>
          <table:table-cell office:value-type="string" table:style-name="ce16">
            <text:p>LATTONERIA F.LLI DAINESE SR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7425.88" table:style-name="ce16">
            <text:p>7.425,88</text:p>
          </table:table-cell>
          <table:table-cell office:value-type="string" table:style-name="ce16">
            <text:p>MANO AMICA SOC. COOP. SOCIALE ONLU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3150.55" table:style-name="ce16">
            <text:p>3.150,55</text:p>
          </table:table-cell>
          <table:table-cell office:value-type="string" table:style-name="ce16">
            <text:p>MANO AMICA SOC. COOP. SOCIALE ONLU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2528.6999999999998" table:style-name="ce16">
            <text:p>2.528,70</text:p>
          </table:table-cell>
          <table:table-cell office:value-type="string" table:style-name="ce16">
            <text:p>MANO AMICA SOC. COOP. SOCIALE ONLU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626.83000000000004" table:style-name="ce16">
            <text:p>626,83</text:p>
          </table:table-cell>
          <table:table-cell office:value-type="string" table:style-name="ce16">
            <text:p>MARCHIOL SPA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5905.76" table:style-name="ce16">
            <text:p>5.905,76</text:p>
          </table:table-cell>
          <table:table-cell office:value-type="string" table:style-name="ce16">
            <text:p>PRISMA SOC. COOP. SOCIALE CONSORTILE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5331.46" table:style-name="ce16">
            <text:p>5.331,46</text:p>
          </table:table-cell>
          <table:table-cell office:value-type="string" table:style-name="ce16">
            <text:p>PRISMA SOC. COOP. SOCIALE CONSORTILE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3777.42" table:style-name="ce16">
            <text:p>3.777,42</text:p>
          </table:table-cell>
          <table:table-cell office:value-type="string" table:style-name="ce16">
            <text:p>PRISMA SOC. COOP. SOCIALE CONSORTILE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OLEGGIO ATTREZZATURE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230" table:style-name="ce16">
            <text:p>230,00</text:p>
          </table:table-cell>
          <table:table-cell office:value-type="string" table:style-name="ce16">
            <text:p>PULIXENTER SRL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850.4" table:style-name="ce16">
            <text:p>850,40</text:p>
          </table:table-cell>
          <table:table-cell office:value-type="string" table:style-name="ce16">
            <text:p>SA-MA DI GIACOMINI MARC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29102.11" table:style-name="ce16">
            <text:p>29.102,11</text:p>
          </table:table-cell>
          <table:table-cell office:value-type="string" table:style-name="ce16">
            <text:p>SERVICE KEY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3976.67" table:style-name="ce16">
            <text:p>3.976,67</text:p>
          </table:table-cell>
          <table:table-cell office:value-type="string" table:style-name="ce16">
            <text:p>SERVICE KEY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1800" table:style-name="ce16">
            <text:p>1.800,00</text:p>
          </table:table-cell>
          <table:table-cell office:value-type="string" table:style-name="ce16">
            <text:p>SERVICE KEY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1545" table:style-name="ce16">
            <text:p>1.545,00</text:p>
          </table:table-cell>
          <table:table-cell office:value-type="string" table:style-name="ce16">
            <text:p>SERVICE KEY SPA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6">
            <text:p>GESTIONE UTENT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6">
            <text:p>SUORE MAESTRE DI S. DOROTEA - CONG. RELIGIOS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1436.3" table:style-name="ce16">
            <text:p>1.436,30</text:p>
          </table:table-cell>
          <table:table-cell office:value-type="string" table:style-name="ce16">
            <text:p>TOP FILM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180" table:style-name="ce16">
            <text:p>180,00</text:p>
          </table:table-cell>
          <table:table-cell office:value-type="string" table:style-name="ce16">
            <text:p>TURCO SERVICE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298.2" table:style-name="ce16">
            <text:p>298,20</text:p>
          </table:table-cell>
          <table:table-cell office:value-type="string" table:style-name="ce16">
            <text:p>TURCO SERVICE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730" table:style-name="ce16">
            <text:p>730,00</text:p>
          </table:table-cell>
          <table:table-cell office:value-type="string" table:style-name="ce16">
            <text:p>TURCO SERVICE SRL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260" table:style-name="ce16">
            <text:p>260,00</text:p>
          </table:table-cell>
          <table:table-cell office:value-type="string" table:style-name="ce16">
            <text:p>ZANCHETTA ALBERTO - DITT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3-22T00:00:00" table:style-name="ce17">
            <text:p>22/03/22</text:p>
          </table:table-cell>
          <table:table-cell office:value-type="float" office:value="105" table:style-name="ce16">
            <text:p>105,00</text:p>
          </table:table-cell>
          <table:table-cell office:value-type="string" table:style-name="ce16">
            <text:p>ZANCHETTA ALBERTO - DITT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MPOSTE E TASSE</text:p>
          </table:table-cell>
          <table:table-cell office:value-type="date" office:date-value="2022-03-23T00:00:00" table:style-name="ce17">
            <text:p>23/03/22</text:p>
          </table:table-cell>
          <table:table-cell office:value-type="float" office:value="600" table:style-name="ce16">
            <text:p>600,00</text:p>
          </table:table-cell>
          <table:table-cell office:value-type="string" table:style-name="ce16">
            <text:p>LANZA <text:s/>ANDREA TABACCHERI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IMPIANTI-ATTREZZATURE-FABBRICATI-SEDI</text:p>
          </table:table-cell>
          <table:table-cell office:value-type="date" office:date-value="2022-03-25T00:00:00" table:style-name="ce17">
            <text:p>25/03/22</text:p>
          </table:table-cell>
          <table:table-cell office:value-type="float" office:value="1106.56" table:style-name="ce16">
            <text:p>1.106,56</text:p>
          </table:table-cell>
          <table:table-cell office:value-type="string" table:style-name="ce16">
            <text:p>AREA GB TENDAGGI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3-25T00:00:00" table:style-name="ce17">
            <text:p>25/03/22</text:p>
          </table:table-cell>
          <table:table-cell office:value-type="float" office:value="875" table:style-name="ce16">
            <text:p>875,00</text:p>
          </table:table-cell>
          <table:table-cell office:value-type="string" table:style-name="ce16">
            <text:p>BINOTTO ROMI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RMAZIONE</text:p>
          </table:table-cell>
          <table:table-cell office:value-type="date" office:date-value="2022-03-25T00:00:00" table:style-name="ce17">
            <text:p>25/03/22</text:p>
          </table:table-cell>
          <table:table-cell office:value-type="float" office:value="350" table:style-name="ce16">
            <text:p>350,00</text:p>
          </table:table-cell>
          <table:table-cell office:value-type="string" table:style-name="ce16">
            <text:p>MENTI MASSIM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3-30T00:00:00" table:style-name="ce17">
            <text:p>30/03/22</text:p>
          </table:table-cell>
          <table:table-cell office:value-type="float" office:value="485.2" table:style-name="ce16">
            <text:p>485,20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STIONE PATRIMONIO STRUM.LE/NON STRUM.LE</text:p>
          </table:table-cell>
          <table:table-cell office:value-type="date" office:date-value="2022-03-30T00:00:00" table:style-name="ce17">
            <text:p>30/03/22</text:p>
          </table:table-cell>
          <table:table-cell office:value-type="float" office:value="186" table:style-name="ce16">
            <text:p>186,00</text:p>
          </table:table-cell>
          <table:table-cell office:value-type="string" table:style-name="ce16">
            <text:p>I.N.A.I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3-31T00:00:00" table:style-name="ce17">
            <text:p>31/03/22</text:p>
          </table:table-cell>
          <table:table-cell office:value-type="float" office:value="-772.8" table:style-name="ce16">
            <text:p>-772,80</text:p>
          </table:table-cell>
          <table:table-cell office:value-type="string" table:style-name="ce16">
            <text:p>ADECCO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ESE PERSONALE IN CONVENZIONE</text:p>
          </table:table-cell>
          <table:table-cell office:value-type="date" office:date-value="2022-03-31T00:00:00" table:style-name="ce17">
            <text:p>31/03/22</text:p>
          </table:table-cell>
          <table:table-cell office:value-type="float" office:value="774.8" table:style-name="ce16">
            <text:p>774,80</text:p>
          </table:table-cell>
          <table:table-cell office:value-type="string" table:style-name="ce16">
            <text:p>ADECCO ITAL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3-31T00:00:00" table:style-name="ce17">
            <text:p>31/03/22</text:p>
          </table:table-cell>
          <table:table-cell office:value-type="float" office:value="10419.540000000001" table:style-name="ce16">
            <text:p>10.419,54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UTENZE</text:p>
          </table:table-cell>
          <table:table-cell office:value-type="date" office:date-value="2022-03-31T00:00:00" table:style-name="ce17">
            <text:p>31/03/22</text:p>
          </table:table-cell>
          <table:table-cell office:value-type="float" office:value="-10419.540000000001" table:style-name="ce16">
            <text:p>-10.419,54</text:p>
          </table:table-cell>
          <table:table-cell office:value-type="string" table:style-name="ce16">
            <text:p>AGSM AIM ENERGIA S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ATTREZZATURE SANITARIE</text:p>
          </table:table-cell>
          <table:table-cell office:value-type="date" office:date-value="2022-03-31T00:00:00" table:style-name="ce17">
            <text:p>31/03/22</text:p>
          </table:table-cell>
          <table:table-cell office:value-type="float" office:value="35226.949999999997" table:style-name="ce16">
            <text:p>35.226,95</text:p>
          </table:table-cell>
          <table:table-cell office:value-type="string" table:style-name="ce16">
            <text:p>ARJO ITALIA SPA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ATTREZZATURE SANITARIE</text:p>
          </table:table-cell>
          <table:table-cell office:value-type="date" office:date-value="2022-03-31T00:00:00" table:style-name="ce17">
            <text:p>31/03/22</text:p>
          </table:table-cell>
          <table:table-cell office:value-type="float" office:value="-37081" table:style-name="ce16">
            <text:p>-37.081,00</text:p>
          </table:table-cell>
          <table:table-cell office:value-type="string" table:style-name="ce16">
            <text:p>ARJO ITALIA SPA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ATTREZZATURE SANITARIE</text:p>
          </table:table-cell>
          <table:table-cell office:value-type="date" office:date-value="2022-03-31T00:00:00" table:style-name="ce17">
            <text:p>31/03/22</text:p>
          </table:table-cell>
          <table:table-cell office:value-type="float" office:value="-35226.949999999997" table:style-name="ce16">
            <text:p>-35.226,95</text:p>
          </table:table-cell>
          <table:table-cell office:value-type="string" table:style-name="ce16">
            <text:p>ARJO ITALIA SPA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QUISTO/MANUTENZIONE ATTREZZATURE SANITARIE</text:p>
          </table:table-cell>
          <table:table-cell office:value-type="date" office:date-value="2022-03-31T00:00:00" table:style-name="ce17">
            <text:p>31/03/22</text:p>
          </table:table-cell>
          <table:table-cell office:value-type="float" office:value="37081" table:style-name="ce16">
            <text:p>37.081,00</text:p>
          </table:table-cell>
          <table:table-cell office:value-type="string" table:style-name="ce16">
            <text:p>ARJO ITALIA SPA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31T00:00:00" table:style-name="ce17">
            <text:p>31/03/22</text:p>
          </table:table-cell>
          <table:table-cell office:value-type="float" office:value="166.49" table:style-name="ce16">
            <text:p>166,49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31T00:00:00" table:style-name="ce17">
            <text:p>31/03/22</text:p>
          </table:table-cell>
          <table:table-cell office:value-type="float" office:value="609.02" table:style-name="ce16">
            <text:p>609,02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31T00:00:00" table:style-name="ce17">
            <text:p>31/03/22</text:p>
          </table:table-cell>
          <table:table-cell office:value-type="float" office:value="-166.49" table:style-name="ce16">
            <text:p>-166,49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 IN APPALTO ED IN CONVENZIONE</text:p>
          </table:table-cell>
          <table:table-cell office:value-type="date" office:date-value="2022-03-31T00:00:00" table:style-name="ce17">
            <text:p>31/03/22</text:p>
          </table:table-cell>
          <table:table-cell office:value-type="float" office:value="-609.02" table:style-name="ce16">
            <text:p>-609,02</text:p>
          </table:table-cell>
          <table:table-cell office:value-type="string" table:style-name="ce16">
            <text:p>IPARK S.R.L.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SSISTENZA LEGALE</text:p>
          </table:table-cell>
          <table:table-cell office:value-type="date" office:date-value="2022-03-31T00:00:00" table:style-name="ce17">
            <text:p>31/03/22</text:p>
          </table:table-cell>
          <table:table-cell office:value-type="float" office:value="2149" table:style-name="ce16">
            <text:p>2.149,00</text:p>
          </table:table-cell>
          <table:table-cell office:value-type="string" table:style-name="ce16">
            <text:p>POZZI FRANCESC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SSISTENZA LEGALE</text:p>
          </table:table-cell>
          <table:table-cell office:value-type="date" office:date-value="2022-03-31T00:00:00" table:style-name="ce17">
            <text:p>31/03/22</text:p>
          </table:table-cell>
          <table:table-cell office:value-type="float" office:value="-2149" table:style-name="ce16">
            <text:p>-2.149,00</text:p>
          </table:table-cell>
          <table:table-cell office:value-type="string" table:style-name="ce16">
            <text:p>POZZI FRANCESCA</text:p>
          </table:table-cell>
          <table:table-cell table:number-columns-repeated="16380"/>
        </table:table-row>
        <table:table-row table:number-rows-repeated="63919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9841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iderle Silvia</meta:initial-creator>
    <dc:creator>Smiderle Silvia</dc:creator>
    <meta:creation-date>2020-10-12T08:12:58Z</meta:creation-date>
    <dc:date>2022-04-13T10:54:52Z</dc:date>
  </office:meta>
</office:document-meta>
</file>