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9.27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31.31mm"/>
    </style:style>
    <style:style style:name="co4" style:family="table-column">
      <style:table-column-properties fo:break-before="auto" style:column-width="78.86mm"/>
    </style:style>
    <style:style style:name="co5" style:family="table-column">
      <style:table-column-properties fo:break-before="auto" style:column-width="21.52mm"/>
    </style:style>
    <style:style style:name="co6" style:family="table-column">
      <style:table-column-properties fo:break-before="auto" style:column-width="33.27mm"/>
    </style:style>
    <style:style style:name="co7" style:family="table-column">
      <style:table-column-properties fo:break-before="auto" style:column-width="97.88mm"/>
    </style:style>
    <style:style style:name="co8" style:family="table-column">
      <style:table-column-properties fo:break-before="auto" style:column-width="22.63mm"/>
    </style:style>
    <style:style style:name="ro1" style:family="table-row">
      <style:table-row-properties style:row-height="26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ta1" style:family="table" style:master-page-name="PageStyle_5f_TOT_20_DA_20_PUBBLICAR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Normale_20_2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1" style:family="table-cell" style:parent-style-name="Normale_20_2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Normale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Normale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8" style:family="table-cell" style:parent-style-name="Normale_20_2" style:data-style-name="N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226.77mm" draw:visible-area-height="160.35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 DA PUBBLICARE" table:style-name="ta1">
        <office:forms form:automatic-focus="false" form:apply-design-mode="false"/>
        <table:shapes>
          <draw:frame draw:z-index="0" draw:name="Picture 1" draw:style-name="gr1" draw:text-style-name="P1" svg:width="32.57mm" svg:height="22.98mm" svg:x="0mm" svg:y="0mm">
            <draw:object-ole draw:class-id="11943940-36DE-11CF-953e-00c0a84029e9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8"/>
        <table:table-column table:style-name="co8" table:number-columns-repeated="56" table:default-cell-style-name="ce16"/>
        <table:table-column table:style-name="co2" table:number-columns-repeated="193" table:default-cell-style-name="ce19"/>
        <table:table-row table:style-name="ro1">
          <table:table-cell table:style-name="ce1"/>
          <table:table-cell table:style-name="ce6"/>
          <table:table-cell table:style-name="ce10"/>
          <table:table-cell table:style-name="ce2"/>
          <table:table-cell table:number-columns-repeated="3"/>
          <table:table-cell table:style-name="ce17"/>
          <table:table-cell table:number-columns-repeated="249"/>
        </table:table-row>
        <table:table-row table:style-name="ro2">
          <table:table-cell table:style-name="ce1"/>
          <table:table-cell table:style-name="ce6"/>
          <table:table-cell table:style-name="ce10"/>
          <table:table-cell table:style-name="ce2"/>
          <table:table-cell table:number-columns-repeated="3"/>
          <table:table-cell table:style-name="ce17"/>
          <table:table-cell table:number-columns-repeated="249"/>
        </table:table-row>
        <table:table-row table:style-name="ro2">
          <table:table-cell table:style-name="ce2" office:value-type="string" calcext:value-type="string">
            <text:p>SEZIONE XVII – Pagamenti dell’amministrazione</text:p>
          </table:table-cell>
          <table:table-cell table:style-name="ce6"/>
          <table:table-cell table:style-name="ce10"/>
          <table:table-cell table:style-name="ce14"/>
          <table:table-cell table:number-columns-repeated="3"/>
          <table:table-cell table:style-name="ce17"/>
          <table:table-cell table:number-columns-repeated="249"/>
        </table:table-row>
        <table:table-row table:style-name="ro2">
          <table:table-cell table:style-name="ce2" office:value-type="string" calcext:value-type="string">
            <text:p>Art. 4 bis c. 2 D. Lgs. 33/2013</text:p>
          </table:table-cell>
          <table:table-cell table:style-name="ce6" office:value-type="string" calcext:value-type="string">
            <text:p><text:s/></text:p>
          </table:table-cell>
          <table:table-cell table:style-name="ce10"/>
          <table:table-cell table:style-name="ce14"/>
          <table:table-cell table:number-columns-repeated="3"/>
          <table:table-cell table:style-name="ce17"/>
          <table:table-cell table:number-columns-repeated="249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ce14"/>
          <table:table-cell table:number-columns-repeated="3"/>
          <table:table-cell table:style-name="ce17"/>
          <table:table-cell table:number-columns-repeated="249"/>
        </table:table-row>
        <table:table-row table:style-name="ro2">
          <table:table-cell table:style-name="ce2" office:value-type="string" calcext:value-type="string">
            <text:p>2° trimestre 2022</text:p>
          </table:table-cell>
          <table:table-cell table:style-name="ce6"/>
          <table:table-cell table:style-name="ce10"/>
          <table:table-cell table:style-name="ce14"/>
          <table:table-cell table:number-columns-repeated="3"/>
          <table:table-cell table:style-name="ce17"/>
          <table:table-cell table:number-columns-repeated="249"/>
        </table:table-row>
        <table:table-row table:style-name="ro2">
          <table:table-cell table:number-columns-repeated="257"/>
        </table:table-row>
        <table:table-row table:style-name="ro3">
          <table:table-cell table:style-name="ce4" office:value-type="string" calcext:value-type="string">
            <text:p>TIPOLOGIA SPESA</text:p>
          </table:table-cell>
          <table:table-cell table:style-name="ce8" office:value-type="string" calcext:value-type="string">
            <text:p>DATA ORDINATIVO DI PAGAMENTO</text:p>
          </table:table-cell>
          <table:table-cell table:style-name="ce12" office:value-type="string" calcext:value-type="string">
            <text:p>IMPORTO</text:p>
          </table:table-cell>
          <table:table-cell table:style-name="ce12" office:value-type="string" calcext:value-type="string">
            <text:p>BENEFICIA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4-04" calcext:value-type="date">
            <text:p>04/04/2022</text:p>
          </table:table-cell>
          <table:table-cell table:style-name="ce13" office:value-type="float" office:value="62329.91" calcext:value-type="float">
            <text:p>62.329,91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4-04" calcext:value-type="date">
            <text:p>04/04/2022</text:p>
          </table:table-cell>
          <table:table-cell table:style-name="ce13" office:value-type="float" office:value="61278.82" calcext:value-type="float">
            <text:p>61.278,82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4-04" calcext:value-type="date">
            <text:p>04/04/2022</text:p>
          </table:table-cell>
          <table:table-cell table:style-name="ce13" office:value-type="float" office:value="-1373.23" calcext:value-type="float">
            <text:p>-1.373,23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4-04" calcext:value-type="date">
            <text:p>04/04/2022</text:p>
          </table:table-cell>
          <table:table-cell table:style-name="ce13" office:value-type="float" office:value="-1895.75" calcext:value-type="float">
            <text:p>-1.895,75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4-04" calcext:value-type="date">
            <text:p>04/04/2022</text:p>
          </table:table-cell>
          <table:table-cell table:style-name="ce13" office:value-type="float" office:value="1721.18" calcext:value-type="float">
            <text:p>1.721,18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4-04" calcext:value-type="date">
            <text:p>04/04/2022</text:p>
          </table:table-cell>
          <table:table-cell table:style-name="ce13" office:value-type="float" office:value="1604.83" calcext:value-type="float">
            <text:p>1.604,83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04" calcext:value-type="date">
            <text:p>04/04/2022</text:p>
          </table:table-cell>
          <table:table-cell table:style-name="ce13" office:value-type="float" office:value="9637.27" calcext:value-type="float">
            <text:p>9.637,27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4-04" calcext:value-type="date">
            <text:p>04/04/2022</text:p>
          </table:table-cell>
          <table:table-cell table:style-name="ce13" office:value-type="float" office:value="85.2" calcext:value-type="float">
            <text:p>85,20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04-04" calcext:value-type="date">
            <text:p>04/04/2022</text:p>
          </table:table-cell>
          <table:table-cell table:style-name="ce13" office:value-type="float" office:value="12" calcext:value-type="float">
            <text:p>12,00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4-07" calcext:value-type="date">
            <text:p>07/04/2022</text:p>
          </table:table-cell>
          <table:table-cell table:style-name="ce13" office:value-type="float" office:value="17645.2" calcext:value-type="float">
            <text:p>17.645,2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4-07" calcext:value-type="date">
            <text:p>07/04/2022</text:p>
          </table:table-cell>
          <table:table-cell table:style-name="ce13" office:value-type="float" office:value="3174.5" calcext:value-type="float">
            <text:p>3.174,5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4-07" calcext:value-type="date">
            <text:p>07/04/2022</text:p>
          </table:table-cell>
          <table:table-cell table:style-name="ce13" office:value-type="float" office:value="2921.55" calcext:value-type="float">
            <text:p>2.921,5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13" office:value-type="float" office:value="21.41" calcext:value-type="float">
            <text:p>21,41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13" office:value-type="float" office:value="2979.16" calcext:value-type="float">
            <text:p>2.979,16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13" office:value-type="float" office:value="3012.74" calcext:value-type="float">
            <text:p>3.012,74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13" office:value-type="float" office:value="2884.96" calcext:value-type="float">
            <text:p>2.884,96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13" office:value-type="float" office:value="2760.83" calcext:value-type="float">
            <text:p>2.760,83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13" office:value-type="float" office:value="1204.86" calcext:value-type="float">
            <text:p>1.204,86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13" office:value-type="float" office:value="640.84" calcext:value-type="float">
            <text:p>640,84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13" office:value-type="float" office:value="2761.78" calcext:value-type="float">
            <text:p>2.761,78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13" office:value-type="float" office:value="2629.71" calcext:value-type="float">
            <text:p>2.629,71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13" office:value-type="float" office:value="3038.18" calcext:value-type="float">
            <text:p>3.038,18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13" office:value-type="float" office:value="3029.14" calcext:value-type="float">
            <text:p>3.029,14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13" office:value-type="float" office:value="2473.48" calcext:value-type="float">
            <text:p>2.473,48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13" office:value-type="float" office:value="2721.03" calcext:value-type="float">
            <text:p>2.721,03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13" office:value-type="float" office:value="-13.68" calcext:value-type="float">
            <text:p>-13,68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13" office:value-type="float" office:value="-331.2" calcext:value-type="float">
            <text:p>-331,20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13" office:value-type="float" office:value="-110.4" calcext:value-type="float">
            <text:p>-110,40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13" office:value-type="float" office:value="-331.2" calcext:value-type="float">
            <text:p>-331,20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13" office:value-type="float" office:value="1661.21" calcext:value-type="float">
            <text:p>1.661,21</text:p>
          </table:table-cell>
          <table:table-cell table:style-name="ce5" office:value-type="string" calcext:value-type="string">
            <text:p>EVISOLE STUDIO ASSOCIA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13" office:value-type="float" office:value="2172" calcext:value-type="float">
            <text:p>2.172,00</text:p>
          </table:table-cell>
          <table:table-cell table:style-name="ce5" office:value-type="string" calcext:value-type="string">
            <text:p>MELI ELISABE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13" office:value-type="float" office:value="62" calcext:value-type="float">
            <text:p>62,00</text:p>
          </table:table-cell>
          <table:table-cell table:style-name="ce5" office:value-type="string" calcext:value-type="string">
            <text:p>MELI ELISABE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13" office:value-type="float" office:value="1202" calcext:value-type="float">
            <text:p>1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13" office:value-type="float" office:value="2522" calcext:value-type="float">
            <text:p>2.52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13" office:value-type="float" office:value="385.2" calcext:value-type="float">
            <text:p>385,20</text:p>
          </table:table-cell>
          <table:table-cell table:style-name="ce5" office:value-type="string" calcext:value-type="string">
            <text:p>ZANELLA MARCO - NOTA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13" office:value-type="float" office:value="730" calcext:value-type="float">
            <text:p>730,00</text:p>
          </table:table-cell>
          <table:table-cell table:style-name="ce5" office:value-type="string" calcext:value-type="string">
            <text:p>ZANELLA MARCO - NOTA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13" office:value-type="float" office:value="3474" calcext:value-type="float">
            <text:p>3.474,0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4-11" calcext:value-type="date">
            <text:p>11/04/2022</text:p>
          </table:table-cell>
          <table:table-cell table:style-name="ce13" office:value-type="float" office:value="404.91" calcext:value-type="float">
            <text:p>404,9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4-11" calcext:value-type="date">
            <text:p>11/04/2022</text:p>
          </table:table-cell>
          <table:table-cell table:style-name="ce13" office:value-type="float" office:value="4200.31" calcext:value-type="float">
            <text:p>4.200,3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4-11" calcext:value-type="date">
            <text:p>11/04/2022</text:p>
          </table:table-cell>
          <table:table-cell table:style-name="ce13" office:value-type="float" office:value="5814.32" calcext:value-type="float">
            <text:p>5.814,3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2-04-11" calcext:value-type="date">
            <text:p>11/04/2022</text:p>
          </table:table-cell>
          <table:table-cell table:style-name="ce13" office:value-type="float" office:value="800.96" calcext:value-type="float">
            <text:p>800,96</text:p>
          </table:table-cell>
          <table:table-cell table:style-name="ce5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2-04-11" calcext:value-type="date">
            <text:p>11/04/2022</text:p>
          </table:table-cell>
          <table:table-cell table:style-name="ce13" office:value-type="float" office:value="1420" calcext:value-type="float">
            <text:p>1.420,00</text:p>
          </table:table-cell>
          <table:table-cell table:style-name="ce5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11" calcext:value-type="date">
            <text:p>11/04/2022</text:p>
          </table:table-cell>
          <table:table-cell table:style-name="ce13" office:value-type="float" office:value="1068.8" calcext:value-type="float">
            <text:p>1.068,80</text:p>
          </table:table-cell>
          <table:table-cell table:style-name="ce5" office:value-type="string" calcext:value-type="string">
            <text:p>ARCHITETTI ASSOCIATI D. BENETTI E M. GRIG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11" calcext:value-type="date">
            <text:p>11/04/2022</text:p>
          </table:table-cell>
          <table:table-cell table:style-name="ce13" office:value-type="float" office:value="1710.88" calcext:value-type="float">
            <text:p>1.710,88</text:p>
          </table:table-cell>
          <table:table-cell table:style-name="ce5" office:value-type="string" calcext:value-type="string">
            <text:p>ARCHITETTI ASSOCIATI D. BENETTI E M. GRIG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4-11" calcext:value-type="date">
            <text:p>11/04/2022</text:p>
          </table:table-cell>
          <table:table-cell table:style-name="ce13" office:value-type="float" office:value="942" calcext:value-type="float">
            <text:p>942,00</text:p>
          </table:table-cell>
          <table:table-cell table:style-name="ce5" office:value-type="string" calcext:value-type="string">
            <text:p>PERFORMAR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4-13" calcext:value-type="date">
            <text:p>13/04/2022</text:p>
          </table:table-cell>
          <table:table-cell table:style-name="ce13" office:value-type="float" office:value="4599.35" calcext:value-type="float">
            <text:p>4.599,3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4-13" calcext:value-type="date">
            <text:p>13/04/2022</text:p>
          </table:table-cell>
          <table:table-cell table:style-name="ce13" office:value-type="float" office:value="1687.15" calcext:value-type="float">
            <text:p>1.687,1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4-13" calcext:value-type="date">
            <text:p>13/04/2022</text:p>
          </table:table-cell>
          <table:table-cell table:style-name="ce13" office:value-type="float" office:value="119.3" calcext:value-type="float">
            <text:p>119,3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4-13" calcext:value-type="date">
            <text:p>13/04/2022</text:p>
          </table:table-cell>
          <table:table-cell table:style-name="ce13" office:value-type="float" office:value="72.15" calcext:value-type="float">
            <text:p>72,1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15" calcext:value-type="date">
            <text:p>15/04/2022</text:p>
          </table:table-cell>
          <table:table-cell table:style-name="ce13" office:value-type="float" office:value="7074" calcext:value-type="float">
            <text:p>7.074,0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15" calcext:value-type="date">
            <text:p>15/04/2022</text:p>
          </table:table-cell>
          <table:table-cell table:style-name="ce13" office:value-type="float" office:value="-7074" calcext:value-type="float">
            <text:p>-7.074,0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4-15" calcext:value-type="date">
            <text:p>15/04/2022</text:p>
          </table:table-cell>
          <table:table-cell table:style-name="ce13" office:value-type="float" office:value="800" calcext:value-type="float">
            <text:p>800,00</text:p>
          </table:table-cell>
          <table:table-cell table:style-name="ce5" office:value-type="string" calcext:value-type="string">
            <text:p>LANZA <text:s/>ANDREA TABACCH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4-20" calcext:value-type="date">
            <text:p>20/04/2022</text:p>
          </table:table-cell>
          <table:table-cell table:style-name="ce13" office:value-type="float" office:value="378.03" calcext:value-type="float">
            <text:p>378,0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4-20" calcext:value-type="date">
            <text:p>20/04/2022</text:p>
          </table:table-cell>
          <table:table-cell table:style-name="ce13" office:value-type="float" office:value="912.7" calcext:value-type="float">
            <text:p>912,7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4-20" calcext:value-type="date">
            <text:p>20/04/2022</text:p>
          </table:table-cell>
          <table:table-cell table:style-name="ce13" office:value-type="float" office:value="187.62" calcext:value-type="float">
            <text:p>187,6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4-20" calcext:value-type="date">
            <text:p>20/04/2022</text:p>
          </table:table-cell>
          <table:table-cell table:style-name="ce13" office:value-type="float" office:value="65.92" calcext:value-type="float">
            <text:p>65,9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4-20" calcext:value-type="date">
            <text:p>20/04/2022</text:p>
          </table:table-cell>
          <table:table-cell table:style-name="ce13" office:value-type="float" office:value="91.97" calcext:value-type="float">
            <text:p>91,97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4-20" calcext:value-type="date">
            <text:p>20/04/2022</text:p>
          </table:table-cell>
          <table:table-cell table:style-name="ce13" office:value-type="float" office:value="1178.02" calcext:value-type="float">
            <text:p>1.178,0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4-20" calcext:value-type="date">
            <text:p>20/04/2022</text:p>
          </table:table-cell>
          <table:table-cell table:style-name="ce13" office:value-type="float" office:value="8046.44" calcext:value-type="float">
            <text:p>8.046,44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4-20" calcext:value-type="date">
            <text:p>20/04/2022</text:p>
          </table:table-cell>
          <table:table-cell table:style-name="ce13" office:value-type="float" office:value="17044.32" calcext:value-type="float">
            <text:p>17.044,3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4-20" calcext:value-type="date">
            <text:p>20/04/2022</text:p>
          </table:table-cell>
          <table:table-cell table:style-name="ce13" office:value-type="float" office:value="11334.95" calcext:value-type="float">
            <text:p>11.334,9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4-20" calcext:value-type="date">
            <text:p>20/04/2022</text:p>
          </table:table-cell>
          <table:table-cell table:style-name="ce13" office:value-type="float" office:value="533.27" calcext:value-type="float">
            <text:p>533,27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4-20" calcext:value-type="date">
            <text:p>20/04/2022</text:p>
          </table:table-cell>
          <table:table-cell table:style-name="ce13" office:value-type="float" office:value="90.9" calcext:value-type="float">
            <text:p>90,9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4-20" calcext:value-type="date">
            <text:p>20/04/2022</text:p>
          </table:table-cell>
          <table:table-cell table:style-name="ce13" office:value-type="float" office:value="425.03" calcext:value-type="float">
            <text:p>425,0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4-20" calcext:value-type="date">
            <text:p>20/04/2022</text:p>
          </table:table-cell>
          <table:table-cell table:style-name="ce13" office:value-type="float" office:value="7648.41" calcext:value-type="float">
            <text:p>7.648,4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4-20" calcext:value-type="date">
            <text:p>20/04/2022</text:p>
          </table:table-cell>
          <table:table-cell table:style-name="ce13" office:value-type="float" office:value="2650.09" calcext:value-type="float">
            <text:p>2.650,0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4-20" calcext:value-type="date">
            <text:p>20/04/2022</text:p>
          </table:table-cell>
          <table:table-cell table:style-name="ce13" office:value-type="float" office:value="4187.49" calcext:value-type="float">
            <text:p>4.187,49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4-20" calcext:value-type="date">
            <text:p>20/04/2022</text:p>
          </table:table-cell>
          <table:table-cell table:style-name="ce13" office:value-type="float" office:value="3.77" calcext:value-type="float">
            <text:p>3,77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4-20" calcext:value-type="date">
            <text:p>20/04/2022</text:p>
          </table:table-cell>
          <table:table-cell table:style-name="ce13" office:value-type="float" office:value="2903" calcext:value-type="float">
            <text:p>2.903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4-20" calcext:value-type="date">
            <text:p>20/04/2022</text:p>
          </table:table-cell>
          <table:table-cell table:style-name="ce13" office:value-type="float" office:value="399.05" calcext:value-type="float">
            <text:p>399,0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4-20" calcext:value-type="date">
            <text:p>20/04/2022</text:p>
          </table:table-cell>
          <table:table-cell table:style-name="ce13" office:value-type="float" office:value="67207.25" calcext:value-type="float">
            <text:p>67.207,2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4-20" calcext:value-type="date">
            <text:p>20/04/2022</text:p>
          </table:table-cell>
          <table:table-cell table:style-name="ce13" office:value-type="float" office:value="18476.28" calcext:value-type="float">
            <text:p>18.476,2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4-20" calcext:value-type="date">
            <text:p>20/04/2022</text:p>
          </table:table-cell>
          <table:table-cell table:style-name="ce13" office:value-type="float" office:value="1172.63" calcext:value-type="float">
            <text:p>1.172,63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2-04-20" calcext:value-type="date">
            <text:p>20/04/2022</text:p>
          </table:table-cell>
          <table:table-cell table:style-name="ce13" office:value-type="float" office:value="80398.53" calcext:value-type="float">
            <text:p>80.398,53</text:p>
          </table:table-cell>
          <table:table-cell table:style-name="ce5" office:value-type="string" calcext:value-type="string">
            <text:p>TESORIERE IPAB 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4-21" calcext:value-type="date">
            <text:p>21/04/2022</text:p>
          </table:table-cell>
          <table:table-cell table:style-name="ce13" office:value-type="float" office:value="1445.1" calcext:value-type="float">
            <text:p>1.445,10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4-21" calcext:value-type="date">
            <text:p>21/04/2022</text:p>
          </table:table-cell>
          <table:table-cell table:style-name="ce13" office:value-type="float" office:value="326.03" calcext:value-type="float">
            <text:p>326,03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4-26" calcext:value-type="date">
            <text:p>26/04/2022</text:p>
          </table:table-cell>
          <table:table-cell table:style-name="ce13" office:value-type="float" office:value="42192.6" calcext:value-type="float">
            <text:p>42.192,6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2-04-26" calcext:value-type="date">
            <text:p>26/04/2022</text:p>
          </table:table-cell>
          <table:table-cell table:style-name="ce13" office:value-type="float" office:value="1233.36" calcext:value-type="float">
            <text:p>1.233,36</text:p>
          </table:table-cell>
          <table:table-cell table:style-name="ce5" office:value-type="string" calcext:value-type="string">
            <text:p>BELLIN GIULIA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2-04-26" calcext:value-type="date">
            <text:p>26/04/2022</text:p>
          </table:table-cell>
          <table:table-cell table:style-name="ce13" office:value-type="float" office:value="1580.76" calcext:value-type="float">
            <text:p>1.580,76</text:p>
          </table:table-cell>
          <table:table-cell table:style-name="ce5" office:value-type="string" calcext:value-type="string">
            <text:p>CELEBRON ANN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4-26" calcext:value-type="date">
            <text:p>26/04/2022</text:p>
          </table:table-cell>
          <table:table-cell table:style-name="ce13" office:value-type="float" office:value="2939.19" calcext:value-type="float">
            <text:p>2.939,19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4-26" calcext:value-type="date">
            <text:p>26/04/2022</text:p>
          </table:table-cell>
          <table:table-cell table:style-name="ce13" office:value-type="float" office:value="8659.89" calcext:value-type="float">
            <text:p>8.659,89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4-26" calcext:value-type="date">
            <text:p>26/04/2022</text:p>
          </table:table-cell>
          <table:table-cell table:style-name="ce13" office:value-type="float" office:value="4653.33" calcext:value-type="float">
            <text:p>4.653,33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4-26" calcext:value-type="date">
            <text:p>26/04/2022</text:p>
          </table:table-cell>
          <table:table-cell table:style-name="ce13" office:value-type="float" office:value="7589.27" calcext:value-type="float">
            <text:p>7.589,27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2-04-26" calcext:value-type="date">
            <text:p>26/04/2022</text:p>
          </table:table-cell>
          <table:table-cell table:style-name="ce13" office:value-type="float" office:value="1265.46" calcext:value-type="float">
            <text:p>1.265,46</text:p>
          </table:table-cell>
          <table:table-cell table:style-name="ce5" office:value-type="string" calcext:value-type="string">
            <text:p>MATTEAZZI ALBER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04-26" calcext:value-type="date">
            <text:p>26/04/2022</text:p>
          </table:table-cell>
          <table:table-cell table:style-name="ce13" office:value-type="float" office:value="1081.8" calcext:value-type="float">
            <text:p>1.081,80</text:p>
          </table:table-cell>
          <table:table-cell table:style-name="ce5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6" calcext:value-type="date">
            <text:p>26/04/2022</text:p>
          </table:table-cell>
          <table:table-cell table:style-name="ce13" office:value-type="float" office:value="16136" calcext:value-type="float">
            <text:p>16.136,00</text:p>
          </table:table-cell>
          <table:table-cell table:style-name="ce5" office:value-type="string" calcext:value-type="string">
            <text:p>RISTO TEA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04-26" calcext:value-type="date">
            <text:p>26/04/2022</text:p>
          </table:table-cell>
          <table:table-cell table:style-name="ce13" office:value-type="float" office:value="74.73" calcext:value-type="float">
            <text:p>74,73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04-26" calcext:value-type="date">
            <text:p>26/04/2022</text:p>
          </table:table-cell>
          <table:table-cell table:style-name="ce13" office:value-type="float" office:value="33092.58" calcext:value-type="float">
            <text:p>33.092,58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04-26" calcext:value-type="date">
            <text:p>26/04/2022</text:p>
          </table:table-cell>
          <table:table-cell table:style-name="ce13" office:value-type="float" office:value="412.41" calcext:value-type="float">
            <text:p>412,41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04-26" calcext:value-type="date">
            <text:p>26/04/2022</text:p>
          </table:table-cell>
          <table:table-cell table:style-name="ce13" office:value-type="float" office:value="3419.82" calcext:value-type="float">
            <text:p>3.419,82</text:p>
          </table:table-cell>
          <table:table-cell table:style-name="ce5" office:value-type="string" calcext:value-type="string">
            <text:p>SCALABRIN MICHELE - SCAL FRUT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6" calcext:value-type="date">
            <text:p>26/04/2022</text:p>
          </table:table-cell>
          <table:table-cell table:style-name="ce13" office:value-type="float" office:value="846.77" calcext:value-type="float">
            <text:p>846,77</text:p>
          </table:table-cell>
          <table:table-cell table:style-name="ce5" office:value-type="string" calcext:value-type="string">
            <text:p>VALORE CITTA' AMCP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9270.25" calcext:value-type="float">
            <text:p>9.270,25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250.4" calcext:value-type="float">
            <text:p>250,4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190" calcext:value-type="float">
            <text:p>190,0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-1854.05" calcext:value-type="float">
            <text:p>-1.854,05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292.82" calcext:value-type="float">
            <text:p>292,82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537" calcext:value-type="float">
            <text:p>537,00</text:p>
          </table:table-cell>
          <table:table-cell table:style-name="ce5" office:value-type="string" calcext:value-type="string">
            <text:p>AXER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239.85" calcext:value-type="float">
            <text:p>239,85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39.65" calcext:value-type="float">
            <text:p>39,65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78.4" calcext:value-type="float">
            <text:p>78,40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350" calcext:value-type="float">
            <text:p>350,00</text:p>
          </table:table-cell>
          <table:table-cell table:style-name="ce5" office:value-type="string" calcext:value-type="string">
            <text:p>BASSAN RENAT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500" calcext:value-type="float">
            <text:p>500,00</text:p>
          </table:table-cell>
          <table:table-cell table:style-name="ce5" office:value-type="string" calcext:value-type="string">
            <text:p>BLU.IT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13334.3" calcext:value-type="float">
            <text:p>13.334,30</text:p>
          </table:table-cell>
          <table:table-cell table:style-name="ce5" office:value-type="string" calcext:value-type="string">
            <text:p>BLU.IT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432.73" calcext:value-type="float">
            <text:p>432,73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215.48" calcext:value-type="float">
            <text:p>215,48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660.41" calcext:value-type="float">
            <text:p>660,41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8374.65" calcext:value-type="float">
            <text:p>8.374,65</text:p>
          </table:table-cell>
          <table:table-cell table:style-name="ce5" office:value-type="string" calcext:value-type="string">
            <text:p>CBA DR S.T.P. A 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430.8" calcext:value-type="float">
            <text:p>430,8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425.5" calcext:value-type="float">
            <text:p>425,5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30" calcext:value-type="float">
            <text:p>30,0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31305" calcext:value-type="float">
            <text:p>31.305,00</text:p>
          </table:table-cell>
          <table:table-cell table:style-name="ce5" office:value-type="string" calcext:value-type="string">
            <text:p>CFS ITALI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608.74" calcext:value-type="float">
            <text:p>608,74</text:p>
          </table:table-cell>
          <table:table-cell table:style-name="ce5" office:value-type="string" calcext:value-type="string">
            <text:p>CFS ITALI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53" calcext:value-type="float">
            <text:p>53,00</text:p>
          </table:table-cell>
          <table:table-cell table:style-name="ce5" office:value-type="string" calcext:value-type="string">
            <text:p>CO.TA.VI. SCARL - COOPERATIVA TASSISTI VICENTI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553.88" calcext:value-type="float">
            <text:p>553,88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18604.55" calcext:value-type="float">
            <text:p>18.604,55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1396.4" calcext:value-type="float">
            <text:p>1.396,40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435" calcext:value-type="float">
            <text:p>435,00</text:p>
          </table:table-cell>
          <table:table-cell table:style-name="ce5" office:value-type="string" calcext:value-type="string">
            <text:p>CREMONESE ELETROMEDICALI DI CREMONESE LU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225" calcext:value-type="float">
            <text:p>225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191" calcext:value-type="float">
            <text:p>191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960" calcext:value-type="float">
            <text:p>960,00</text:p>
          </table:table-cell>
          <table:table-cell table:style-name="ce5" office:value-type="string" calcext:value-type="string">
            <text:p>ECOCHE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1579.5" calcext:value-type="float">
            <text:p>1.579,50</text:p>
          </table:table-cell>
          <table:table-cell table:style-name="ce5" office:value-type="string" calcext:value-type="string">
            <text:p>ELCOS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796.8" calcext:value-type="float">
            <text:p>796,80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308.2" calcext:value-type="float">
            <text:p>308,20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4383.05" calcext:value-type="float">
            <text:p>4.383,05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2286.47" calcext:value-type="float">
            <text:p>2.286,47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1544.3" calcext:value-type="float">
            <text:p>1.544,3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100002" calcext:value-type="float">
            <text:p>100.002,0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2130" calcext:value-type="float">
            <text:p>2.130,00</text:p>
          </table:table-cell>
          <table:table-cell table:style-name="ce5" office:value-type="string" calcext:value-type="string">
            <text:p>IREM ROANA SNC DI SALVETTI &amp; C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206.25" calcext:value-type="float">
            <text:p>206,25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1518" calcext:value-type="float">
            <text:p>1.518,00</text:p>
          </table:table-cell>
          <table:table-cell table:style-name="ce5" office:value-type="string" calcext:value-type="string">
            <text:p>JUMP SI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6342" calcext:value-type="float">
            <text:p>6.342,00</text:p>
          </table:table-cell>
          <table:table-cell table:style-name="ce5" office:value-type="string" calcext:value-type="string">
            <text:p>MALVESTIO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25.2" calcext:value-type="float">
            <text:p>25,20</text:p>
          </table:table-cell>
          <table:table-cell table:style-name="ce5" office:value-type="string" calcext:value-type="string">
            <text:p>MANCINI GOMM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8303.98" calcext:value-type="float">
            <text:p>8.303,98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3195.09" calcext:value-type="float">
            <text:p>3.195,09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2654.66" calcext:value-type="float">
            <text:p>2.654,66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362.26" calcext:value-type="float">
            <text:p>362,26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411.08" calcext:value-type="float">
            <text:p>411,08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5255" calcext:value-type="float">
            <text:p>5.255,00</text:p>
          </table:table-cell>
          <table:table-cell table:style-name="ce5" office:value-type="string" calcext:value-type="string">
            <text:p>MEDIC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0.01" calcext:value-type="float">
            <text:p>0,01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50801.77" calcext:value-type="float">
            <text:p>50.801,77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16639.49" calcext:value-type="float">
            <text:p>16.639,49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619.23" calcext:value-type="float">
            <text:p>619,23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3.96" calcext:value-type="float">
            <text:p>3,96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112" calcext:value-type="float">
            <text:p>112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385" calcext:value-type="float">
            <text:p>385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1276" calcext:value-type="float">
            <text:p>1.276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67" calcext:value-type="float">
            <text:p>6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254" calcext:value-type="float">
            <text:p>254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67" calcext:value-type="float">
            <text:p>6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76" calcext:value-type="float">
            <text:p>76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323" calcext:value-type="float">
            <text:p>323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528.8" calcext:value-type="float">
            <text:p>528,8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1057.6" calcext:value-type="float">
            <text:p>1.057,6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25.43" calcext:value-type="float">
            <text:p>25,43</text:p>
          </table:table-cell>
          <table:table-cell table:style-name="ce5" office:value-type="string" calcext:value-type="string">
            <text:p>PARLANGELI LUIGI &amp; C.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647.84" calcext:value-type="float">
            <text:p>647,84</text:p>
          </table:table-cell>
          <table:table-cell table:style-name="ce5" office:value-type="string" calcext:value-type="string">
            <text:p>PENGO SPA INGROSSO CASALINGH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5695.23" calcext:value-type="float">
            <text:p>5.695,23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5667.48" calcext:value-type="float">
            <text:p>5.667,48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4179.02" calcext:value-type="float">
            <text:p>4.179,02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230" calcext:value-type="float">
            <text:p>230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680" calcext:value-type="float">
            <text:p>680,00</text:p>
          </table:table-cell>
          <table:table-cell table:style-name="ce5" office:value-type="string" calcext:value-type="string">
            <text:p>RG ELETTRONICA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375" calcext:value-type="float">
            <text:p>375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2050" calcext:value-type="float">
            <text:p>2.050,00</text:p>
          </table:table-cell>
          <table:table-cell table:style-name="ce5" office:value-type="string" calcext:value-type="string">
            <text:p>ROMIO GIAMPIETRO - DI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500" calcext:value-type="float">
            <text:p>500,00</text:p>
          </table:table-cell>
          <table:table-cell table:style-name="ce5" office:value-type="string" calcext:value-type="string">
            <text:p>ROMIO GIAMPIETRO - DI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75" calcext:value-type="float">
            <text:p>75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650" calcext:value-type="float">
            <text:p>650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1889.8" calcext:value-type="float">
            <text:p>1.889,8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290" calcext:value-type="float">
            <text:p>290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268.13" calcext:value-type="float">
            <text:p>268,13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6500" calcext:value-type="float">
            <text:p>6.500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5824.8" calcext:value-type="float">
            <text:p>5.824,8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230" calcext:value-type="float">
            <text:p>230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2700" calcext:value-type="float">
            <text:p>2.700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29102.11" calcext:value-type="float">
            <text:p>29.102,11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1606.8" calcext:value-type="float">
            <text:p>1.606,8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3976.67" calcext:value-type="float">
            <text:p>3.976,67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1800" calcext:value-type="float">
            <text:p>1.80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1350" calcext:value-type="float">
            <text:p>1.35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1494.75" calcext:value-type="float">
            <text:p>1.494,75</text:p>
          </table:table-cell>
          <table:table-cell table:style-name="ce5" office:value-type="string" calcext:value-type="string">
            <text:p>SIEMENS S.P.A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100" calcext:value-type="float">
            <text:p>100,00</text:p>
          </table:table-cell>
          <table:table-cell table:style-name="ce5" office:value-type="string" calcext:value-type="string">
            <text:p>SMIDERLE IMPIAN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3682" calcext:value-type="float">
            <text:p>3.682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5154" calcext:value-type="float">
            <text:p>5.154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1333.1" calcext:value-type="float">
            <text:p>1.333,1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2852.6" calcext:value-type="float">
            <text:p>2.852,6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2169" calcext:value-type="float">
            <text:p>2.169,00</text:p>
          </table:table-cell>
          <table:table-cell table:style-name="ce5" office:value-type="string" calcext:value-type="string">
            <text:p>TESORIERE IPAB 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205.48" calcext:value-type="float">
            <text:p>205,48</text:p>
          </table:table-cell>
          <table:table-cell table:style-name="ce5" office:value-type="string" calcext:value-type="string">
            <text:p>TESORIERE IPAB 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40" calcext:value-type="float">
            <text:p>40,00</text:p>
          </table:table-cell>
          <table:table-cell table:style-name="ce5" office:value-type="string" calcext:value-type="string">
            <text:p>TONELLO ELIA - DI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80" calcext:value-type="float">
            <text:p>80,00</text:p>
          </table:table-cell>
          <table:table-cell table:style-name="ce5" office:value-type="string" calcext:value-type="string">
            <text:p>TONELLO ELIA - DI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300" calcext:value-type="float">
            <text:p>300,00</text:p>
          </table:table-cell>
          <table:table-cell table:style-name="ce5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398" calcext:value-type="float">
            <text:p>398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3" office:value-type="float" office:value="999.96" calcext:value-type="float">
            <text:p>999,96</text:p>
          </table:table-cell>
          <table:table-cell table:style-name="ce5" office:value-type="string" calcext:value-type="string">
            <text:p>WOLTERS KLUWER ITALI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28" calcext:value-type="date">
            <text:p>28/04/2022</text:p>
          </table:table-cell>
          <table:table-cell table:style-name="ce13" office:value-type="float" office:value="1166.66" calcext:value-type="float">
            <text:p>1.166,66</text:p>
          </table:table-cell>
          <table:table-cell table:style-name="ce5" office:value-type="string" calcext:value-type="string">
            <text:p>CARBOTERM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04-28" calcext:value-type="date">
            <text:p>28/04/2022</text:p>
          </table:table-cell>
          <table:table-cell table:style-name="ce13" office:value-type="float" office:value="142.44" calcext:value-type="float">
            <text:p>142,44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4-29" calcext:value-type="date">
            <text:p>29/04/2022</text:p>
          </table:table-cell>
          <table:table-cell table:style-name="ce13" office:value-type="float" office:value="2916" calcext:value-type="float">
            <text:p>2.916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4-29" calcext:value-type="date">
            <text:p>29/04/2022</text:p>
          </table:table-cell>
          <table:table-cell table:style-name="ce13" office:value-type="float" office:value="4620" calcext:value-type="float">
            <text:p>4.620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30" calcext:value-type="date">
            <text:p>30/04/2022</text:p>
          </table:table-cell>
          <table:table-cell table:style-name="ce13" office:value-type="float" office:value="627.94" calcext:value-type="float">
            <text:p>627,94</text:p>
          </table:table-cell>
          <table:table-cell table:style-name="ce5" office:value-type="string" calcext:value-type="string">
            <text:p>FERRAMENTA ALL'EMPORIO SAS DI RIGOTTO ROMAN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30" calcext:value-type="date">
            <text:p>30/04/2022</text:p>
          </table:table-cell>
          <table:table-cell table:style-name="ce13" office:value-type="float" office:value="-627.94" calcext:value-type="float">
            <text:p>-627,94</text:p>
          </table:table-cell>
          <table:table-cell table:style-name="ce5" office:value-type="string" calcext:value-type="string">
            <text:p>FERRAMENTA ALL'EMPORIO SAS DI RIGOTTO ROMAN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30" calcext:value-type="date">
            <text:p>30/04/2022</text:p>
          </table:table-cell>
          <table:table-cell table:style-name="ce13" office:value-type="float" office:value="1114.4" calcext:value-type="float">
            <text:p>1.114,4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30" calcext:value-type="date">
            <text:p>30/04/2022</text:p>
          </table:table-cell>
          <table:table-cell table:style-name="ce13" office:value-type="float" office:value="-1114.4" calcext:value-type="float">
            <text:p>-1.114,4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30" calcext:value-type="date">
            <text:p>30/04/2022</text:p>
          </table:table-cell>
          <table:table-cell table:style-name="ce13" office:value-type="float" office:value="225.41" calcext:value-type="float">
            <text:p>225,41</text:p>
          </table:table-cell>
          <table:table-cell table:style-name="ce5" office:value-type="string" calcext:value-type="string">
            <text:p>SCHIAVOTT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4-30" calcext:value-type="date">
            <text:p>30/04/2022</text:p>
          </table:table-cell>
          <table:table-cell table:style-name="ce13" office:value-type="float" office:value="-225.41" calcext:value-type="float">
            <text:p>-225,41</text:p>
          </table:table-cell>
          <table:table-cell table:style-name="ce5" office:value-type="string" calcext:value-type="string">
            <text:p>SCHIAVOTT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3175.4" calcext:value-type="float">
            <text:p>3.175,40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2108.6" calcext:value-type="float">
            <text:p>2.108,60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3287.19" calcext:value-type="float">
            <text:p>3.287,19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3094.17" calcext:value-type="float">
            <text:p>3.094,17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3313.39" calcext:value-type="float">
            <text:p>3.313,39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3022.4" calcext:value-type="float">
            <text:p>3.022,40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2951.19" calcext:value-type="float">
            <text:p>2.951,19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3203.48" calcext:value-type="float">
            <text:p>3.203,48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3198.75" calcext:value-type="float">
            <text:p>3.198,75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3293.54" calcext:value-type="float">
            <text:p>3.293,54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2927.11" calcext:value-type="float">
            <text:p>2.927,11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-3.86" calcext:value-type="float">
            <text:p>-3,86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-4.45" calcext:value-type="float">
            <text:p>-4,45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-3.86" calcext:value-type="float">
            <text:p>-3,86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-4.63" calcext:value-type="float">
            <text:p>-4,63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-4.63" calcext:value-type="float">
            <text:p>-4,63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-4.45" calcext:value-type="float">
            <text:p>-4,45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-3.09" calcext:value-type="float">
            <text:p>-3,09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-3.48" calcext:value-type="float">
            <text:p>-3,48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-4.45" calcext:value-type="float">
            <text:p>-4,45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-4.25" calcext:value-type="float">
            <text:p>-4,25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-4.63" calcext:value-type="float">
            <text:p>-4,63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278.96" calcext:value-type="float">
            <text:p>278,96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278.96" calcext:value-type="float">
            <text:p>278,96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177.98" calcext:value-type="float">
            <text:p>177,98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125.95" calcext:value-type="float">
            <text:p>125,95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249.15" calcext:value-type="float">
            <text:p>249,15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181.39" calcext:value-type="float">
            <text:p>181,39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5-03" calcext:value-type="date">
            <text:p>03/05/2022</text:p>
          </table:table-cell>
          <table:table-cell table:style-name="ce13" office:value-type="float" office:value="900.13" calcext:value-type="float">
            <text:p>900,13</text:p>
          </table:table-cell>
          <table:table-cell table:style-name="ce5" office:value-type="string" calcext:value-type="string">
            <text:p>GALLA INGROSS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2-05-05" calcext:value-type="date">
            <text:p>05/05/2022</text:p>
          </table:table-cell>
          <table:table-cell table:style-name="ce13" office:value-type="float" office:value="67701.75" calcext:value-type="float">
            <text:p>67.701,75</text:p>
          </table:table-cell>
          <table:table-cell table:style-name="ce5" office:value-type="string" calcext:value-type="string">
            <text:p>BANCA <text:s/>ALTO VICENTINO CREDITO COOPERATIV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2-05-05" calcext:value-type="date">
            <text:p>05/05/2022</text:p>
          </table:table-cell>
          <table:table-cell table:style-name="ce13" office:value-type="float" office:value="4700.34" calcext:value-type="float">
            <text:p>4.700,34</text:p>
          </table:table-cell>
          <table:table-cell table:style-name="ce5" office:value-type="string" calcext:value-type="string">
            <text:p>BANCA <text:s/>ALTO VICENTINO CREDITO COOPERATIV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5-05" calcext:value-type="date">
            <text:p>05/05/2022</text:p>
          </table:table-cell>
          <table:table-cell table:style-name="ce13" office:value-type="float" office:value="420" calcext:value-type="float">
            <text:p>42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5-05" calcext:value-type="date">
            <text:p>05/05/2022</text:p>
          </table:table-cell>
          <table:table-cell table:style-name="ce13" office:value-type="float" office:value="288" calcext:value-type="float">
            <text:p>288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5-06" calcext:value-type="date">
            <text:p>06/05/2022</text:p>
          </table:table-cell>
          <table:table-cell table:style-name="ce13" office:value-type="float" office:value="32293.23" calcext:value-type="float">
            <text:p>32.293,2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5-06" calcext:value-type="date">
            <text:p>06/05/2022</text:p>
          </table:table-cell>
          <table:table-cell table:style-name="ce13" office:value-type="float" office:value="1561.63" calcext:value-type="float">
            <text:p>1.561,63</text:p>
          </table:table-cell>
          <table:table-cell table:style-name="ce5" office:value-type="string" calcext:value-type="string">
            <text:p>CONDOMINIO SAN GIORGI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5-06" calcext:value-type="date">
            <text:p>06/05/2022</text:p>
          </table:table-cell>
          <table:table-cell table:style-name="ce13" office:value-type="float" office:value="395.28" calcext:value-type="float">
            <text:p>395,28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5-10" calcext:value-type="date">
            <text:p>10/05/2022</text:p>
          </table:table-cell>
          <table:table-cell table:style-name="ce13" office:value-type="float" office:value="4002" calcext:value-type="float">
            <text:p>4.002,00</text:p>
          </table:table-cell>
          <table:table-cell table:style-name="ce5" office:value-type="string" calcext:value-type="string">
            <text:p>COLETTI ANGEL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5-10" calcext:value-type="date">
            <text:p>10/05/2022</text:p>
          </table:table-cell>
          <table:table-cell table:style-name="ce13" office:value-type="float" office:value="7900.61" calcext:value-type="float">
            <text:p>7.900,61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5-10" calcext:value-type="date">
            <text:p>10/05/2022</text:p>
          </table:table-cell>
          <table:table-cell table:style-name="ce13" office:value-type="float" office:value="4028.14" calcext:value-type="float">
            <text:p>4.028,14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5-10" calcext:value-type="date">
            <text:p>10/05/2022</text:p>
          </table:table-cell>
          <table:table-cell table:style-name="ce13" office:value-type="float" office:value="2988.6" calcext:value-type="float">
            <text:p>2.988,60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5-10" calcext:value-type="date">
            <text:p>10/05/2022</text:p>
          </table:table-cell>
          <table:table-cell table:style-name="ce13" office:value-type="float" office:value="7074.4" calcext:value-type="float">
            <text:p>7.074,40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5-10" calcext:value-type="date">
            <text:p>10/05/2022</text:p>
          </table:table-cell>
          <table:table-cell table:style-name="ce13" office:value-type="float" office:value="2945.08" calcext:value-type="float">
            <text:p>2.945,08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5-10" calcext:value-type="date">
            <text:p>10/05/2022</text:p>
          </table:table-cell>
          <table:table-cell table:style-name="ce13" office:value-type="float" office:value="2222.56" calcext:value-type="float">
            <text:p>2.222,56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5-10" calcext:value-type="date">
            <text:p>10/05/2022</text:p>
          </table:table-cell>
          <table:table-cell table:style-name="ce13" office:value-type="float" office:value="6659.8" calcext:value-type="float">
            <text:p>6.659,80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5-10" calcext:value-type="date">
            <text:p>10/05/2022</text:p>
          </table:table-cell>
          <table:table-cell table:style-name="ce13" office:value-type="float" office:value="2774.99" calcext:value-type="float">
            <text:p>2.774,99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5-10" calcext:value-type="date">
            <text:p>10/05/2022</text:p>
          </table:table-cell>
          <table:table-cell table:style-name="ce13" office:value-type="float" office:value="2089.71" calcext:value-type="float">
            <text:p>2.089,71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5-10" calcext:value-type="date">
            <text:p>10/05/2022</text:p>
          </table:table-cell>
          <table:table-cell table:style-name="ce13" office:value-type="float" office:value="2420" calcext:value-type="float">
            <text:p>2.420,00</text:p>
          </table:table-cell>
          <table:table-cell table:style-name="ce5" office:value-type="string" calcext:value-type="string">
            <text:p>MELI ELISABE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5-10" calcext:value-type="date">
            <text:p>10/05/2022</text:p>
          </table:table-cell>
          <table:table-cell table:style-name="ce13" office:value-type="float" office:value="1202" calcext:value-type="float">
            <text:p>1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5-10" calcext:value-type="date">
            <text:p>10/05/2022</text:p>
          </table:table-cell>
          <table:table-cell table:style-name="ce13" office:value-type="float" office:value="2830" calcext:value-type="float">
            <text:p>2.830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5-10" calcext:value-type="date">
            <text:p>10/05/2022</text:p>
          </table:table-cell>
          <table:table-cell table:style-name="ce13" office:value-type="float" office:value="3622.8" calcext:value-type="float">
            <text:p>3.622,8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12" calcext:value-type="date">
            <text:p>12/05/2022</text:p>
          </table:table-cell>
          <table:table-cell table:style-name="ce13" office:value-type="float" office:value="195" calcext:value-type="float">
            <text:p>195,00</text:p>
          </table:table-cell>
          <table:table-cell table:style-name="ce5" office:value-type="string" calcext:value-type="string">
            <text:p>ECOCHE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12" calcext:value-type="date">
            <text:p>12/05/2022</text:p>
          </table:table-cell>
          <table:table-cell table:style-name="ce13" office:value-type="float" office:value="195" calcext:value-type="float">
            <text:p>195,00</text:p>
          </table:table-cell>
          <table:table-cell table:style-name="ce5" office:value-type="string" calcext:value-type="string">
            <text:p>ECOCHE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2-05-12" calcext:value-type="date">
            <text:p>12/05/2022</text:p>
          </table:table-cell>
          <table:table-cell table:style-name="ce13" office:value-type="float" office:value="3072.8" calcext:value-type="float">
            <text:p>3.072,80</text:p>
          </table:table-cell>
          <table:table-cell table:style-name="ce5" office:value-type="string" calcext:value-type="string">
            <text:p>FRANCHIN CECIL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2-05-12" calcext:value-type="date">
            <text:p>12/05/2022</text:p>
          </table:table-cell>
          <table:table-cell table:style-name="ce13" office:value-type="float" office:value="2500" calcext:value-type="float">
            <text:p>2.500,00</text:p>
          </table:table-cell>
          <table:table-cell table:style-name="ce5" office:value-type="string" calcext:value-type="string">
            <text:p>REALE MUTU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5-15" calcext:value-type="date">
            <text:p>15/05/2022</text:p>
          </table:table-cell>
          <table:table-cell table:style-name="ce13" office:value-type="float" office:value="380" calcext:value-type="float">
            <text:p>380,00</text:p>
          </table:table-cell>
          <table:table-cell table:style-name="ce5" office:value-type="string" calcext:value-type="string">
            <text:p>ELETTRO TORR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5-15" calcext:value-type="date">
            <text:p>15/05/2022</text:p>
          </table:table-cell>
          <table:table-cell table:style-name="ce13" office:value-type="float" office:value="-380" calcext:value-type="float">
            <text:p>-380,00</text:p>
          </table:table-cell>
          <table:table-cell table:style-name="ce5" office:value-type="string" calcext:value-type="string">
            <text:p>ELETTRO TORR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15" calcext:value-type="date">
            <text:p>15/05/2022</text:p>
          </table:table-cell>
          <table:table-cell table:style-name="ce13" office:value-type="float" office:value="5865.44" calcext:value-type="float">
            <text:p>5.865,44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15" calcext:value-type="date">
            <text:p>15/05/2022</text:p>
          </table:table-cell>
          <table:table-cell table:style-name="ce13" office:value-type="float" office:value="-5865.44" calcext:value-type="float">
            <text:p>-5.865,44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5-15" calcext:value-type="date">
            <text:p>15/05/2022</text:p>
          </table:table-cell>
          <table:table-cell table:style-name="ce13" office:value-type="float" office:value="481.25" calcext:value-type="float">
            <text:p>481,25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5-15" calcext:value-type="date">
            <text:p>15/05/2022</text:p>
          </table:table-cell>
          <table:table-cell table:style-name="ce13" office:value-type="float" office:value="-481.25" calcext:value-type="float">
            <text:p>-481,25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15" calcext:value-type="date">
            <text:p>15/05/2022</text:p>
          </table:table-cell>
          <table:table-cell table:style-name="ce13" office:value-type="float" office:value="1004" calcext:value-type="float">
            <text:p>1.004,00</text:p>
          </table:table-cell>
          <table:table-cell table:style-name="ce5" office:value-type="string" calcext:value-type="string">
            <text:p>LORENZI ELETTRON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15" calcext:value-type="date">
            <text:p>15/05/2022</text:p>
          </table:table-cell>
          <table:table-cell table:style-name="ce13" office:value-type="float" office:value="-1004" calcext:value-type="float">
            <text:p>-1.004,00</text:p>
          </table:table-cell>
          <table:table-cell table:style-name="ce5" office:value-type="string" calcext:value-type="string">
            <text:p>LORENZI ELETTRON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15" calcext:value-type="date">
            <text:p>15/05/2022</text:p>
          </table:table-cell>
          <table:table-cell table:style-name="ce13" office:value-type="float" office:value="1225.84" calcext:value-type="float">
            <text:p>1.225,84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15" calcext:value-type="date">
            <text:p>15/05/2022</text:p>
          </table:table-cell>
          <table:table-cell table:style-name="ce13" office:value-type="float" office:value="-1225.84" calcext:value-type="float">
            <text:p>-1.225,84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5-17" calcext:value-type="date">
            <text:p>17/05/2022</text:p>
          </table:table-cell>
          <table:table-cell table:style-name="ce13" office:value-type="float" office:value="900" calcext:value-type="float">
            <text:p>900,00</text:p>
          </table:table-cell>
          <table:table-cell table:style-name="ce5" office:value-type="string" calcext:value-type="string">
            <text:p>LANZA <text:s/>ANDREA TABACCH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5-18" calcext:value-type="date">
            <text:p>18/05/2022</text:p>
          </table:table-cell>
          <table:table-cell table:style-name="ce13" office:value-type="float" office:value="12162.12" calcext:value-type="float">
            <text:p>12.162,1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5-18" calcext:value-type="date">
            <text:p>18/05/2022</text:p>
          </table:table-cell>
          <table:table-cell table:style-name="ce13" office:value-type="float" office:value="3485.54" calcext:value-type="float">
            <text:p>3.485,54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5-18" calcext:value-type="date">
            <text:p>18/05/2022</text:p>
          </table:table-cell>
          <table:table-cell table:style-name="ce13" office:value-type="float" office:value="1254.51" calcext:value-type="float">
            <text:p>1.254,51</text:p>
          </table:table-cell>
          <table:table-cell table:style-name="ce5" office:value-type="string" calcext:value-type="string">
            <text:p>CONDOMINIO SANTA CATERIN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18" calcext:value-type="date">
            <text:p>18/05/2022</text:p>
          </table:table-cell>
          <table:table-cell table:style-name="ce13" office:value-type="float" office:value="5158.8" calcext:value-type="float">
            <text:p>5.158,80</text:p>
          </table:table-cell>
          <table:table-cell table:style-name="ce5" office:value-type="string" calcext:value-type="string">
            <text:p>SO.GE.DI.CO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18" calcext:value-type="date">
            <text:p>18/05/2022</text:p>
          </table:table-cell>
          <table:table-cell table:style-name="ce13" office:value-type="float" office:value="4434" calcext:value-type="float">
            <text:p>4.434,00</text:p>
          </table:table-cell>
          <table:table-cell table:style-name="ce5" office:value-type="string" calcext:value-type="string">
            <text:p>SO.GE.DI.CO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18" calcext:value-type="date">
            <text:p>18/05/2022</text:p>
          </table:table-cell>
          <table:table-cell table:style-name="ce13" office:value-type="float" office:value="234" calcext:value-type="float">
            <text:p>234,00</text:p>
          </table:table-cell>
          <table:table-cell table:style-name="ce5" office:value-type="string" calcext:value-type="string">
            <text:p>SO.GE.DI.CO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680" calcext:value-type="float">
            <text:p>680,00</text:p>
          </table:table-cell>
          <table:table-cell table:style-name="ce5" office:value-type="string" calcext:value-type="string">
            <text:p>ADIGE GRANDI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426.13" calcext:value-type="float">
            <text:p>426,1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2445.69" calcext:value-type="float">
            <text:p>2.445,6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1303.33" calcext:value-type="float">
            <text:p>1.303,3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272.23" calcext:value-type="float">
            <text:p>272,2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74.56" calcext:value-type="float">
            <text:p>74,56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149.25" calcext:value-type="float">
            <text:p>149,2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1722.03" calcext:value-type="float">
            <text:p>1.722,0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11552.83" calcext:value-type="float">
            <text:p>11.552,8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25962.26" calcext:value-type="float">
            <text:p>25.962,26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16073.56" calcext:value-type="float">
            <text:p>16.073,56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752.22" calcext:value-type="float">
            <text:p>752,2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106.94" calcext:value-type="float">
            <text:p>106,94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449.56" calcext:value-type="float">
            <text:p>449,56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12417.55" calcext:value-type="float">
            <text:p>12.417,5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5598.57" calcext:value-type="float">
            <text:p>5.598,57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4486.87" calcext:value-type="float">
            <text:p>4.486,87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2867.04" calcext:value-type="float">
            <text:p>2.867,04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203.52" calcext:value-type="float">
            <text:p>203,52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622.44" calcext:value-type="float">
            <text:p>622,44</text:p>
          </table:table-cell>
          <table:table-cell table:style-name="ce5" office:value-type="string" calcext:value-type="string">
            <text:p>AT-OS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312.32" calcext:value-type="float">
            <text:p>312,32</text:p>
          </table:table-cell>
          <table:table-cell table:style-name="ce5" office:value-type="string" calcext:value-type="string">
            <text:p>AT-OS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195" calcext:value-type="float">
            <text:p>195,00</text:p>
          </table:table-cell>
          <table:table-cell table:style-name="ce5" office:value-type="string" calcext:value-type="string">
            <text:p>AUTOSPURGHI COST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326.5" calcext:value-type="float">
            <text:p>326,50</text:p>
          </table:table-cell>
          <table:table-cell table:style-name="ce5" office:value-type="string" calcext:value-type="string">
            <text:p>AUTOSPURGHI COST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875" calcext:value-type="float">
            <text:p>875,00</text:p>
          </table:table-cell>
          <table:table-cell table:style-name="ce5" office:value-type="string" calcext:value-type="string">
            <text:p>AXER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5700" calcext:value-type="float">
            <text:p>5.700,00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670" calcext:value-type="float">
            <text:p>670,00</text:p>
          </table:table-cell>
          <table:table-cell table:style-name="ce5" office:value-type="string" calcext:value-type="string">
            <text:p>BM COSTRUZIONI DI BERTACCO MORE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290" calcext:value-type="float">
            <text:p>290,00</text:p>
          </table:table-cell>
          <table:table-cell table:style-name="ce5" office:value-type="string" calcext:value-type="string">
            <text:p>C.P.M. DI BUSATO PAOLO &amp;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221.24" calcext:value-type="float">
            <text:p>221,24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1103.92" calcext:value-type="float">
            <text:p>1.103,92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624" calcext:value-type="float">
            <text:p>624,0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14" calcext:value-type="float">
            <text:p>14,00</text:p>
          </table:table-cell>
          <table:table-cell table:style-name="ce5" office:value-type="string" calcext:value-type="string">
            <text:p>CO.TA.VI. SCARL - COOPERATIVA TASSISTI VICENTI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336" calcext:value-type="float">
            <text:p>336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566" calcext:value-type="float">
            <text:p>566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1277.9" calcext:value-type="float">
            <text:p>1.277,90</text:p>
          </table:table-cell>
          <table:table-cell table:style-name="ce5" office:value-type="string" calcext:value-type="string">
            <text:p>ECO ERIDAN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2824.34" calcext:value-type="float">
            <text:p>2.824,34</text:p>
          </table:table-cell>
          <table:table-cell table:style-name="ce5" office:value-type="string" calcext:value-type="string">
            <text:p>ECOPROGRA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365" calcext:value-type="float">
            <text:p>365,00</text:p>
          </table:table-cell>
          <table:table-cell table:style-name="ce5" office:value-type="string" calcext:value-type="string">
            <text:p>ENERGICA SPURGHI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13.51" calcext:value-type="float">
            <text:p>13,51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918.18" calcext:value-type="float">
            <text:p>918,18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172.87" calcext:value-type="float">
            <text:p>172,87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2290" calcext:value-type="float">
            <text:p>2.290,00</text:p>
          </table:table-cell>
          <table:table-cell table:style-name="ce5" office:value-type="string" calcext:value-type="string">
            <text:p>FALCAR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304.88" calcext:value-type="float">
            <text:p>304,88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205.28" calcext:value-type="float">
            <text:p>205,28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344.1" calcext:value-type="float">
            <text:p>344,10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575.39" calcext:value-type="float">
            <text:p>575,39</text:p>
          </table:table-cell>
          <table:table-cell table:style-name="ce5" office:value-type="string" calcext:value-type="string">
            <text:p>HERA COM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657.92" calcext:value-type="float">
            <text:p>657,92</text:p>
          </table:table-cell>
          <table:table-cell table:style-name="ce5" office:value-type="string" calcext:value-type="string">
            <text:p>I.TEC. SRL COSTRUZIONI GENERALI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250" calcext:value-type="float">
            <text:p>250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1087.5" calcext:value-type="float">
            <text:p>1.087,5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252" calcext:value-type="float">
            <text:p>252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2326.27" calcext:value-type="float">
            <text:p>2.326,27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136" calcext:value-type="float">
            <text:p>136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842.4" calcext:value-type="float">
            <text:p>842,4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119" calcext:value-type="float">
            <text:p>119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51" calcext:value-type="float">
            <text:p>51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834.1" calcext:value-type="float">
            <text:p>834,1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544" calcext:value-type="float">
            <text:p>544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710.81" calcext:value-type="float">
            <text:p>710,81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410.8" calcext:value-type="float">
            <text:p>410,8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496.8" calcext:value-type="float">
            <text:p>496,8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500" calcext:value-type="float">
            <text:p>500,00</text:p>
          </table:table-cell>
          <table:table-cell table:style-name="ce5" office:value-type="string" calcext:value-type="string">
            <text:p>KRONOTECH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697.5" calcext:value-type="float">
            <text:p>697,50</text:p>
          </table:table-cell>
          <table:table-cell table:style-name="ce5" office:value-type="string" calcext:value-type="string">
            <text:p>MALVESTIO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1411.5" calcext:value-type="float">
            <text:p>1.411,50</text:p>
          </table:table-cell>
          <table:table-cell table:style-name="ce5" office:value-type="string" calcext:value-type="string">
            <text:p>MALVESTIO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350" calcext:value-type="float">
            <text:p>35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329.52" calcext:value-type="float">
            <text:p>329,52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3251.55" calcext:value-type="float">
            <text:p>3.251,55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39.33" calcext:value-type="float">
            <text:p>39,33</text:p>
          </table:table-cell>
          <table:table-cell table:style-name="ce5" office:value-type="string" calcext:value-type="string">
            <text:p>PARLANGELI LUIGI &amp; C.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211.54" calcext:value-type="float">
            <text:p>211,54</text:p>
          </table:table-cell>
          <table:table-cell table:style-name="ce5" office:value-type="string" calcext:value-type="string">
            <text:p>PUBLIK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904.2" calcext:value-type="float">
            <text:p>904,2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230" calcext:value-type="float">
            <text:p>230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1475" calcext:value-type="float">
            <text:p>1.475,00</text:p>
          </table:table-cell>
          <table:table-cell table:style-name="ce5" office:value-type="string" calcext:value-type="string">
            <text:p>RENTOKIL INITIAL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666.4" calcext:value-type="float">
            <text:p>666,4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569.4" calcext:value-type="float">
            <text:p>569,4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1940.88" calcext:value-type="float">
            <text:p>1.940,88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2362.59" calcext:value-type="float">
            <text:p>2.362,59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1162.2" calcext:value-type="float">
            <text:p>1.162,2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96" calcext:value-type="float">
            <text:p>96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2304" calcext:value-type="float">
            <text:p>2.304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462.5" calcext:value-type="float">
            <text:p>462,50</text:p>
          </table:table-cell>
          <table:table-cell table:style-name="ce5" office:value-type="string" calcext:value-type="string">
            <text:p>RLP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310" calcext:value-type="float">
            <text:p>310,00</text:p>
          </table:table-cell>
          <table:table-cell table:style-name="ce5" office:value-type="string" calcext:value-type="string">
            <text:p>S.S.C. DI GASPARINI CRISTIAN E NALON ENRICO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950" calcext:value-type="float">
            <text:p>950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840.68" calcext:value-type="float">
            <text:p>840,68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4188.76" calcext:value-type="float">
            <text:p>4.188,76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6331.9" calcext:value-type="float">
            <text:p>6.331,9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4543.05" calcext:value-type="float">
            <text:p>4.543,05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1959.03" calcext:value-type="float">
            <text:p>1.959,03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835.32" calcext:value-type="float">
            <text:p>835,32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611.6" calcext:value-type="float">
            <text:p>611,6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5454.9" calcext:value-type="float">
            <text:p>5.454,90</text:p>
          </table:table-cell>
          <table:table-cell table:style-name="ce5" office:value-type="string" calcext:value-type="string">
            <text:p>SOCIETA' ATHES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2750" calcext:value-type="float">
            <text:p>2.750,00</text:p>
          </table:table-cell>
          <table:table-cell table:style-name="ce5" office:value-type="string" calcext:value-type="string">
            <text:p>STUDIO INTEGRA SAS DI ROBERTO TROVATELLI E C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638.2" calcext:value-type="float">
            <text:p>638,2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1608.1" calcext:value-type="float">
            <text:p>1.608,1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610" calcext:value-type="float">
            <text:p>610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731.75" calcext:value-type="float">
            <text:p>731,75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104.1" calcext:value-type="float">
            <text:p>104,10</text:p>
          </table:table-cell>
          <table:table-cell table:style-name="ce5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40" calcext:value-type="float">
            <text:p>40,00</text:p>
          </table:table-cell>
          <table:table-cell table:style-name="ce5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362.31" calcext:value-type="float">
            <text:p>362,31</text:p>
          </table:table-cell>
          <table:table-cell table:style-name="ce5" office:value-type="string" calcext:value-type="string">
            <text:p>VALORE AMBIENTE SRL - DIREZIONE AIM VICENZ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588.58" calcext:value-type="float">
            <text:p>588,58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398" calcext:value-type="float">
            <text:p>398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40" calcext:value-type="float">
            <text:p>40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47" calcext:value-type="float">
            <text:p>47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3" office:value-type="float" office:value="1055.08" calcext:value-type="float">
            <text:p>1.055,08</text:p>
          </table:table-cell>
          <table:table-cell table:style-name="ce5" office:value-type="string" calcext:value-type="string">
            <text:p>ZET-TR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5-24" calcext:value-type="date">
            <text:p>24/05/2022</text:p>
          </table:table-cell>
          <table:table-cell table:style-name="ce13" office:value-type="float" office:value="1115.93" calcext:value-type="float">
            <text:p>1.115,93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5-24" calcext:value-type="date">
            <text:p>24/05/2022</text:p>
          </table:table-cell>
          <table:table-cell table:style-name="ce13" office:value-type="float" office:value="3152.41" calcext:value-type="float">
            <text:p>3.152,41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5-24" calcext:value-type="date">
            <text:p>24/05/2022</text:p>
          </table:table-cell>
          <table:table-cell table:style-name="ce13" office:value-type="float" office:value="360" calcext:value-type="float">
            <text:p>360,00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05-24" calcext:value-type="date">
            <text:p>24/05/2022</text:p>
          </table:table-cell>
          <table:table-cell table:style-name="ce13" office:value-type="float" office:value="991.42" calcext:value-type="float">
            <text:p>991,42</text:p>
          </table:table-cell>
          <table:table-cell table:style-name="ce5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05-24" calcext:value-type="date">
            <text:p>24/05/2022</text:p>
          </table:table-cell>
          <table:table-cell table:style-name="ce13" office:value-type="float" office:value="30.78" calcext:value-type="float">
            <text:p>30,78</text:p>
          </table:table-cell>
          <table:table-cell table:style-name="ce5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DI TRASLOCO</text:p>
          </table:table-cell>
          <table:table-cell table:style-name="ce9" office:value-type="date" office:date-value="2022-05-24" calcext:value-type="date">
            <text:p>24/05/2022</text:p>
          </table:table-cell>
          <table:table-cell table:style-name="ce13" office:value-type="float" office:value="2200" calcext:value-type="float">
            <text:p>2.200,00</text:p>
          </table:table-cell>
          <table:table-cell table:style-name="ce5" office:value-type="string" calcext:value-type="string">
            <text:p>OLIMPICO TRASLOCHI SRL SEMPLIFICA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5-24" calcext:value-type="date">
            <text:p>24/05/2022</text:p>
          </table:table-cell>
          <table:table-cell table:style-name="ce13" office:value-type="float" office:value="5230.65" calcext:value-type="float">
            <text:p>5.230,65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5-24" calcext:value-type="date">
            <text:p>24/05/2022</text:p>
          </table:table-cell>
          <table:table-cell table:style-name="ce13" office:value-type="float" office:value="5666.36" calcext:value-type="float">
            <text:p>5.666,36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5-24" calcext:value-type="date">
            <text:p>24/05/2022</text:p>
          </table:table-cell>
          <table:table-cell table:style-name="ce13" office:value-type="float" office:value="4704.23" calcext:value-type="float">
            <text:p>4.704,23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05-24" calcext:value-type="date">
            <text:p>24/05/2022</text:p>
          </table:table-cell>
          <table:table-cell table:style-name="ce13" office:value-type="float" office:value="31543.7" calcext:value-type="float">
            <text:p>31.543,70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05-24" calcext:value-type="date">
            <text:p>24/05/2022</text:p>
          </table:table-cell>
          <table:table-cell table:style-name="ce13" office:value-type="float" office:value="482.91" calcext:value-type="float">
            <text:p>482,91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05-24" calcext:value-type="date">
            <text:p>24/05/2022</text:p>
          </table:table-cell>
          <table:table-cell table:style-name="ce13" office:value-type="float" office:value="3620.53" calcext:value-type="float">
            <text:p>3.620,53</text:p>
          </table:table-cell>
          <table:table-cell table:style-name="ce5" office:value-type="string" calcext:value-type="string">
            <text:p>SCALABRIN MICHELE - SCAL FRUT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5-24" calcext:value-type="date">
            <text:p>24/05/2022</text:p>
          </table:table-cell>
          <table:table-cell table:style-name="ce13" office:value-type="float" office:value="29102.11" calcext:value-type="float">
            <text:p>29.102,11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5-24" calcext:value-type="date">
            <text:p>24/05/2022</text:p>
          </table:table-cell>
          <table:table-cell table:style-name="ce13" office:value-type="float" office:value="1606.8" calcext:value-type="float">
            <text:p>1.606,8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5-24" calcext:value-type="date">
            <text:p>24/05/2022</text:p>
          </table:table-cell>
          <table:table-cell table:style-name="ce13" office:value-type="float" office:value="720" calcext:value-type="float">
            <text:p>72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5-24" calcext:value-type="date">
            <text:p>24/05/2022</text:p>
          </table:table-cell>
          <table:table-cell table:style-name="ce13" office:value-type="float" office:value="11860" calcext:value-type="float">
            <text:p>11.86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5-24" calcext:value-type="date">
            <text:p>24/05/2022</text:p>
          </table:table-cell>
          <table:table-cell table:style-name="ce13" office:value-type="float" office:value="1800" calcext:value-type="float">
            <text:p>1.80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5-24" calcext:value-type="date">
            <text:p>24/05/2022</text:p>
          </table:table-cell>
          <table:table-cell table:style-name="ce13" office:value-type="float" office:value="390" calcext:value-type="float">
            <text:p>39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5-24" calcext:value-type="date">
            <text:p>24/05/2022</text:p>
          </table:table-cell>
          <table:table-cell table:style-name="ce13" office:value-type="float" office:value="3800" calcext:value-type="float">
            <text:p>3.80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5-24" calcext:value-type="date">
            <text:p>24/05/2022</text:p>
          </table:table-cell>
          <table:table-cell table:style-name="ce13" office:value-type="float" office:value="3976.67" calcext:value-type="float">
            <text:p>3.976,67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5-24" calcext:value-type="date">
            <text:p>24/05/2022</text:p>
          </table:table-cell>
          <table:table-cell table:style-name="ce13" office:value-type="float" office:value="1800" calcext:value-type="float">
            <text:p>1.80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5-24" calcext:value-type="date">
            <text:p>24/05/2022</text:p>
          </table:table-cell>
          <table:table-cell table:style-name="ce13" office:value-type="float" office:value="350" calcext:value-type="float">
            <text:p>35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5-26" calcext:value-type="date">
            <text:p>26/05/2022</text:p>
          </table:table-cell>
          <table:table-cell table:style-name="ce13" office:value-type="float" office:value="9732.69" calcext:value-type="float">
            <text:p>9.732,6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5-26" calcext:value-type="date">
            <text:p>26/05/2022</text:p>
          </table:table-cell>
          <table:table-cell table:style-name="ce13" office:value-type="float" office:value="32459.91" calcext:value-type="float">
            <text:p>32.459,9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5-26" calcext:value-type="date">
            <text:p>26/05/2022</text:p>
          </table:table-cell>
          <table:table-cell table:style-name="ce13" office:value-type="float" office:value="36023.5" calcext:value-type="float">
            <text:p>36.023,5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6" calcext:value-type="date">
            <text:p>26/05/2022</text:p>
          </table:table-cell>
          <table:table-cell table:style-name="ce13" office:value-type="float" office:value="3900" calcext:value-type="float">
            <text:p>3.900,00</text:p>
          </table:table-cell>
          <table:table-cell table:style-name="ce5" office:value-type="string" calcext:value-type="string">
            <text:p>ZCR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5-26" calcext:value-type="date">
            <text:p>26/05/2022</text:p>
          </table:table-cell>
          <table:table-cell table:style-name="ce13" office:value-type="float" office:value="4800" calcext:value-type="float">
            <text:p>4.800,00</text:p>
          </table:table-cell>
          <table:table-cell table:style-name="ce5" office:value-type="string" calcext:value-type="string">
            <text:p>ZCR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5-31" calcext:value-type="date">
            <text:p>31/05/2022</text:p>
          </table:table-cell>
          <table:table-cell table:style-name="ce13" office:value-type="float" office:value="18332.44" calcext:value-type="float">
            <text:p>18.332,44</text:p>
          </table:table-cell>
          <table:table-cell table:style-name="ce5" office:value-type="string" calcext:value-type="string">
            <text:p>AGENZIA DELLE ENTRATE - RISCOSS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5-31" calcext:value-type="date">
            <text:p>31/05/2022</text:p>
          </table:table-cell>
          <table:table-cell table:style-name="ce13" office:value-type="float" office:value="83476.41" calcext:value-type="float">
            <text:p>83.476,4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5-31" calcext:value-type="date">
            <text:p>31/05/2022</text:p>
          </table:table-cell>
          <table:table-cell table:style-name="ce13" office:value-type="float" office:value="52038.53" calcext:value-type="float">
            <text:p>52.038,5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5-31" calcext:value-type="date">
            <text:p>31/05/2022</text:p>
          </table:table-cell>
          <table:table-cell table:style-name="ce13" office:value-type="float" office:value="1200" calcext:value-type="float">
            <text:p>1.200,0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5-31" calcext:value-type="date">
            <text:p>31/05/2022</text:p>
          </table:table-cell>
          <table:table-cell table:style-name="ce13" office:value-type="float" office:value="-1200" calcext:value-type="float">
            <text:p>-1.200,0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5-31" calcext:value-type="date">
            <text:p>31/05/2022</text:p>
          </table:table-cell>
          <table:table-cell table:style-name="ce13" office:value-type="float" office:value="45" calcext:value-type="float">
            <text:p>45,00</text:p>
          </table:table-cell>
          <table:table-cell table:style-name="ce5" office:value-type="string" calcext:value-type="string">
            <text:p>CONSORZIO DI BONIFICA DELLE MARCH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5-31" calcext:value-type="date">
            <text:p>31/05/2022</text:p>
          </table:table-cell>
          <table:table-cell table:style-name="ce13" office:value-type="float" office:value="477.51" calcext:value-type="float">
            <text:p>477,51</text:p>
          </table:table-cell>
          <table:table-cell table:style-name="ce5" office:value-type="string" calcext:value-type="string">
            <text:p>FASTWEB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2-06-01" calcext:value-type="date">
            <text:p>01/06/2022</text:p>
          </table:table-cell>
          <table:table-cell table:style-name="ce13" office:value-type="float" office:value="1972.84" calcext:value-type="float">
            <text:p>1.972,84</text:p>
          </table:table-cell>
          <table:table-cell table:style-name="ce5" office:value-type="string" calcext:value-type="string">
            <text:p>CARRETTA <text:s/>MARCO 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2-06-01" calcext:value-type="date">
            <text:p>01/06/2022</text:p>
          </table:table-cell>
          <table:table-cell table:style-name="ce13" office:value-type="float" office:value="2357.93" calcext:value-type="float">
            <text:p>2.357,93</text:p>
          </table:table-cell>
          <table:table-cell table:style-name="ce5" office:value-type="string" calcext:value-type="string">
            <text:p>CARRETTA <text:s/>MARCO 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6-01" calcext:value-type="date">
            <text:p>01/06/2022</text:p>
          </table:table-cell>
          <table:table-cell table:style-name="ce13" office:value-type="float" office:value="3949.71" calcext:value-type="float">
            <text:p>3.949,71</text:p>
          </table:table-cell>
          <table:table-cell table:style-name="ce5" office:value-type="string" calcext:value-type="string">
            <text:p>DAL ZOTTO MON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6-01" calcext:value-type="date">
            <text:p>01/06/2022</text:p>
          </table:table-cell>
          <table:table-cell table:style-name="ce13" office:value-type="float" office:value="1068.8" calcext:value-type="float">
            <text:p>1.068,80</text:p>
          </table:table-cell>
          <table:table-cell table:style-name="ce5" office:value-type="string" calcext:value-type="string">
            <text:p>DAL ZOTTO MON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2-06-01" calcext:value-type="date">
            <text:p>01/06/2022</text:p>
          </table:table-cell>
          <table:table-cell table:style-name="ce13" office:value-type="float" office:value="2657.76" calcext:value-type="float">
            <text:p>2.657,76</text:p>
          </table:table-cell>
          <table:table-cell table:style-name="ce5" office:value-type="string" calcext:value-type="string">
            <text:p>DOMENICONI OLIVIA <text:s/>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6-06" calcext:value-type="date">
            <text:p>06/06/2022</text:p>
          </table:table-cell>
          <table:table-cell table:style-name="ce13" office:value-type="float" office:value="47.93" calcext:value-type="float">
            <text:p>47,93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6-07" calcext:value-type="date">
            <text:p>07/06/2022</text:p>
          </table:table-cell>
          <table:table-cell table:style-name="ce13" office:value-type="float" office:value="3140.88" calcext:value-type="float">
            <text:p>3.140,88</text:p>
          </table:table-cell>
          <table:table-cell table:style-name="ce5" office:value-type="string" calcext:value-type="string">
            <text:p>CONSORZIO DI BONIFICA <text:s/>BREN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6-07" calcext:value-type="date">
            <text:p>07/06/2022</text:p>
          </table:table-cell>
          <table:table-cell table:style-name="ce13" office:value-type="float" office:value="162.94" calcext:value-type="float">
            <text:p>162,94</text:p>
          </table:table-cell>
          <table:table-cell table:style-name="ce5" office:value-type="string" calcext:value-type="string">
            <text:p>CONSORZIO DI BONIFICA BACCHIGL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07" calcext:value-type="date">
            <text:p>07/06/2022</text:p>
          </table:table-cell>
          <table:table-cell table:style-name="ce13" office:value-type="float" office:value="3900" calcext:value-type="float">
            <text:p>3.90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07" calcext:value-type="date">
            <text:p>07/06/2022</text:p>
          </table:table-cell>
          <table:table-cell table:style-name="ce13" office:value-type="float" office:value="29452.11" calcext:value-type="float">
            <text:p>29.452,11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07" calcext:value-type="date">
            <text:p>07/06/2022</text:p>
          </table:table-cell>
          <table:table-cell table:style-name="ce13" office:value-type="float" office:value="1524.4" calcext:value-type="float">
            <text:p>1.524,4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07" calcext:value-type="date">
            <text:p>07/06/2022</text:p>
          </table:table-cell>
          <table:table-cell table:style-name="ce13" office:value-type="float" office:value="3976.67" calcext:value-type="float">
            <text:p>3.976,67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07" calcext:value-type="date">
            <text:p>07/06/2022</text:p>
          </table:table-cell>
          <table:table-cell table:style-name="ce13" office:value-type="float" office:value="1800" calcext:value-type="float">
            <text:p>1.80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3" office:value-type="float" office:value="60776.21" calcext:value-type="float">
            <text:p>60.776,21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3" office:value-type="float" office:value="60095.62" calcext:value-type="float">
            <text:p>60.095,62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3" office:value-type="float" office:value="-1965.36" calcext:value-type="float">
            <text:p>-1.965,36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3" office:value-type="float" office:value="-3550.37" calcext:value-type="float">
            <text:p>-3.550,37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3" office:value-type="float" office:value="3889.25" calcext:value-type="float">
            <text:p>3.889,25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3" office:value-type="float" office:value="-3889.25" calcext:value-type="float">
            <text:p>-3.889,25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3" office:value-type="float" office:value="9202.37" calcext:value-type="float">
            <text:p>9.202,37</text:p>
          </table:table-cell>
          <table:table-cell table:style-name="ce5" office:value-type="string" calcext:value-type="string">
            <text:p>DAL SANTO GIULIA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3" office:value-type="float" office:value="2190.98" calcext:value-type="float">
            <text:p>2.190,98</text:p>
          </table:table-cell>
          <table:table-cell table:style-name="ce5" office:value-type="string" calcext:value-type="string">
            <text:p>MELI ELISABE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3" office:value-type="float" office:value="1202" calcext:value-type="float">
            <text:p>1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3" office:value-type="float" office:value="2746" calcext:value-type="float">
            <text:p>2.746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3" office:value-type="float" office:value="29452.11" calcext:value-type="float">
            <text:p>29.452,11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3" office:value-type="float" office:value="1648" calcext:value-type="float">
            <text:p>1.648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3" office:value-type="float" office:value="3976.67" calcext:value-type="float">
            <text:p>3.976,67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3" office:value-type="float" office:value="1800" calcext:value-type="float">
            <text:p>1.80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3" office:value-type="float" office:value="958.06" calcext:value-type="float">
            <text:p>958,06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3" office:value-type="float" office:value="401.61" calcext:value-type="float">
            <text:p>401,61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3" office:value-type="float" office:value="490" calcext:value-type="float">
            <text:p>49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3" office:value-type="float" office:value="12" calcext:value-type="float">
            <text:p>12,00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3" office:value-type="float" office:value="1298.5" calcext:value-type="float">
            <text:p>1.298,50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3" office:value-type="float" office:value="323.92" calcext:value-type="float">
            <text:p>323,92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3" office:value-type="float" office:value="13364.55" calcext:value-type="float">
            <text:p>13.364,5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3" office:value-type="float" office:value="2190.8" calcext:value-type="float">
            <text:p>2.190,8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3" office:value-type="float" office:value="2123.9" calcext:value-type="float">
            <text:p>2.123,9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3" office:value-type="float" office:value="3573.2" calcext:value-type="float">
            <text:p>3.573,2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16" calcext:value-type="date">
            <text:p>16/06/2022</text:p>
          </table:table-cell>
          <table:table-cell table:style-name="ce13" office:value-type="float" office:value="25143.76" calcext:value-type="float">
            <text:p>25.143,76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16" calcext:value-type="date">
            <text:p>16/06/2022</text:p>
          </table:table-cell>
          <table:table-cell table:style-name="ce13" office:value-type="float" office:value="16827.07" calcext:value-type="float">
            <text:p>16.827,07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16" calcext:value-type="date">
            <text:p>16/06/2022</text:p>
          </table:table-cell>
          <table:table-cell table:style-name="ce13" office:value-type="float" office:value="100.82" calcext:value-type="float">
            <text:p>100,82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16" calcext:value-type="date">
            <text:p>16/06/2022</text:p>
          </table:table-cell>
          <table:table-cell table:style-name="ce13" office:value-type="float" office:value="138.47" calcext:value-type="float">
            <text:p>138,47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16" calcext:value-type="date">
            <text:p>16/06/2022</text:p>
          </table:table-cell>
          <table:table-cell table:style-name="ce13" office:value-type="float" office:value="501.2" calcext:value-type="float">
            <text:p>501,2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16" calcext:value-type="date">
            <text:p>16/06/2022</text:p>
          </table:table-cell>
          <table:table-cell table:style-name="ce13" office:value-type="float" office:value="100002" calcext:value-type="float">
            <text:p>100.002,0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6-17" calcext:value-type="date">
            <text:p>17/06/2022</text:p>
          </table:table-cell>
          <table:table-cell table:style-name="ce13" office:value-type="float" office:value="5846" calcext:value-type="float">
            <text:p>5.846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6-17" calcext:value-type="date">
            <text:p>17/06/2022</text:p>
          </table:table-cell>
          <table:table-cell table:style-name="ce13" office:value-type="float" office:value="3336.68" calcext:value-type="float">
            <text:p>3.336,6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6-17" calcext:value-type="date">
            <text:p>17/06/2022</text:p>
          </table:table-cell>
          <table:table-cell table:style-name="ce13" office:value-type="float" office:value="4.27" calcext:value-type="float">
            <text:p>4,27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6-17" calcext:value-type="date">
            <text:p>17/06/2022</text:p>
          </table:table-cell>
          <table:table-cell table:style-name="ce13" office:value-type="float" office:value="794.74" calcext:value-type="float">
            <text:p>794,74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6-17" calcext:value-type="date">
            <text:p>17/06/2022</text:p>
          </table:table-cell>
          <table:table-cell table:style-name="ce13" office:value-type="float" office:value="86325.01" calcext:value-type="float">
            <text:p>86.325,01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6-17" calcext:value-type="date">
            <text:p>17/06/2022</text:p>
          </table:table-cell>
          <table:table-cell table:style-name="ce13" office:value-type="float" office:value="22020.69" calcext:value-type="float">
            <text:p>22.020,69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6-17" calcext:value-type="date">
            <text:p>17/06/2022</text:p>
          </table:table-cell>
          <table:table-cell table:style-name="ce13" office:value-type="float" office:value="444.39" calcext:value-type="float">
            <text:p>444,39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2-06-17" calcext:value-type="date">
            <text:p>17/06/2022</text:p>
          </table:table-cell>
          <table:table-cell table:style-name="ce13" office:value-type="float" office:value="900" calcext:value-type="float">
            <text:p>900,00</text:p>
          </table:table-cell>
          <table:table-cell table:style-name="ce5" office:value-type="string" calcext:value-type="string">
            <text:p>REALE MUTU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2-06-17" calcext:value-type="date">
            <text:p>17/06/2022</text:p>
          </table:table-cell>
          <table:table-cell table:style-name="ce13" office:value-type="float" office:value="1200" calcext:value-type="float">
            <text:p>1.200,00</text:p>
          </table:table-cell>
          <table:table-cell table:style-name="ce5" office:value-type="string" calcext:value-type="string">
            <text:p>REALE MUTU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6-20" calcext:value-type="date">
            <text:p>20/06/2022</text:p>
          </table:table-cell>
          <table:table-cell table:style-name="ce13" office:value-type="float" office:value="252" calcext:value-type="float">
            <text:p>252,00</text:p>
          </table:table-cell>
          <table:table-cell table:style-name="ce5" office:value-type="string" calcext:value-type="string">
            <text:p>CLAUSER ENRI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6-20" calcext:value-type="date">
            <text:p>20/06/2022</text:p>
          </table:table-cell>
          <table:table-cell table:style-name="ce13" office:value-type="float" office:value="800" calcext:value-type="float">
            <text:p>800,00</text:p>
          </table:table-cell>
          <table:table-cell table:style-name="ce5" office:value-type="string" calcext:value-type="string">
            <text:p>LANZA <text:s/>ANDREA TABACCH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6-20" calcext:value-type="date">
            <text:p>20/06/2022</text:p>
          </table:table-cell>
          <table:table-cell table:style-name="ce13" office:value-type="float" office:value="3487.2" calcext:value-type="float">
            <text:p>3.487,2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6-20" calcext:value-type="date">
            <text:p>20/06/2022</text:p>
          </table:table-cell>
          <table:table-cell table:style-name="ce13" office:value-type="float" office:value="6.35" calcext:value-type="float">
            <text:p>6,3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6-20" calcext:value-type="date">
            <text:p>20/06/2022</text:p>
          </table:table-cell>
          <table:table-cell table:style-name="ce13" office:value-type="float" office:value="51657.43" calcext:value-type="float">
            <text:p>51.657,43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6-20" calcext:value-type="date">
            <text:p>20/06/2022</text:p>
          </table:table-cell>
          <table:table-cell table:style-name="ce13" office:value-type="float" office:value="7713.2" calcext:value-type="float">
            <text:p>7.713,2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6-20" calcext:value-type="date">
            <text:p>20/06/2022</text:p>
          </table:table-cell>
          <table:table-cell table:style-name="ce13" office:value-type="float" office:value="1241.08" calcext:value-type="float">
            <text:p>1.241,0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6-20" calcext:value-type="date">
            <text:p>20/06/2022</text:p>
          </table:table-cell>
          <table:table-cell table:style-name="ce13" office:value-type="float" office:value="78" calcext:value-type="float">
            <text:p>78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6-20" calcext:value-type="date">
            <text:p>20/06/2022</text:p>
          </table:table-cell>
          <table:table-cell table:style-name="ce13" office:value-type="float" office:value="132" calcext:value-type="float">
            <text:p>132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6-20" calcext:value-type="date">
            <text:p>20/06/2022</text:p>
          </table:table-cell>
          <table:table-cell table:style-name="ce13" office:value-type="float" office:value="475" calcext:value-type="float">
            <text:p>475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6-20" calcext:value-type="date">
            <text:p>20/06/2022</text:p>
          </table:table-cell>
          <table:table-cell table:style-name="ce13" office:value-type="float" office:value="458" calcext:value-type="float">
            <text:p>458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2-06-20" calcext:value-type="date">
            <text:p>20/06/2022</text:p>
          </table:table-cell>
          <table:table-cell table:style-name="ce13" office:value-type="float" office:value="1752" calcext:value-type="float">
            <text:p>1.752,00</text:p>
          </table:table-cell>
          <table:table-cell table:style-name="ce5" office:value-type="string" calcext:value-type="string">
            <text:p>U.R.I.P.A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2" calcext:value-type="date">
            <text:p>22/06/2022</text:p>
          </table:table-cell>
          <table:table-cell table:style-name="ce13" office:value-type="float" office:value="22833.22" calcext:value-type="float">
            <text:p>22.833,2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2" calcext:value-type="date">
            <text:p>22/06/2022</text:p>
          </table:table-cell>
          <table:table-cell table:style-name="ce13" office:value-type="float" office:value="8056.19" calcext:value-type="float">
            <text:p>8.056,1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2" calcext:value-type="date">
            <text:p>22/06/2022</text:p>
          </table:table-cell>
          <table:table-cell table:style-name="ce13" office:value-type="float" office:value="38079.17" calcext:value-type="float">
            <text:p>38.079,17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2" calcext:value-type="date">
            <text:p>22/06/2022</text:p>
          </table:table-cell>
          <table:table-cell table:style-name="ce13" office:value-type="float" office:value="501.28" calcext:value-type="float">
            <text:p>501,28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2" calcext:value-type="date">
            <text:p>22/06/2022</text:p>
          </table:table-cell>
          <table:table-cell table:style-name="ce13" office:value-type="float" office:value="23393.71" calcext:value-type="float">
            <text:p>23.393,7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375.07" calcext:value-type="float">
            <text:p>375,07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1647.17" calcext:value-type="float">
            <text:p>1.647,17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1002.93" calcext:value-type="float">
            <text:p>1.002,9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224.22" calcext:value-type="float">
            <text:p>224,2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70.08" calcext:value-type="float">
            <text:p>70,08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102.55" calcext:value-type="float">
            <text:p>102,5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1670.62" calcext:value-type="float">
            <text:p>1.670,6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9537.39" calcext:value-type="float">
            <text:p>9.537,3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21010.92" calcext:value-type="float">
            <text:p>21.010,9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15504.27" calcext:value-type="float">
            <text:p>15.504,27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508.99" calcext:value-type="float">
            <text:p>508,9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95.3" calcext:value-type="float">
            <text:p>95,3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190.09" calcext:value-type="float">
            <text:p>190,0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14270.52" calcext:value-type="float">
            <text:p>14.270,5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65" calcext:value-type="float">
            <text:p>65,00</text:p>
          </table:table-cell>
          <table:table-cell table:style-name="ce5" office:value-type="string" calcext:value-type="string">
            <text:p>INFOCAMERE - SOC. CONS. DI INFORMAT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17" calcext:value-type="float">
            <text:p>17,0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16.95" calcext:value-type="float">
            <text:p>16,9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16.95" calcext:value-type="float">
            <text:p>16,9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30.15" calcext:value-type="float">
            <text:p>30,1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200.85" calcext:value-type="float">
            <text:p>200,8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149.1" calcext:value-type="float">
            <text:p>149,1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80.2" calcext:value-type="float">
            <text:p>80,2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98.2" calcext:value-type="float">
            <text:p>98,2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111.95" calcext:value-type="float">
            <text:p>111,9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159.55" calcext:value-type="float">
            <text:p>159,5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618.6" calcext:value-type="float">
            <text:p>618,6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50.9" calcext:value-type="float">
            <text:p>50,9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85.85" calcext:value-type="float">
            <text:p>85,8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82.55" calcext:value-type="float">
            <text:p>82,5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9850" calcext:value-type="float">
            <text:p>9.850,00</text:p>
          </table:table-cell>
          <table:table-cell table:style-name="ce5" office:value-type="string" calcext:value-type="string">
            <text:p>ZCR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13" office:value-type="float" office:value="7680" calcext:value-type="float">
            <text:p>7.680,00</text:p>
          </table:table-cell>
          <table:table-cell table:style-name="ce5" office:value-type="string" calcext:value-type="string">
            <text:p>ZCR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6-24" calcext:value-type="date">
            <text:p>24/06/2022</text:p>
          </table:table-cell>
          <table:table-cell table:style-name="ce13" office:value-type="float" office:value="29.34" calcext:value-type="float">
            <text:p>29,34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6-24" calcext:value-type="date">
            <text:p>24/06/2022</text:p>
          </table:table-cell>
          <table:table-cell table:style-name="ce13" office:value-type="float" office:value="29.34" calcext:value-type="float">
            <text:p>29,34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6-24" calcext:value-type="date">
            <text:p>24/06/2022</text:p>
          </table:table-cell>
          <table:table-cell table:style-name="ce13" office:value-type="float" office:value="31.25" calcext:value-type="float">
            <text:p>31,25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6-24" calcext:value-type="date">
            <text:p>24/06/2022</text:p>
          </table:table-cell>
          <table:table-cell table:style-name="ce13" office:value-type="float" office:value="31.25" calcext:value-type="float">
            <text:p>31,25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6-24" calcext:value-type="date">
            <text:p>24/06/2022</text:p>
          </table:table-cell>
          <table:table-cell table:style-name="ce13" office:value-type="float" office:value="25.15" calcext:value-type="float">
            <text:p>25,15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6-24" calcext:value-type="date">
            <text:p>24/06/2022</text:p>
          </table:table-cell>
          <table:table-cell table:style-name="ce13" office:value-type="float" office:value="33.15" calcext:value-type="float">
            <text:p>33,15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6-24" calcext:value-type="date">
            <text:p>24/06/2022</text:p>
          </table:table-cell>
          <table:table-cell table:style-name="ce13" office:value-type="float" office:value="54.84" calcext:value-type="float">
            <text:p>54,84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4" calcext:value-type="date">
            <text:p>24/06/2022</text:p>
          </table:table-cell>
          <table:table-cell table:style-name="ce13" office:value-type="float" office:value="2828.4" calcext:value-type="float">
            <text:p>2.828,40</text:p>
          </table:table-cell>
          <table:table-cell table:style-name="ce5" office:value-type="string" calcext:value-type="string">
            <text:p>ANGELO PO GRANDI CUCIN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DI TRASLOCO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4289.05" calcext:value-type="float">
            <text:p>4.289,05</text:p>
          </table:table-cell>
          <table:table-cell table:style-name="ce5" office:value-type="string" calcext:value-type="string">
            <text:p>APOTHEMA SOC. COOP. <text:s/>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1299.49" calcext:value-type="float">
            <text:p>1.299,49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5391.41" calcext:value-type="float">
            <text:p>5.391,41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890.4" calcext:value-type="float">
            <text:p>890,4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470.6" calcext:value-type="float">
            <text:p>470,60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89.7" calcext:value-type="float">
            <text:p>89,70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158.27" calcext:value-type="float">
            <text:p>158,27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285" calcext:value-type="float">
            <text:p>285,00</text:p>
          </table:table-cell>
          <table:table-cell table:style-name="ce5" office:value-type="string" calcext:value-type="string">
            <text:p>BERNARDI &amp; ZANETTI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274.9" calcext:value-type="float">
            <text:p>274,90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1119.36" calcext:value-type="float">
            <text:p>1.119,36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40" calcext:value-type="float">
            <text:p>40,0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1247.52" calcext:value-type="float">
            <text:p>1.247,52</text:p>
          </table:table-cell>
          <table:table-cell table:style-name="ce5" office:value-type="string" calcext:value-type="string">
            <text:p>CIGAINA <text:s/>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670.5" calcext:value-type="float">
            <text:p>670,5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486.5" calcext:value-type="float">
            <text:p>486,5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17" calcext:value-type="float">
            <text:p>17,00</text:p>
          </table:table-cell>
          <table:table-cell table:style-name="ce5" office:value-type="string" calcext:value-type="string">
            <text:p>CO.TA.VI. SCARL - COOPERATIVA TASSISTI VICENTI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200" calcext:value-type="float">
            <text:p>200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1110" calcext:value-type="float">
            <text:p>1.110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1909" calcext:value-type="float">
            <text:p>1.909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290" calcext:value-type="float">
            <text:p>290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1324.7" calcext:value-type="float">
            <text:p>1.324,7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603.25" calcext:value-type="float">
            <text:p>603,25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105.25" calcext:value-type="float">
            <text:p>105,25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76" calcext:value-type="float">
            <text:p>76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837" calcext:value-type="float">
            <text:p>837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1736.05" calcext:value-type="float">
            <text:p>1.736,05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1812" calcext:value-type="float">
            <text:p>1.812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953" calcext:value-type="float">
            <text:p>953,00</text:p>
          </table:table-cell>
          <table:table-cell table:style-name="ce5" office:value-type="string" calcext:value-type="string">
            <text:p>ECOCHE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2483.96" calcext:value-type="float">
            <text:p>2.483,96</text:p>
          </table:table-cell>
          <table:table-cell table:style-name="ce5" office:value-type="string" calcext:value-type="string">
            <text:p>ECOPROGRA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70" calcext:value-type="float">
            <text:p>70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150" calcext:value-type="float">
            <text:p>150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150" calcext:value-type="float">
            <text:p>150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150" calcext:value-type="float">
            <text:p>150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695" calcext:value-type="float">
            <text:p>695,00</text:p>
          </table:table-cell>
          <table:table-cell table:style-name="ce5" office:value-type="string" calcext:value-type="string">
            <text:p>ENERGICA SPURGHI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1925" calcext:value-type="float">
            <text:p>1.925,00</text:p>
          </table:table-cell>
          <table:table-cell table:style-name="ce5" office:value-type="string" calcext:value-type="string">
            <text:p>ENERGY SYSTEM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1244.68" calcext:value-type="float">
            <text:p>1.244,68</text:p>
          </table:table-cell>
          <table:table-cell table:style-name="ce5" office:value-type="string" calcext:value-type="string">
            <text:p>ESA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791.44" calcext:value-type="float">
            <text:p>791,44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4590" calcext:value-type="float">
            <text:p>4.590,0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834.1" calcext:value-type="float">
            <text:p>834,1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759.09" calcext:value-type="float">
            <text:p>759,09</text:p>
          </table:table-cell>
          <table:table-cell table:style-name="ce5" office:value-type="string" calcext:value-type="string">
            <text:p>GAIV SOC. COOPERATIVA A R. 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770.6" calcext:value-type="float">
            <text:p>770,60</text:p>
          </table:table-cell>
          <table:table-cell table:style-name="ce5" office:value-type="string" calcext:value-type="string">
            <text:p>GALLA INGROSS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955.2" calcext:value-type="float">
            <text:p>955,20</text:p>
          </table:table-cell>
          <table:table-cell table:style-name="ce5" office:value-type="string" calcext:value-type="string">
            <text:p>KYOCERA DOCUMENT SOLUTIONS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3700" calcext:value-type="float">
            <text:p>3.700,00</text:p>
          </table:table-cell>
          <table:table-cell table:style-name="ce5" office:value-type="string" calcext:value-type="string">
            <text:p>LORENZI ELETTRON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956.25" calcext:value-type="float">
            <text:p>956,25</text:p>
          </table:table-cell>
          <table:table-cell table:style-name="ce5" office:value-type="string" calcext:value-type="string">
            <text:p>MALVESTIO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22" calcext:value-type="float">
            <text:p>22,00</text:p>
          </table:table-cell>
          <table:table-cell table:style-name="ce5" office:value-type="string" calcext:value-type="string">
            <text:p>MANCINI GOMM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350" calcext:value-type="float">
            <text:p>35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786.24" calcext:value-type="float">
            <text:p>786,24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-127.4" calcext:value-type="float">
            <text:p>-127,40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169.92" calcext:value-type="float">
            <text:p>169,92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566" calcext:value-type="float">
            <text:p>566,00</text:p>
          </table:table-cell>
          <table:table-cell table:style-name="ce5" office:value-type="string" calcext:value-type="string">
            <text:p>OMEGATEK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230" calcext:value-type="float">
            <text:p>230,00</text:p>
          </table:table-cell>
          <table:table-cell table:style-name="ce5" office:value-type="string" calcext:value-type="string">
            <text:p>OMEGATEK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368.94" calcext:value-type="float">
            <text:p>368,94</text:p>
          </table:table-cell>
          <table:table-cell table:style-name="ce5" office:value-type="string" calcext:value-type="string">
            <text:p>PATI SERVICE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942" calcext:value-type="float">
            <text:p>942,00</text:p>
          </table:table-cell>
          <table:table-cell table:style-name="ce5" office:value-type="string" calcext:value-type="string">
            <text:p>PERFORMAR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1475" calcext:value-type="float">
            <text:p>1.475,00</text:p>
          </table:table-cell>
          <table:table-cell table:style-name="ce5" office:value-type="string" calcext:value-type="string">
            <text:p>RENTOKIL INITIAL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420" calcext:value-type="float">
            <text:p>420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4758" calcext:value-type="float">
            <text:p>4.758,00</text:p>
          </table:table-cell>
          <table:table-cell table:style-name="ce5" office:value-type="string" calcext:value-type="string">
            <text:p>RISTO TEA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4433.02" calcext:value-type="float">
            <text:p>4.433,02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900" calcext:value-type="float">
            <text:p>900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3300" calcext:value-type="float">
            <text:p>3.300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803.42" calcext:value-type="float">
            <text:p>803,42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9956" calcext:value-type="float">
            <text:p>9.956,00</text:p>
          </table:table-cell>
          <table:table-cell table:style-name="ce5" office:value-type="string" calcext:value-type="string">
            <text:p>STELLA PUNTO FREDDO DI STELLA MI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1445" calcext:value-type="float">
            <text:p>1.445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195" calcext:value-type="float">
            <text:p>195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9767" calcext:value-type="float">
            <text:p>9.767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247" calcext:value-type="float">
            <text:p>247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391" calcext:value-type="float">
            <text:p>391,00</text:p>
          </table:table-cell>
          <table:table-cell table:style-name="ce5" office:value-type="string" calcext:value-type="string">
            <text:p>TIPOGRAFIA FINCATO SA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104.1" calcext:value-type="float">
            <text:p>104,10</text:p>
          </table:table-cell>
          <table:table-cell table:style-name="ce5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3" office:value-type="float" office:value="398" calcext:value-type="float">
            <text:p>398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6-28" calcext:value-type="date">
            <text:p>28/06/2022</text:p>
          </table:table-cell>
          <table:table-cell table:style-name="ce13" office:value-type="float" office:value="5249.92" calcext:value-type="float">
            <text:p>5.249,92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6-28" calcext:value-type="date">
            <text:p>28/06/2022</text:p>
          </table:table-cell>
          <table:table-cell table:style-name="ce13" office:value-type="float" office:value="7285.86" calcext:value-type="float">
            <text:p>7.285,86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6-28" calcext:value-type="date">
            <text:p>28/06/2022</text:p>
          </table:table-cell>
          <table:table-cell table:style-name="ce13" office:value-type="float" office:value="12" calcext:value-type="float">
            <text:p>12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6-28" calcext:value-type="date">
            <text:p>28/06/2022</text:p>
          </table:table-cell>
          <table:table-cell table:style-name="ce13" office:value-type="float" office:value="4975.22" calcext:value-type="float">
            <text:p>4.975,22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6-28" calcext:value-type="date">
            <text:p>28/06/2022</text:p>
          </table:table-cell>
          <table:table-cell table:style-name="ce13" office:value-type="float" office:value="394.2" calcext:value-type="float">
            <text:p>394,2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6-28" calcext:value-type="date">
            <text:p>28/06/2022</text:p>
          </table:table-cell>
          <table:table-cell table:style-name="ce13" office:value-type="float" office:value="629.78" calcext:value-type="float">
            <text:p>629,78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28" calcext:value-type="date">
            <text:p>28/06/2022</text:p>
          </table:table-cell>
          <table:table-cell table:style-name="ce13" office:value-type="float" office:value="4667.01" calcext:value-type="float">
            <text:p>4.667,01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28" calcext:value-type="date">
            <text:p>28/06/2022</text:p>
          </table:table-cell>
          <table:table-cell table:style-name="ce13" office:value-type="float" office:value="4139.54" calcext:value-type="float">
            <text:p>4.139,54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28" calcext:value-type="date">
            <text:p>28/06/2022</text:p>
          </table:table-cell>
          <table:table-cell table:style-name="ce13" office:value-type="float" office:value="1691.12" calcext:value-type="float">
            <text:p>1.691,12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28" calcext:value-type="date">
            <text:p>28/06/2022</text:p>
          </table:table-cell>
          <table:table-cell table:style-name="ce13" office:value-type="float" office:value="1805.18" calcext:value-type="float">
            <text:p>1.805,18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28" calcext:value-type="date">
            <text:p>28/06/2022</text:p>
          </table:table-cell>
          <table:table-cell table:style-name="ce13" office:value-type="float" office:value="1208.87" calcext:value-type="float">
            <text:p>1.208,87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28" calcext:value-type="date">
            <text:p>28/06/2022</text:p>
          </table:table-cell>
          <table:table-cell table:style-name="ce13" office:value-type="float" office:value="1378.38" calcext:value-type="float">
            <text:p>1.378,38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06-28" calcext:value-type="date">
            <text:p>28/06/2022</text:p>
          </table:table-cell>
          <table:table-cell table:style-name="ce13" office:value-type="float" office:value="1296.01" calcext:value-type="float">
            <text:p>1.296,01</text:p>
          </table:table-cell>
          <table:table-cell table:style-name="ce5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28" calcext:value-type="date">
            <text:p>28/06/2022</text:p>
          </table:table-cell>
          <table:table-cell table:style-name="ce13" office:value-type="float" office:value="4210.09" calcext:value-type="float">
            <text:p>4.210,09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28" calcext:value-type="date">
            <text:p>28/06/2022</text:p>
          </table:table-cell>
          <table:table-cell table:style-name="ce13" office:value-type="float" office:value="4700.2" calcext:value-type="float">
            <text:p>4.700,20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28" calcext:value-type="date">
            <text:p>28/06/2022</text:p>
          </table:table-cell>
          <table:table-cell table:style-name="ce13" office:value-type="float" office:value="3283.57" calcext:value-type="float">
            <text:p>3.283,57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06-28" calcext:value-type="date">
            <text:p>28/06/2022</text:p>
          </table:table-cell>
          <table:table-cell table:style-name="ce13" office:value-type="float" office:value="37491.93" calcext:value-type="float">
            <text:p>37.491,93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06-28" calcext:value-type="date">
            <text:p>28/06/2022</text:p>
          </table:table-cell>
          <table:table-cell table:style-name="ce13" office:value-type="float" office:value="636.7" calcext:value-type="float">
            <text:p>636,70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06-28" calcext:value-type="date">
            <text:p>28/06/2022</text:p>
          </table:table-cell>
          <table:table-cell table:style-name="ce13" office:value-type="float" office:value="-73.87" calcext:value-type="float">
            <text:p>-73,87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06-28" calcext:value-type="date">
            <text:p>28/06/2022</text:p>
          </table:table-cell>
          <table:table-cell table:style-name="ce13" office:value-type="float" office:value="4664.26" calcext:value-type="float">
            <text:p>4.664,26</text:p>
          </table:table-cell>
          <table:table-cell table:style-name="ce5" office:value-type="string" calcext:value-type="string">
            <text:p>SCALABRIN MICHELE - SCAL FRUT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28" calcext:value-type="date">
            <text:p>28/06/2022</text:p>
          </table:table-cell>
          <table:table-cell table:style-name="ce13" office:value-type="float" office:value="1648" calcext:value-type="float">
            <text:p>1.648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28" calcext:value-type="date">
            <text:p>28/06/2022</text:p>
          </table:table-cell>
          <table:table-cell table:style-name="ce13" office:value-type="float" office:value="29602.11" calcext:value-type="float">
            <text:p>29.602,11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28" calcext:value-type="date">
            <text:p>28/06/2022</text:p>
          </table:table-cell>
          <table:table-cell table:style-name="ce13" office:value-type="float" office:value="1800" calcext:value-type="float">
            <text:p>1.80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28" calcext:value-type="date">
            <text:p>28/06/2022</text:p>
          </table:table-cell>
          <table:table-cell table:style-name="ce13" office:value-type="float" office:value="3976.67" calcext:value-type="float">
            <text:p>3.976,67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8" calcext:value-type="date">
            <text:p>28/06/2022</text:p>
          </table:table-cell>
          <table:table-cell table:style-name="ce13" office:value-type="float" office:value="60399.91" calcext:value-type="float">
            <text:p>60.399,91</text:p>
          </table:table-cell>
          <table:table-cell table:style-name="ce5" office:value-type="string" calcext:value-type="string">
            <text:p>SO.GE.DI.CO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6-28" calcext:value-type="date">
            <text:p>28/06/2022</text:p>
          </table:table-cell>
          <table:table-cell table:style-name="ce13" office:value-type="float" office:value="2259" calcext:value-type="float">
            <text:p>2.259,00</text:p>
          </table:table-cell>
          <table:table-cell table:style-name="ce5" office:value-type="string" calcext:value-type="string">
            <text:p>VETRERIA S. CROCE <text:s/>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06-29" calcext:value-type="date">
            <text:p>29/06/2022</text:p>
          </table:table-cell>
          <table:table-cell table:style-name="ce13" office:value-type="float" office:value="1887.5" calcext:value-type="float">
            <text:p>1.887,50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06-29" calcext:value-type="date">
            <text:p>29/06/2022</text:p>
          </table:table-cell>
          <table:table-cell table:style-name="ce13" office:value-type="float" office:value="935.85" calcext:value-type="float">
            <text:p>935,85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6-29" calcext:value-type="date">
            <text:p>29/06/2022</text:p>
          </table:table-cell>
          <table:table-cell table:style-name="ce13" office:value-type="float" office:value="360" calcext:value-type="float">
            <text:p>360,00</text:p>
          </table:table-cell>
          <table:table-cell table:style-name="ce5" office:value-type="string" calcext:value-type="string">
            <text:p>ITALY RECOVER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6-29" calcext:value-type="date">
            <text:p>29/06/2022</text:p>
          </table:table-cell>
          <table:table-cell table:style-name="ce13" office:value-type="float" office:value="731.36" calcext:value-type="float">
            <text:p>731,36</text:p>
          </table:table-cell>
          <table:table-cell table:style-name="ce5" office:value-type="string" calcext:value-type="string">
            <text:p>KUWAIT PETROLEUM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6-29" calcext:value-type="date">
            <text:p>29/06/2022</text:p>
          </table:table-cell>
          <table:table-cell table:style-name="ce13" office:value-type="float" office:value="761.68" calcext:value-type="float">
            <text:p>761,68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6-29" calcext:value-type="date">
            <text:p>29/06/2022</text:p>
          </table:table-cell>
          <table:table-cell table:style-name="ce13" office:value-type="float" office:value="372.34" calcext:value-type="float">
            <text:p>372,34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06-29" calcext:value-type="date">
            <text:p>29/06/2022</text:p>
          </table:table-cell>
          <table:table-cell table:style-name="ce13" office:value-type="float" office:value="230" calcext:value-type="float">
            <text:p>230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6-30" calcext:value-type="date">
            <text:p>30/06/2022</text:p>
          </table:table-cell>
          <table:table-cell table:style-name="ce13" office:value-type="float" office:value="994" calcext:value-type="float">
            <text:p>994,00</text:p>
          </table:table-cell>
          <table:table-cell table:style-name="ce5" office:value-type="string" calcext:value-type="string">
            <text:p>FOSCARO MIRK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6-30" calcext:value-type="date">
            <text:p>30/06/2022</text:p>
          </table:table-cell>
          <table:table-cell table:style-name="ce13" office:value-type="float" office:value="-994" calcext:value-type="float">
            <text:p>-994,00</text:p>
          </table:table-cell>
          <table:table-cell table:style-name="ce5" office:value-type="string" calcext:value-type="string">
            <text:p>FOSCARO MIRK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6-30" calcext:value-type="date">
            <text:p>30/06/2022</text:p>
          </table:table-cell>
          <table:table-cell table:style-name="ce13" office:value-type="float" office:value="850" calcext:value-type="float">
            <text:p>850,00</text:p>
          </table:table-cell>
          <table:table-cell table:style-name="ce5" office:value-type="string" calcext:value-type="string">
            <text:p>LA GHIANDA SOCIETA' COOPERATIV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6-30" calcext:value-type="date">
            <text:p>30/06/2022</text:p>
          </table:table-cell>
          <table:table-cell table:style-name="ce13" office:value-type="float" office:value="369.96" calcext:value-type="float">
            <text:p>369,96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 table:number-rows-repeated="63799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2" table:number-rows-repeated="98414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OT_20_DA_20_PUBBLICARE" style:display-name="PageStyle_TOT DA PUBBLICA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miderle Silvia</meta:initial-creator>
    <meta:creation-date>2020-10-12T10:12:58</meta:creation-date>
    <dc:creator>Smiderle Silvia</dc:creator>
    <dc:date>2022-07-20T10:46:02</dc:date>
    <meta:document-statistic meta:table-count="1" meta:cell-count="2488" meta:object-count="1"/>
    <meta:generator>LibreOffice/6.3.2.2$Windows_X86_64 LibreOffice_project/98b30e735bda24bc04ab42594c85f7fd8be07b9c</meta:generator>
  </office:meta>
</office:document-meta>
</file>