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9.27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1.31mm"/>
    </style:style>
    <style:style style:name="co4" style:family="table-column">
      <style:table-column-properties fo:break-before="auto" style:column-width="92mm"/>
    </style:style>
    <style:style style:name="co5" style:family="table-column">
      <style:table-column-properties fo:break-before="auto" style:column-width="21.52mm"/>
    </style:style>
    <style:style style:name="co6" style:family="table-column">
      <style:table-column-properties fo:break-before="auto" style:column-width="33.27mm"/>
    </style:style>
    <style:style style:name="co7" style:family="table-column">
      <style:table-column-properties fo:break-before="auto" style:column-width="97.88mm"/>
    </style:style>
    <style:style style:name="co8" style:family="table-column">
      <style:table-column-properties fo:break-before="auto" style:column-width="22.6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ta1" style:family="table" style:master-page-name="PageStyle_5f_TOT_20_DA_20_PUBBLICA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2" style:family="table-cell" style:parent-style-name="Normale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3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Normale_20_2" style:data-style-name="N4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7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8" style:family="table-cell" style:parent-style-name="Normale_20_2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Normale_20_2" style:data-style-name="N12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1" style:family="table-cell" style:parent-style-name="Normale_20_2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2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Normale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4" style:family="table-cell" style:parent-style-name="Normale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5" style:family="table-cell" style:parent-style-name="Normale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Normale_20_2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17" style:family="table-cell" style:parent-style-name="Normale_20_2" style:data-style-name="N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visible-area-left="0mm" draw:visible-area-top="0mm" draw:visible-area-width="226.77mm" draw:visible-area-height="160.35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 DA PUBBLICARE" table:style-name="ta1">
        <office:forms form:automatic-focus="false" form:apply-design-mode="false"/>
        <table:shapes>
          <draw:frame draw:z-index="0" draw:name="Picture 1" draw:style-name="gr1" draw:text-style-name="P1" svg:width="32.57mm" svg:height="22.98mm" svg:x="0mm" svg:y="0mm">
            <draw:object-ole draw:class-id="11943940-36DE-11CF-953e-00c0a84029e9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7"/>
        <table:table-column table:style-name="co8" table:number-columns-repeated="56" table:default-cell-style-name="ce15"/>
        <table:table-column table:style-name="co2" table:number-columns-repeated="193" table:default-cell-style-name="ce18"/>
        <table:table-row table:style-name="ro1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1"/>
          <table:table-cell table:style-name="ce6"/>
          <table:table-cell table:style-name="ce10"/>
          <table:table-cell table:style-name="ce2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SEZIONE XVII – Pagamenti dell’amministrazione</text:p>
          </table:table-cell>
          <table:table-cell table:style-name="ce6"/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Art. 4 bis c. 2 D. Lgs. 33/2013</text:p>
          </table:table-cell>
          <table:table-cell table:style-name="ce6" office:value-type="string" calcext:value-type="string">
            <text:p><text:s/></text:p>
          </table:table-cell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/>
          <table:table-cell table:style-name="ce6"/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style-name="ce2" office:value-type="string" calcext:value-type="string">
            <text:p>3° trimestre 2022</text:p>
          </table:table-cell>
          <table:table-cell table:style-name="ce6"/>
          <table:table-cell table:style-name="ce10"/>
          <table:table-cell table:style-name="ce13"/>
          <table:table-cell table:number-columns-repeated="3"/>
          <table:table-cell table:style-name="ce16"/>
          <table:table-cell table:number-columns-repeated="249"/>
        </table:table-row>
        <table:table-row table:style-name="ro2">
          <table:table-cell table:number-columns-repeated="257"/>
        </table:table-row>
        <table:table-row table:style-name="ro3">
          <table:table-cell table:style-name="ce4" office:value-type="string" calcext:value-type="string">
            <text:p>TIPOLOGIA SPESA</text:p>
          </table:table-cell>
          <table:table-cell table:style-name="ce8" office:value-type="string" calcext:value-type="string">
            <text:p>DATA ORDINATIVO DI PAGAMENTO</text:p>
          </table:table-cell>
          <table:table-cell table:style-name="ce12" office:value-type="string" calcext:value-type="string">
            <text:p>IMPORTO</text:p>
          </table:table-cell>
          <table:table-cell table:style-name="ce12" office:value-type="string" calcext:value-type="string">
            <text:p>BENEFICIA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256.73" calcext:value-type="float">
            <text:p>3.256,7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2928.17" calcext:value-type="float">
            <text:p>2.928,17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346.53" calcext:value-type="float">
            <text:p>3.346,5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393.85" calcext:value-type="float">
            <text:p>3.393,8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1740.39" calcext:value-type="float">
            <text:p>1.740,3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416.22" calcext:value-type="float">
            <text:p>3.416,2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355.76" calcext:value-type="float">
            <text:p>3.355,7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383.99" calcext:value-type="float">
            <text:p>3.383,9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2527.78" calcext:value-type="float">
            <text:p>2.527,7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357.7" calcext:value-type="float">
            <text:p>3.357,70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193.66" calcext:value-type="float">
            <text:p>3.193,6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1.26" calcext:value-type="float">
            <text:p>31,2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8770.21" calcext:value-type="float">
            <text:p>8.770,2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8303" calcext:value-type="float">
            <text:p>8.303,0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1814.02" calcext:value-type="float">
            <text:p>1.814,0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1210.11" calcext:value-type="float">
            <text:p>1.210,1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1461.57" calcext:value-type="float">
            <text:p>1.461,57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6301.51" calcext:value-type="float">
            <text:p>6.301,5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29.34" calcext:value-type="float">
            <text:p>29,34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2358" calcext:value-type="float">
            <text:p>2.358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2690" calcext:value-type="float">
            <text:p>2.690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1814.5" calcext:value-type="float">
            <text:p>1.814,50</text:p>
          </table:table-cell>
          <table:table-cell table:style-name="ce5" office:value-type="string" calcext:value-type="string">
            <text:p>POZZI FRANCES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string" calcext:value-type="string">
            <text:p>SETTENTRIONALE TRASPORT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1" calcext:value-type="date">
            <text:p>01/07/22</text:p>
          </table:table-cell>
          <table:table-cell table:style-name="ce5" office:value-type="float" office:value="3523.6" calcext:value-type="float">
            <text:p>3.523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06" calcext:value-type="date">
            <text:p>06/07/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GIORDANI GIANCAR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15" calcext:value-type="date">
            <text:p>15/07/22</text:p>
          </table:table-cell>
          <table:table-cell table:style-name="ce5" office:value-type="float" office:value="3950.42" calcext:value-type="float">
            <text:p>3.950,4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15" calcext:value-type="date">
            <text:p>15/07/22</text:p>
          </table:table-cell>
          <table:table-cell table:style-name="ce5" office:value-type="float" office:value="-3950.42" calcext:value-type="float">
            <text:p>-3.950,42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19" calcext:value-type="date">
            <text:p>19/07/22</text:p>
          </table:table-cell>
          <table:table-cell table:style-name="ce5" office:value-type="float" office:value="459.05" calcext:value-type="float">
            <text:p>459,0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19" calcext:value-type="date">
            <text:p>19/07/22</text:p>
          </table:table-cell>
          <table:table-cell table:style-name="ce5" office:value-type="float" office:value="9076.59" calcext:value-type="float">
            <text:p>9.076,5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19" calcext:value-type="date">
            <text:p>19/07/22</text:p>
          </table:table-cell>
          <table:table-cell table:style-name="ce5" office:value-type="float" office:value="9394.08" calcext:value-type="float">
            <text:p>9.394,0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628.15" calcext:value-type="float">
            <text:p>1.628,1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727.69" calcext:value-type="float">
            <text:p>2.727,6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979.04" calcext:value-type="float">
            <text:p>2.979,0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313.01" calcext:value-type="float">
            <text:p>3.313,0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207.84" calcext:value-type="float">
            <text:p>3.207,8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023.33" calcext:value-type="float">
            <text:p>3.023,3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133.84" calcext:value-type="float">
            <text:p>3.133,84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311.22" calcext:value-type="float">
            <text:p>3.311,2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399.15" calcext:value-type="float">
            <text:p>3.399,1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055.86" calcext:value-type="float">
            <text:p>3.055,8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962.36" calcext:value-type="float">
            <text:p>2.962,3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10.15" calcext:value-type="float">
            <text:p>-10,1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9.51" calcext:value-type="float">
            <text:p>-9,5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6.22" calcext:value-type="float">
            <text:p>-6,2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8.49" calcext:value-type="float">
            <text:p>-8,4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6.79" calcext:value-type="float">
            <text:p>-6,7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6.29" calcext:value-type="float">
            <text:p>-6,2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9.72" calcext:value-type="float">
            <text:p>-9,7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10.32" calcext:value-type="float">
            <text:p>-10,3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10.02" calcext:value-type="float">
            <text:p>-10,0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10.73" calcext:value-type="float">
            <text:p>-10,7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-7.43" calcext:value-type="float">
            <text:p>-7,43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5080" calcext:value-type="float">
            <text:p>15.080,0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2112" calcext:value-type="float">
            <text:p>32.11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822" calcext:value-type="float">
            <text:p>1.822,00</text:p>
          </table:table-cell>
          <table:table-cell table:style-name="ce5" office:value-type="string" calcext:value-type="string">
            <text:p>BASSO SUSJ MA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0581.12" calcext:value-type="float">
            <text:p>10.581,12</text:p>
          </table:table-cell>
          <table:table-cell table:style-name="ce5" office:value-type="string" calcext:value-type="string">
            <text:p>CAMPAGNOLO LIV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6305.92" calcext:value-type="float">
            <text:p>6.305,92</text:p>
          </table:table-cell>
          <table:table-cell table:style-name="ce5" office:value-type="string" calcext:value-type="string">
            <text:p>CAMPAGNOLO LIV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4536" calcext:value-type="float">
            <text:p>14.536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60095.62" calcext:value-type="float">
            <text:p>60.095,6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60095.62" calcext:value-type="float">
            <text:p>60.095,6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60095.62" calcext:value-type="float">
            <text:p>60.095,6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99.26" calcext:value-type="float">
            <text:p>299,26</text:p>
          </table:table-cell>
          <table:table-cell table:style-name="ce5" office:value-type="string" calcext:value-type="string">
            <text:p>CONTE RUGGER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095.1" calcext:value-type="float">
            <text:p>3.095,10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8861.96" calcext:value-type="float">
            <text:p>8.861,9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584.4" calcext:value-type="float">
            <text:p>584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7542" calcext:value-type="float">
            <text:p>17.542,0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4735.27" calcext:value-type="float">
            <text:p>14.735,2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5786.26" calcext:value-type="float">
            <text:p>15.786,2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00.82" calcext:value-type="float">
            <text:p>100,82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893.06" calcext:value-type="float">
            <text:p>3.893,06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459.6" calcext:value-type="float">
            <text:p>459,6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38.47" calcext:value-type="float">
            <text:p>138,47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7094.05" calcext:value-type="float">
            <text:p>7.094,0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078.03" calcext:value-type="float">
            <text:p>3.078,0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443.46" calcext:value-type="float">
            <text:p>2.443,46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4.54" calcext:value-type="float">
            <text:p>4,54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785.72" calcext:value-type="float">
            <text:p>785,72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44856.75" calcext:value-type="float">
            <text:p>44.856,7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0709.01" calcext:value-type="float">
            <text:p>10.709,01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353.79" calcext:value-type="float">
            <text:p>1.353,7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4830" calcext:value-type="float">
            <text:p>4.830,00</text:p>
          </table:table-cell>
          <table:table-cell table:style-name="ce5" office:value-type="string" calcext:value-type="string">
            <text:p>PERISSINOTTO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4809.27" calcext:value-type="float">
            <text:p>4.809,2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5096.03" calcext:value-type="float">
            <text:p>5.096,0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565.74" calcext:value-type="float">
            <text:p>3.565,7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120" calcext:value-type="float">
            <text:p>3.120,0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600" calcext:value-type="float">
            <text:p>2.600,0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352" calcext:value-type="float">
            <text:p>1.352,00</text:p>
          </table:table-cell>
          <table:table-cell table:style-name="ce5" office:value-type="string" calcext:value-type="string">
            <text:p>REDA ENGINEERING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9602.11" calcext:value-type="float">
            <text:p>29.602,11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606.8" calcext:value-type="float">
            <text:p>1.606,8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3976.67" calcext:value-type="float">
            <text:p>3.976,67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800" calcext:value-type="float">
            <text:p>1.800,00</text:p>
          </table:table-cell>
          <table:table-cell table:style-name="ce5" office:value-type="string" calcext:value-type="string">
            <text:p>SERVICE KE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219.98" calcext:value-type="float">
            <text:p>1.219,98</text:p>
          </table:table-cell>
          <table:table-cell table:style-name="ce5" office:value-type="string" calcext:value-type="string">
            <text:p>STUDIO TECNICO ASSOCIATO RIELLO E SANDR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2885.76" calcext:value-type="float">
            <text:p>2.885,76</text:p>
          </table:table-cell>
          <table:table-cell table:style-name="ce5" office:value-type="string" calcext:value-type="string">
            <text:p>TEKNOENGINEERING BEDA &amp; MATTAROLO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641.28" calcext:value-type="float">
            <text:p>641,28</text:p>
          </table:table-cell>
          <table:table-cell table:style-name="ce5" office:value-type="string" calcext:value-type="string">
            <text:p>TEKNOENGINEERING BEDA &amp; MATTAROLO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60.32" calcext:value-type="float">
            <text:p>160,32</text:p>
          </table:table-cell>
          <table:table-cell table:style-name="ce5" office:value-type="string" calcext:value-type="string">
            <text:p>TEKNOENGINEERING BEDA &amp; MATTAROLO STUDIO ASSOCIA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0" calcext:value-type="date">
            <text:p>20/07/22</text:p>
          </table:table-cell>
          <table:table-cell table:style-name="ce5" office:value-type="float" office:value="1052" calcext:value-type="float">
            <text:p>1.052,00</text:p>
          </table:table-cell>
          <table:table-cell table:style-name="ce5" office:value-type="string" calcext:value-type="string">
            <text:p>TOSETTO GABR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4.92" calcext:value-type="float">
            <text:p>4,92</text:p>
          </table:table-cell>
          <table:table-cell table:style-name="ce5" office:value-type="string" calcext:value-type="string">
            <text:p>AZIENDA SPECIALE MADE IN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518.4" calcext:value-type="float">
            <text:p>518,40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522.17" calcext:value-type="float">
            <text:p>522,17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870.41" calcext:value-type="float">
            <text:p>870,41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995" calcext:value-type="float">
            <text:p>99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1859" calcext:value-type="float">
            <text:p>1.859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6520" calcext:value-type="float">
            <text:p>6.5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8551" calcext:value-type="float">
            <text:p>8.55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15123" calcext:value-type="float">
            <text:p>15.12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51536" calcext:value-type="float">
            <text:p>51.53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-18.85" calcext:value-type="float">
            <text:p>-18,8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-108.15" calcext:value-type="float">
            <text:p>-108,1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1" calcext:value-type="date">
            <text:p>21/07/22</text:p>
          </table:table-cell>
          <table:table-cell table:style-name="ce5" office:value-type="float" office:value="-1995.7" calcext:value-type="float">
            <text:p>-1.995,7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334.33" calcext:value-type="float">
            <text:p>334,3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342.1" calcext:value-type="float">
            <text:p>342,1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854.48" calcext:value-type="float">
            <text:p>854,4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40.69" calcext:value-type="float">
            <text:p>240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47.29" calcext:value-type="float">
            <text:p>47,2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11.98" calcext:value-type="float">
            <text:p>111,9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783.1" calcext:value-type="float">
            <text:p>1.783,1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1183.78" calcext:value-type="float">
            <text:p>11.183,7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2998.36" calcext:value-type="float">
            <text:p>22.998,3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5338.54" calcext:value-type="float">
            <text:p>25.338,5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493.19" calcext:value-type="float">
            <text:p>493,1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93.9" calcext:value-type="float">
            <text:p>93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66.13" calcext:value-type="float">
            <text:p>66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9592.66" calcext:value-type="float">
            <text:p>9.592,6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39437.58" calcext:value-type="float">
            <text:p>39.437,58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036.96" calcext:value-type="float">
            <text:p>2.036,96</text:p>
          </table:table-cell>
          <table:table-cell table:style-name="ce5" office:value-type="string" calcext:value-type="string">
            <text:p>CASSA DEPOSITI E PRESTIT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443" calcext:value-type="float">
            <text:p>44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376" calcext:value-type="float">
            <text:p>37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343" calcext:value-type="float">
            <text:p>343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08.75" calcext:value-type="float">
            <text:p>208,7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5722.93" calcext:value-type="float">
            <text:p>5.722,9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6012" calcext:value-type="float">
            <text:p>26.01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8" calcext:value-type="float">
            <text:p>28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56" calcext:value-type="float">
            <text:p>56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92.3" calcext:value-type="float">
            <text:p>192,30</text:p>
          </table:table-cell>
          <table:table-cell table:style-name="ce5" office:value-type="string" calcext:value-type="string">
            <text:p>RCS MEDIA GROUP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1246.58" calcext:value-type="float">
            <text:p>1.246,58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064" calcext:value-type="float">
            <text:p>2.064,00</text:p>
          </table:table-cell>
          <table:table-cell table:style-name="ce5" office:value-type="string" calcext:value-type="string">
            <text:p>TESORIERE IPAB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2" calcext:value-type="date">
            <text:p>22/07/22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5" calcext:value-type="date">
            <text:p>25/07/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string" calcext:value-type="string">
            <text:p>ASSOCIAZIONE CONCILIATORI DEL VENETO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78.17" calcext:value-type="float">
            <text:p>278,17</text:p>
          </table:table-cell>
          <table:table-cell table:style-name="ce5" office:value-type="string" calcext:value-type="string">
            <text:p>ARIA SPA - AZIENDA REGIONALE INNOVAZIONE ACQUIST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554.15" calcext:value-type="float">
            <text:p>554,15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23.77" calcext:value-type="float">
            <text:p>223,77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29.75" calcext:value-type="float">
            <text:p>929,75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711.25" calcext:value-type="float">
            <text:p>711,25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43" calcext:value-type="float">
            <text:p>243,00</text:p>
          </table:table-cell>
          <table:table-cell table:style-name="ce5" office:value-type="string" calcext:value-type="string">
            <text:p>AXER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CALDIERARO ZO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629" calcext:value-type="float">
            <text:p>1.629,0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24.3" calcext:value-type="float">
            <text:p>324,30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91.46" calcext:value-type="float">
            <text:p>291,46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5765.5" calcext:value-type="float">
            <text:p>5.765,5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87.5" calcext:value-type="float">
            <text:p>187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31.2" calcext:value-type="float">
            <text:p>431,2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32.5" calcext:value-type="float">
            <text:p>232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860" calcext:value-type="float">
            <text:p>860,00</text:p>
          </table:table-cell>
          <table:table-cell table:style-name="ce5" office:value-type="string" calcext:value-type="string">
            <text:p>CONFAGRICOLTURA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798.68" calcext:value-type="float">
            <text:p>1.798,68</text:p>
          </table:table-cell>
          <table:table-cell table:style-name="ce5" office:value-type="string" calcext:value-type="string">
            <text:p>CUKI COFRESC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59.6" calcext:value-type="float">
            <text:p>159,6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417.38" calcext:value-type="float">
            <text:p>1.417,38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5.8" calcext:value-type="float">
            <text:p>45,8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" calcext:value-type="float">
            <text:p>3,00</text:p>
          </table:table-cell>
          <table:table-cell table:style-name="ce5" office:value-type="string" calcext:value-type="string">
            <text:p>EDILBERIC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50.43" calcext:value-type="float">
            <text:p>250,43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780" calcext:value-type="float">
            <text:p>780,00</text:p>
          </table:table-cell>
          <table:table-cell table:style-name="ce5" office:value-type="string" calcext:value-type="string">
            <text:p>ENERGICA SPURGH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36.96" calcext:value-type="float">
            <text:p>1.036,96</text:p>
          </table:table-cell>
          <table:table-cell table:style-name="ce5" office:value-type="string" calcext:value-type="string">
            <text:p>EVOTEC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75.59" calcext:value-type="float">
            <text:p>75,59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90.35" calcext:value-type="float">
            <text:p>390,35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500.48" calcext:value-type="float">
            <text:p>500,48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37.26" calcext:value-type="float">
            <text:p>237,26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77.92" calcext:value-type="float">
            <text:p>377,92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627.94" calcext:value-type="float">
            <text:p>627,94</text:p>
          </table:table-cell>
          <table:table-cell table:style-name="ce5" office:value-type="string" calcext:value-type="string">
            <text:p>FERRAMENTA ALL'EMPORIO SAS DI RIGOTTO ROMAN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8248.3" calcext:value-type="float">
            <text:p>8.248,3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6714" calcext:value-type="float">
            <text:p>6.714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737.5" calcext:value-type="float">
            <text:p>1.737,50</text:p>
          </table:table-cell>
          <table:table-cell table:style-name="ce5" office:value-type="string" calcext:value-type="string">
            <text:p>GIVAS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990.92" calcext:value-type="float">
            <text:p>1.990,92</text:p>
          </table:table-cell>
          <table:table-cell table:style-name="ce5" office:value-type="string" calcext:value-type="string">
            <text:p>I.TEC. SRL COSTRUZIONI GENERAL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72.6" calcext:value-type="float">
            <text:p>372,6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66.96" calcext:value-type="float">
            <text:p>66,9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534.7" calcext:value-type="float">
            <text:p>534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60" calcext:value-type="float">
            <text:p>360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421.7" calcext:value-type="float">
            <text:p>4.421,7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475.06" calcext:value-type="float">
            <text:p>1.475,06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4.5" calcext:value-type="float">
            <text:p>94,5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8175" calcext:value-type="float">
            <text:p>8.175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130" calcext:value-type="float">
            <text:p>2.130,00</text:p>
          </table:table-cell>
          <table:table-cell table:style-name="ce5" office:value-type="string" calcext:value-type="string">
            <text:p>IREM ROANA SNC DI SALVETTI &amp; C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ISTITUTO SUORE MAESTRE DI S. DOROTEA FIGLIE DEI SACRI CUOR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35" calcext:value-type="float">
            <text:p>935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KHADIJA EL KARRASS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364" calcext:value-type="float">
            <text:p>1.364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547.5" calcext:value-type="float">
            <text:p>547,50</text:p>
          </table:table-cell>
          <table:table-cell table:style-name="ce5" office:value-type="string" calcext:value-type="string">
            <text:p>MALVESTIO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1.8" calcext:value-type="float">
            <text:p>11,80</text:p>
          </table:table-cell>
          <table:table-cell table:style-name="ce5" office:value-type="string" calcext:value-type="string">
            <text:p>MANCINI GOMM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MASTROMARINO MA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70" calcext:value-type="float">
            <text:p>970,00</text:p>
          </table:table-cell>
          <table:table-cell table:style-name="ce5" office:value-type="string" calcext:value-type="string">
            <text:p>MOVEAT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295.28" calcext:value-type="float">
            <text:p>1.295,28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42" calcext:value-type="float">
            <text:p>94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PERSICO CARMEN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string" calcext:value-type="string">
            <text:p>PUBLIADIGE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580" calcext:value-type="float">
            <text:p>580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70" calcext:value-type="float">
            <text:p>270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80" calcext:value-type="float">
            <text:p>380,00</text:p>
          </table:table-cell>
          <table:table-cell table:style-name="ce5" office:value-type="string" calcext:value-type="string">
            <text:p>S.S.C. DI GASPARINI CRISTIAN E NALON ENRICO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7610.96" calcext:value-type="float">
            <text:p>7.610,9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828.29" calcext:value-type="float">
            <text:p>1.828,29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92.64" calcext:value-type="float">
            <text:p>992,6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51.3" calcext:value-type="float">
            <text:p>251,3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200" calcext:value-type="float">
            <text:p>1.200,0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408.29" calcext:value-type="float">
            <text:p>2.408,29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72.39" calcext:value-type="float">
            <text:p>372,39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920" calcext:value-type="float">
            <text:p>920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739.13" calcext:value-type="float">
            <text:p>739,13</text:p>
          </table:table-cell>
          <table:table-cell table:style-name="ce5" office:value-type="string" calcext:value-type="string">
            <text:p>SENO &amp; SEN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SIVIERI GIUL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850" calcext:value-type="float">
            <text:p>4.850,00</text:p>
          </table:table-cell>
          <table:table-cell table:style-name="ce5" office:value-type="string" calcext:value-type="string">
            <text:p>STUDIO STOR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282.44" calcext:value-type="float">
            <text:p>1.282,44</text:p>
          </table:table-cell>
          <table:table-cell table:style-name="ce5" office:value-type="string" calcext:value-type="string">
            <text:p>TEAMSYSTE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349" calcext:value-type="float">
            <text:p>2.349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20" calcext:value-type="float">
            <text:p>220,00</text:p>
          </table:table-cell>
          <table:table-cell table:style-name="ce5" office:value-type="string" calcext:value-type="string">
            <text:p>TERMOTECNICA DI BIGARELLA MAURO &amp; C.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280" calcext:value-type="float">
            <text:p>28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625" calcext:value-type="float">
            <text:p>625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775" calcext:value-type="float">
            <text:p>775,00</text:p>
          </table:table-cell>
          <table:table-cell table:style-name="ce5" office:value-type="string" calcext:value-type="string">
            <text:p>VELTH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string" calcext:value-type="string">
            <text:p>VIOLANTE MON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356.54" calcext:value-type="float">
            <text:p>356,54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7-26" calcext:value-type="date">
            <text:p>26/07/22</text:p>
          </table:table-cell>
          <table:table-cell table:style-name="ce5" office:value-type="float" office:value="472.46" calcext:value-type="float">
            <text:p>472,46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1528.77" calcext:value-type="float">
            <text:p>1.528,77</text:p>
          </table:table-cell>
          <table:table-cell table:style-name="ce5" office:value-type="string" calcext:value-type="string">
            <text:p>CONDOMINIO CORSO PALLADIO 7/9 - PALAZZO VALMARAN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527.24" calcext:value-type="float">
            <text:p>527,24</text:p>
          </table:table-cell>
          <table:table-cell table:style-name="ce5" office:value-type="string" calcext:value-type="string">
            <text:p>CONDOMINIO SAN SILVESTR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456.39" calcext:value-type="float">
            <text:p>456,39</text:p>
          </table:table-cell>
          <table:table-cell table:style-name="ce5" office:value-type="string" calcext:value-type="string">
            <text:p>FASTWEB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1306.89" calcext:value-type="float">
            <text:p>1.306,89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36278.67" calcext:value-type="float">
            <text:p>36.278,6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599.35" calcext:value-type="float">
            <text:p>599,35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-55.01" calcext:value-type="float">
            <text:p>-55,01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-59.87" calcext:value-type="float">
            <text:p>-59,87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3908.81" calcext:value-type="float">
            <text:p>3.908,81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7-27" calcext:value-type="date">
            <text:p>27/07/22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LOCAZIONI</text:p>
          </table:table-cell>
          <table:table-cell table:style-name="ce9" office:value-type="date" office:date-value="2022-07-28" calcext:value-type="date">
            <text:p>28/07/22</text:p>
          </table:table-cell>
          <table:table-cell table:style-name="ce5" office:value-type="float" office:value="50000" calcext:value-type="float">
            <text:p>50.000,00</text:p>
          </table:table-cell>
          <table:table-cell table:style-name="ce5" office:value-type="string" calcext:value-type="string">
            <text:p>INAIL - DIREZIONE REGIONALE VENET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9" calcext:value-type="date">
            <text:p>29/07/22</text:p>
          </table:table-cell>
          <table:table-cell table:style-name="ce5" office:value-type="float" office:value="1106.49" calcext:value-type="float">
            <text:p>1.106,49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9" calcext:value-type="date">
            <text:p>29/07/22</text:p>
          </table:table-cell>
          <table:table-cell table:style-name="ce5" office:value-type="float" office:value="127650.45" calcext:value-type="float">
            <text:p>127.650,4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9" calcext:value-type="date">
            <text:p>29/07/22</text:p>
          </table:table-cell>
          <table:table-cell table:style-name="ce5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9" calcext:value-type="date">
            <text:p>29/07/22</text:p>
          </table:table-cell>
          <table:table-cell table:style-name="ce5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9" calcext:value-type="date">
            <text:p>29/07/22</text:p>
          </table:table-cell>
          <table:table-cell table:style-name="ce5" office:value-type="float" office:value="542.8" calcext:value-type="float">
            <text:p>542,8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7-29" calcext:value-type="date">
            <text:p>29/07/22</text:p>
          </table:table-cell>
          <table:table-cell table:style-name="ce5" office:value-type="float" office:value="16988.58" calcext:value-type="float">
            <text:p>16.988,5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31" calcext:value-type="date">
            <text:p>31/07/22</text:p>
          </table:table-cell>
          <table:table-cell table:style-name="ce5" office:value-type="float" office:value="994" calcext:value-type="float">
            <text:p>994,00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7-31" calcext:value-type="date">
            <text:p>31/07/22</text:p>
          </table:table-cell>
          <table:table-cell table:style-name="ce5" office:value-type="float" office:value="-994" calcext:value-type="float">
            <text:p>-994,00</text:p>
          </table:table-cell>
          <table:table-cell table:style-name="ce5" office:value-type="string" calcext:value-type="string">
            <text:p>FOSCARO MIRK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1010" calcext:value-type="float">
            <text:p>1.01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4002" calcext:value-type="float">
            <text:p>4.002,00</text:p>
          </table:table-cell>
          <table:table-cell table:style-name="ce5" office:value-type="string" calcext:value-type="string">
            <text:p>COLETTI ANGEL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1109.5" calcext:value-type="float">
            <text:p>1.109,5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2351.36" calcext:value-type="float">
            <text:p>2.351,36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FISCALE/TRIBUTARIA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1068.8" calcext:value-type="float">
            <text:p>1.068,80</text:p>
          </table:table-cell>
          <table:table-cell table:style-name="ce5" office:value-type="string" calcext:value-type="string">
            <text:p>GRUPPO CONSULENTI AZIENDAL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92" calcext:value-type="float">
            <text:p>92,00</text:p>
          </table:table-cell>
          <table:table-cell table:style-name="ce5" office:value-type="string" calcext:value-type="string">
            <text:p>MELI ELISABE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2746" calcext:value-type="float">
            <text:p>2.746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2" calcext:value-type="date">
            <text:p>02/08/22</text:p>
          </table:table-cell>
          <table:table-cell table:style-name="ce5" office:value-type="float" office:value="3523.6" calcext:value-type="float">
            <text:p>3.523,6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03" calcext:value-type="date">
            <text:p>03/08/22</text:p>
          </table:table-cell>
          <table:table-cell table:style-name="ce5" office:value-type="float" office:value="3216.02" calcext:value-type="float">
            <text:p>3.216,02</text:p>
          </table:table-cell>
          <table:table-cell table:style-name="ce5" office:value-type="string" calcext:value-type="string">
            <text:p>DI THIENE GIUL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08" calcext:value-type="date">
            <text:p>08/08/22</text:p>
          </table:table-cell>
          <table:table-cell table:style-name="ce5" office:value-type="float" office:value="6623.69" calcext:value-type="float">
            <text:p>6.623,6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08" calcext:value-type="date">
            <text:p>08/08/22</text:p>
          </table:table-cell>
          <table:table-cell table:style-name="ce5" office:value-type="float" office:value="4622.3" calcext:value-type="float">
            <text:p>4.622,3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8" calcext:value-type="date">
            <text:p>08/08/22</text:p>
          </table:table-cell>
          <table:table-cell table:style-name="ce5" office:value-type="float" office:value="31583.51" calcext:value-type="float">
            <text:p>31.583,51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08" calcext:value-type="date">
            <text:p>08/08/22</text:p>
          </table:table-cell>
          <table:table-cell table:style-name="ce5" office:value-type="float" office:value="13092.99" calcext:value-type="float">
            <text:p>13.092,99</text:p>
          </table:table-cell>
          <table:table-cell table:style-name="ce5" office:value-type="string" calcext:value-type="string">
            <text:p>CASA DI RICOVERO "MUZAN"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08" calcext:value-type="date">
            <text:p>08/08/22</text:p>
          </table:table-cell>
          <table:table-cell table:style-name="ce5" office:value-type="float" office:value="1491.44" calcext:value-type="float">
            <text:p>1.491,44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08" calcext:value-type="date">
            <text:p>08/08/22</text:p>
          </table:table-cell>
          <table:table-cell table:style-name="ce5" office:value-type="float" office:value="323.92" calcext:value-type="float">
            <text:p>323,92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STENZA LEGALE/NOTARIL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1076.71" calcext:value-type="float">
            <text:p>1.076,71</text:p>
          </table:table-cell>
          <table:table-cell table:style-name="ce5" office:value-type="string" calcext:value-type="string">
            <text:p>CARRETTA <text:s/>MARCO - STUDIO LEG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70" calcext:value-type="float">
            <text:p>7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5656.23" calcext:value-type="float">
            <text:p>5.656,23</text:p>
          </table:table-cell>
          <table:table-cell table:style-name="ce5" office:value-type="string" calcext:value-type="string">
            <text:p>IPAB "LA CASA" CENTRO ASS SERVIZI ANZIAN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97358.35" calcext:value-type="float">
            <text:p>97.358,35</text:p>
          </table:table-cell>
          <table:table-cell table:style-name="ce5" office:value-type="string" calcext:value-type="string">
            <text:p>IPAB "LA CASA" CENTRO ASS SERVIZI ANZIANI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51.78" calcext:value-type="float">
            <text:p>51,78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584.4" calcext:value-type="float">
            <text:p>584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70.61" calcext:value-type="float">
            <text:p>70,61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63314.45" calcext:value-type="float">
            <text:p>63.314,45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52901.43" calcext:value-type="float">
            <text:p>52.901,43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15180.4" calcext:value-type="float">
            <text:p>15.180,40</text:p>
          </table:table-cell>
          <table:table-cell table:style-name="ce5" office:value-type="string" calcext:value-type="string">
            <text:p>IPARK S.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13568.25" calcext:value-type="float">
            <text:p>13.568,2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1681.65" calcext:value-type="float">
            <text:p>1.681,65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10" calcext:value-type="date">
            <text:p>10/08/22</text:p>
          </table:table-cell>
          <table:table-cell table:style-name="ce5" office:value-type="float" office:value="2054.9" calcext:value-type="float">
            <text:p>2.054,90</text:p>
          </table:table-cell>
          <table:table-cell table:style-name="ce5" office:value-type="string" calcext:value-type="string">
            <text:p>VIACQU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15" calcext:value-type="date">
            <text:p>15/08/22</text:p>
          </table:table-cell>
          <table:table-cell table:style-name="ce5" office:value-type="float" office:value="1346.87" calcext:value-type="float">
            <text:p>1.346,87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15" calcext:value-type="date">
            <text:p>15/08/22</text:p>
          </table:table-cell>
          <table:table-cell table:style-name="ce5" office:value-type="float" office:value="-1346.87" calcext:value-type="float">
            <text:p>-1.346,87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640" calcext:value-type="float">
            <text:p>64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6487.9" calcext:value-type="float">
            <text:p>6.487,9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384" calcext:value-type="float">
            <text:p>38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332" calcext:value-type="float">
            <text:p>332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291" calcext:value-type="float">
            <text:p>291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6.15" calcext:value-type="float">
            <text:p>6,1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50053.75" calcext:value-type="float">
            <text:p>50.053,7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9107.43" calcext:value-type="float">
            <text:p>9.107,43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2305.7" calcext:value-type="float">
            <text:p>2.305,7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8-22" calcext:value-type="date">
            <text:p>22/08/22</text:p>
          </table:table-cell>
          <table:table-cell table:style-name="ce5" office:value-type="float" office:value="20000" calcext:value-type="float">
            <text:p>20.000,00</text:p>
          </table:table-cell>
          <table:table-cell table:style-name="ce5" office:value-type="string" calcext:value-type="string">
            <text:p>REGIONE VENETO SERVIZIO RISCOSSIONE TRIBUTI - IRAP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318.82" calcext:value-type="float">
            <text:p>318,8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890.84" calcext:value-type="float">
            <text:p>890,8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300.95" calcext:value-type="float">
            <text:p>300,9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44.33" calcext:value-type="float">
            <text:p>44,3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149.52" calcext:value-type="float">
            <text:p>149,5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2270.9" calcext:value-type="float">
            <text:p>2.270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18123.7" calcext:value-type="float">
            <text:p>18.123,7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36604.31" calcext:value-type="float">
            <text:p>36.604,3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37129.9" calcext:value-type="float">
            <text:p>37.129,9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621.61" calcext:value-type="float">
            <text:p>621,6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97.37" calcext:value-type="float">
            <text:p>97,37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53.75" calcext:value-type="float">
            <text:p>53,7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8-23" calcext:value-type="date">
            <text:p>23/08/22</text:p>
          </table:table-cell>
          <table:table-cell table:style-name="ce5" office:value-type="float" office:value="2079.94" calcext:value-type="float">
            <text:p>2.079,9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1486.37" calcext:value-type="float">
            <text:p>1.486,37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1383.26" calcext:value-type="float">
            <text:p>1.383,26</text:p>
          </table:table-cell>
          <table:table-cell table:style-name="ce5" office:value-type="string" calcext:value-type="string">
            <text:p>ARCHITETTI ASSOCIATI D. BENETTI E M. GRIG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1010" calcext:value-type="float">
            <text:p>1.01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3183.16" calcext:value-type="float">
            <text:p>3.183,16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9981.98" calcext:value-type="float">
            <text:p>9.981,9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2706.78" calcext:value-type="float">
            <text:p>2.706,78</text:p>
          </table:table-cell>
          <table:table-cell table:style-name="ce5" office:value-type="string" calcext:value-type="string">
            <text:p>ESSITY ITALY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1500" calcext:value-type="float">
            <text:p>1.500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200.5" calcext:value-type="float">
            <text:p>200,5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6" calcext:value-type="date">
            <text:p>26/08/22</text:p>
          </table:table-cell>
          <table:table-cell table:style-name="ce5" office:value-type="float" office:value="754" calcext:value-type="float">
            <text:p>754,0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257.56" calcext:value-type="float">
            <text:p>3.257,56</text:p>
          </table:table-cell>
          <table:table-cell table:style-name="ce5" office:value-type="string" calcext:value-type="string">
            <text:p>APPLICOLO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55.2" calcext:value-type="float">
            <text:p>255,20</text:p>
          </table:table-cell>
          <table:table-cell table:style-name="ce5" office:value-type="string" calcext:value-type="string">
            <text:p>ARJO ITALIA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97.11" calcext:value-type="float">
            <text:p>97,11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45" calcext:value-type="float">
            <text:p>445,0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76" calcext:value-type="float">
            <text:p>376,0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5650" calcext:value-type="float">
            <text:p>5.65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360" calcext:value-type="float">
            <text:p>4.36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5625" calcext:value-type="float">
            <text:p>5.625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50" calcext:value-type="float">
            <text:p>1.050,00</text:p>
          </table:table-cell>
          <table:table-cell table:style-name="ce5" office:value-type="string" calcext:value-type="string">
            <text:p>BM COSTRUZIONI DI BERTACCO MORE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422.68" calcext:value-type="float">
            <text:p>1.422,68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83.2" calcext:value-type="float">
            <text:p>83,20</text:p>
          </table:table-cell>
          <table:table-cell table:style-name="ce5" office:value-type="string" calcext:value-type="string">
            <text:p>CBA DR S.T.P. A 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83.6" calcext:value-type="float">
            <text:p>283,60</text:p>
          </table:table-cell>
          <table:table-cell table:style-name="ce5" office:value-type="string" calcext:value-type="string">
            <text:p>COCCATO &amp; MEZZET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60095.62" calcext:value-type="float">
            <text:p>60.095,6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-12588.84" calcext:value-type="float">
            <text:p>-12.588,84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700" calcext:value-type="float">
            <text:p>700,00</text:p>
          </table:table-cell>
          <table:table-cell table:style-name="ce5" office:value-type="string" calcext:value-type="string">
            <text:p>DIOCESI DI VICENZA UFF.AMM.VO DIO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752.44" calcext:value-type="float">
            <text:p>1.752,44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80" calcext:value-type="float">
            <text:p>38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450" calcext:value-type="float">
            <text:p>2.45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900" calcext:value-type="float">
            <text:p>1.900,00</text:p>
          </table:table-cell>
          <table:table-cell table:style-name="ce5" office:value-type="string" calcext:value-type="string">
            <text:p>ELETTRO TORR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94" calcext:value-type="float">
            <text:p>1.094,00</text:p>
          </table:table-cell>
          <table:table-cell table:style-name="ce5" office:value-type="string" calcext:value-type="string">
            <text:p>F.LLI BRUSCA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24" calcext:value-type="float">
            <text:p>424,00</text:p>
          </table:table-cell>
          <table:table-cell table:style-name="ce5" office:value-type="string" calcext:value-type="string">
            <text:p>F.LLI BRUSCAT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812" calcext:value-type="float">
            <text:p>812,00</text:p>
          </table:table-cell>
          <table:table-cell table:style-name="ce5" office:value-type="string" calcext:value-type="string">
            <text:p>FALCARO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462.4" calcext:value-type="float">
            <text:p>2.462,40</text:p>
          </table:table-cell>
          <table:table-cell table:style-name="ce5" office:value-type="string" calcext:value-type="string">
            <text:p>FANTASIE MEDICAL &amp; INVESTMENTS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917.25" calcext:value-type="float">
            <text:p>917,25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string" calcext:value-type="string">
            <text:p>FERRAMENTA CERIN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30.5" calcext:value-type="float">
            <text:p>130,50</text:p>
          </table:table-cell>
          <table:table-cell table:style-name="ce5" office:value-type="string" calcext:value-type="string">
            <text:p>GAIV SOC. COOPERATIVA A R. 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000" calcext:value-type="float">
            <text:p>3.000,00</text:p>
          </table:table-cell>
          <table:table-cell table:style-name="ce5" office:value-type="string" calcext:value-type="string">
            <text:p>INSIEME SOCIETA' COOPERATIVA SOCIALE <text:s/>A R.L.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760.49" calcext:value-type="float">
            <text:p>760,49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04" calcext:value-type="float">
            <text:p>1.004,00</text:p>
          </table:table-cell>
          <table:table-cell table:style-name="ce5" office:value-type="string" calcext:value-type="string">
            <text:p>LORENZI ELETTRON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322.69" calcext:value-type="float">
            <text:p>1.322,69</text:p>
          </table:table-cell>
          <table:table-cell table:style-name="ce5" office:value-type="string" calcext:value-type="string">
            <text:p>MORATO BOTTEGA DEL PAN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66.8" calcext:value-type="float">
            <text:p>466,80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96.89" calcext:value-type="float">
            <text:p>396,89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15.51" calcext:value-type="float">
            <text:p>215,51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3.8" calcext:value-type="float">
            <text:p>103,80</text:p>
          </table:table-cell>
          <table:table-cell table:style-name="ce5" office:value-type="string" calcext:value-type="string">
            <text:p>PENGO SPA INGROSSO CASALINGH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942" calcext:value-type="float">
            <text:p>94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5700.25" calcext:value-type="float">
            <text:p>5.700,2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5935.98" calcext:value-type="float">
            <text:p>5.935,9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881.46" calcext:value-type="float">
            <text:p>4.881,4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997" calcext:value-type="float">
            <text:p>2.997,0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59.5" calcext:value-type="float">
            <text:p>59,5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251.36" calcext:value-type="float">
            <text:p>1.251,36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3787.42" calcext:value-type="float">
            <text:p>43.787,42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709.8" calcext:value-type="float">
            <text:p>709,80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-266.04" calcext:value-type="float">
            <text:p>-266,04</text:p>
          </table:table-cell>
          <table:table-cell table:style-name="ce5" office:value-type="string" calcext:value-type="string">
            <text:p>ROSSI GIANT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159.94" calcext:value-type="float">
            <text:p>1.159,9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153.98" calcext:value-type="float">
            <text:p>1.153,98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03.44" calcext:value-type="float">
            <text:p>303,44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114.4" calcext:value-type="float">
            <text:p>1.114,40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LIMENTAR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718.3" calcext:value-type="float">
            <text:p>4.718,30</text:p>
          </table:table-cell>
          <table:table-cell table:style-name="ce5" office:value-type="string" calcext:value-type="string">
            <text:p>SCALABRIN MICHELE - SCAL FRUT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4.22" calcext:value-type="float">
            <text:p>14,22</text:p>
          </table:table-cell>
          <table:table-cell table:style-name="ce5" office:value-type="string" calcext:value-type="string">
            <text:p>SERVICE MED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59" calcext:value-type="float">
            <text:p>259,00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string" calcext:value-type="string">
            <text:p>SUORE MAESTRE DI S. DOROTEA - CONG. RELIGIOS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2752.5" calcext:value-type="float">
            <text:p>2.752,5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string" calcext:value-type="string">
            <text:p>TURCO SERVIC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29" calcext:value-type="date">
            <text:p>29/08/22</text:p>
          </table:table-cell>
          <table:table-cell table:style-name="ce5" office:value-type="float" office:value="533.03" calcext:value-type="float">
            <text:p>533,03</text:p>
          </table:table-cell>
          <table:table-cell table:style-name="ce5" office:value-type="string" calcext:value-type="string">
            <text:p>ZET-TR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3979" calcext:value-type="float">
            <text:p>3.979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3979" calcext:value-type="float">
            <text:p>-3.979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11155.68" calcext:value-type="float">
            <text:p>11.155,68</text:p>
          </table:table-cell>
          <table:table-cell table:style-name="ce5" office:value-type="string" calcext:value-type="string">
            <text:p>GIANELLO MICHELE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11155.68" calcext:value-type="float">
            <text:p>-11.155,68</text:p>
          </table:table-cell>
          <table:table-cell table:style-name="ce5" office:value-type="string" calcext:value-type="string">
            <text:p>GIANELLO MICHELE - DITT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32114.06" calcext:value-type="float">
            <text:p>32.114,06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32114.06" calcext:value-type="float">
            <text:p>-32.114,06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3631" calcext:value-type="float">
            <text:p>3.631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561" calcext:value-type="float">
            <text:p>561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396" calcext:value-type="float">
            <text:p>396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396" calcext:value-type="float">
            <text:p>-396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561" calcext:value-type="float">
            <text:p>-561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3631" calcext:value-type="float">
            <text:p>-3.631,00</text:p>
          </table:table-cell>
          <table:table-cell table:style-name="ce5" office:value-type="string" calcext:value-type="string">
            <text:p>MEDIC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366" calcext:value-type="float">
            <text:p>366,00</text:p>
          </table:table-cell>
          <table:table-cell table:style-name="ce5" office:value-type="string" calcext:value-type="string">
            <text:p>MENTI MASSIM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8-31" calcext:value-type="date">
            <text:p>31/08/22</text:p>
          </table:table-cell>
          <table:table-cell table:style-name="ce5" office:value-type="float" office:value="-366" calcext:value-type="float">
            <text:p>-366,00</text:p>
          </table:table-cell>
          <table:table-cell table:style-name="ce5" office:value-type="string" calcext:value-type="string">
            <text:p>MENTI MASSIM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720" calcext:value-type="float">
            <text:p>720,00</text:p>
          </table:table-cell>
          <table:table-cell table:style-name="ce5" office:value-type="string" calcext:value-type="string">
            <text:p>BERTORELLE MICH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75" calcext:value-type="float">
            <text:p>7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35" calcext:value-type="float">
            <text:p>35,00</text:p>
          </table:table-cell>
          <table:table-cell table:style-name="ce5" office:value-type="string" calcext:value-type="string">
            <text:p>CROCE VERDE <text:s/>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325.73" calcext:value-type="float">
            <text:p>325,73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2914" calcext:value-type="float">
            <text:p>2.914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3206.4" calcext:value-type="float">
            <text:p>3.206,40</text:p>
          </table:table-cell>
          <table:table-cell table:style-name="ce5" office:value-type="string" calcext:value-type="string">
            <text:p>RACHELA SILV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672" calcext:value-type="float">
            <text:p>672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SSICURAZIONI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200" calcext:value-type="float">
            <text:p>200,00</text:p>
          </table:table-cell>
          <table:table-cell table:style-name="ce5" office:value-type="string" calcext:value-type="string">
            <text:p>REALE MUTU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364.04" calcext:value-type="float">
            <text:p>364,04</text:p>
          </table:table-cell>
          <table:table-cell table:style-name="ce5" office:value-type="string" calcext:value-type="string">
            <text:p>TIM S.p.A. <text:s/>(TELECOM)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282" calcext:value-type="float">
            <text:p>282,00</text:p>
          </table:table-cell>
          <table:table-cell table:style-name="ce5" office:value-type="string" calcext:value-type="string">
            <text:p>VEGA FORMAZION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07" calcext:value-type="date">
            <text:p>07/09/22</text:p>
          </table:table-cell>
          <table:table-cell table:style-name="ce5" office:value-type="float" office:value="3622.8" calcext:value-type="float">
            <text:p>3.622,80</text:p>
          </table:table-cell>
          <table:table-cell table:style-name="ce5" office:value-type="string" calcext:value-type="string">
            <text:p>ZEGGIO DANIE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750.02" calcext:value-type="float">
            <text:p>1.750,0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454.32" calcext:value-type="float">
            <text:p>2.454,3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602.26" calcext:value-type="float">
            <text:p>2.602,2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091.72" calcext:value-type="float">
            <text:p>3.091,72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825.99" calcext:value-type="float">
            <text:p>2.825,9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457.75" calcext:value-type="float">
            <text:p>2.457,7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64.09" calcext:value-type="float">
            <text:p>3.264,09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87.75" calcext:value-type="float">
            <text:p>3.287,75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74.36" calcext:value-type="float">
            <text:p>3.274,36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378.11" calcext:value-type="float">
            <text:p>3.378,1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181.58" calcext:value-type="float">
            <text:p>3.181,58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-13.91" calcext:value-type="float">
            <text:p>-13,91</text:p>
          </table:table-cell>
          <table:table-cell table:style-name="ce5" office:value-type="string" calcext:value-type="string">
            <text:p>ADECCO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817.43" calcext:value-type="float">
            <text:p>5.817,4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287.39" calcext:value-type="float">
            <text:p>4.287,39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DI TRASLOCO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3981.22" calcext:value-type="float">
            <text:p>23.981,22</text:p>
          </table:table-cell>
          <table:table-cell table:style-name="ce5" office:value-type="string" calcext:value-type="string">
            <text:p>APOTHEMA SOC. COOP. <text:s/>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3.94" calcext:value-type="float">
            <text:p>63,94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58.2" calcext:value-type="float">
            <text:p>258,20</text:p>
          </table:table-cell>
          <table:table-cell table:style-name="ce5" office:value-type="string" calcext:value-type="string">
            <text:p>AUTOFFICINA FAMBELLI DI FAMBELLI ANDRE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7.5" calcext:value-type="float">
            <text:p>327,50</text:p>
          </table:table-cell>
          <table:table-cell table:style-name="ce5" office:value-type="string" calcext:value-type="string">
            <text:p>AUTOSPURGHI COST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24" calcext:value-type="float">
            <text:p>224,00</text:p>
          </table:table-cell>
          <table:table-cell table:style-name="ce5" office:value-type="string" calcext:value-type="string">
            <text:p>BALDISSERI MARIA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89.45" calcext:value-type="float">
            <text:p>489,45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81.9" calcext:value-type="float">
            <text:p>81,90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RIMBORSO RATE MUTUI E ONERI FINANZIAR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21.52" calcext:value-type="float">
            <text:p>121,52</text:p>
          </table:table-cell>
          <table:table-cell table:style-name="ce5" office:value-type="string" calcext:value-type="string">
            <text:p>BANCA POPOLARE DI SONDRI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69.6" calcext:value-type="float">
            <text:p>569,60</text:p>
          </table:table-cell>
          <table:table-cell table:style-name="ce5" office:value-type="string" calcext:value-type="string">
            <text:p>BENI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65" calcext:value-type="float">
            <text:p>465,00</text:p>
          </table:table-cell>
          <table:table-cell table:style-name="ce5" office:value-type="string" calcext:value-type="string">
            <text:p>C.I.V.I.S. FIDELIS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98.5" calcext:value-type="float">
            <text:p>398,50</text:p>
          </table:table-cell>
          <table:table-cell table:style-name="ce5" office:value-type="string" calcext:value-type="string">
            <text:p>CARBOTERMO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544.84" calcext:value-type="float">
            <text:p>1.544,84</text:p>
          </table:table-cell>
          <table:table-cell table:style-name="ce5" office:value-type="string" calcext:value-type="string">
            <text:p>CAT GRI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591.5" calcext:value-type="float">
            <text:p>1.591,50</text:p>
          </table:table-cell>
          <table:table-cell table:style-name="ce5" office:value-type="string" calcext:value-type="string">
            <text:p>CBA INFORMATIC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045.46" calcext:value-type="float">
            <text:p>1.045,46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259.09" calcext:value-type="float">
            <text:p>1.259,09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286.36" calcext:value-type="float">
            <text:p>1.286,36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318.18" calcext:value-type="float">
            <text:p>1.318,18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85" calcext:value-type="float">
            <text:p>685,00</text:p>
          </table:table-cell>
          <table:table-cell table:style-name="ce5" office:value-type="string" calcext:value-type="string">
            <text:p>CM DI LORENZO CAMPAGNOLO &amp; C. SNC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string" calcext:value-type="string">
            <text:p>CO.TA.VI. SCARL - COOPERATIVA TASSISTI VICENTINI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-1641.05" calcext:value-type="float">
            <text:p>-1.641,05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0095.62" calcext:value-type="float">
            <text:p>60.095,62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-7986.17" calcext:value-type="float">
            <text:p>-7.986,17</text:p>
          </table:table-cell>
          <table:table-cell table:style-name="ce5" office:value-type="string" calcext:value-type="string">
            <text:p>CONSORZIO BLU SOCIETA' COOPERATIVA SOCIA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UTENT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50" calcext:value-type="float">
            <text:p>450,00</text:p>
          </table:table-cell>
          <table:table-cell table:style-name="ce5" office:value-type="string" calcext:value-type="string">
            <text:p>COOPERATIVA SOCIALE SERVIZI ASSOCIATI C.S.S.A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187.91" calcext:value-type="float">
            <text:p>3.187,91</text:p>
          </table:table-cell>
          <table:table-cell table:style-name="ce5" office:value-type="string" calcext:value-type="string">
            <text:p>COSTRUZIONI EDILI F.LLI LORANDI S.R.L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77" calcext:value-type="float">
            <text:p>477,00</text:p>
          </table:table-cell>
          <table:table-cell table:style-name="ce5" office:value-type="string" calcext:value-type="string">
            <text:p>D.S. MEDICA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095" calcext:value-type="float">
            <text:p>1.09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868" calcext:value-type="float">
            <text:p>1.868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8" calcext:value-type="float">
            <text:p>328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95" calcext:value-type="float">
            <text:p>95,00</text:p>
          </table:table-cell>
          <table:table-cell table:style-name="ce5" office:value-type="string" calcext:value-type="string">
            <text:p>DEM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482.22" calcext:value-type="float">
            <text:p>1.482,22</text:p>
          </table:table-cell>
          <table:table-cell table:style-name="ce5" office:value-type="string" calcext:value-type="string">
            <text:p>ECOPROGRAM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20" calcext:value-type="float">
            <text:p>420,00</text:p>
          </table:table-cell>
          <table:table-cell table:style-name="ce5" office:value-type="string" calcext:value-type="string">
            <text:p>EDILBANKER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20.32" calcext:value-type="float">
            <text:p>220,32</text:p>
          </table:table-cell>
          <table:table-cell table:style-name="ce5" office:value-type="string" calcext:value-type="string">
            <text:p>EDIT GRAF DI ISEPPI STEFAN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90" calcext:value-type="float">
            <text:p>390,00</text:p>
          </table:table-cell>
          <table:table-cell table:style-name="ce5" office:value-type="string" calcext:value-type="string">
            <text:p>ELETTROMECCANICA RAM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744" calcext:value-type="float">
            <text:p>744,00</text:p>
          </table:table-cell>
          <table:table-cell table:style-name="ce5" office:value-type="string" calcext:value-type="string">
            <text:p>ENGINE TECHNOLOGY SOLUTIONS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38.74" calcext:value-type="float">
            <text:p>338,74</text:p>
          </table:table-cell>
          <table:table-cell table:style-name="ce5" office:value-type="string" calcext:value-type="string">
            <text:p>F.LLI BELTRAME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142.55" calcext:value-type="float">
            <text:p>1.142,5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782.18" calcext:value-type="float">
            <text:p>2.782,18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173.25" calcext:value-type="float">
            <text:p>1.173,25</text:p>
          </table:table-cell>
          <table:table-cell table:style-name="ce5" office:value-type="string" calcext:value-type="string">
            <text:p>FRIGOR REVISION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74" calcext:value-type="float">
            <text:p>474,00</text:p>
          </table:table-cell>
          <table:table-cell table:style-name="ce5" office:value-type="string" calcext:value-type="string">
            <text:p>IDEACARTA GROUP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808.46" calcext:value-type="float">
            <text:p>5.808,46</text:p>
          </table:table-cell>
          <table:table-cell table:style-name="ce5" office:value-type="string" calcext:value-type="string">
            <text:p>IPAB PER I MINORI DI VICENZ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945.04" calcext:value-type="float">
            <text:p>945,04</text:p>
          </table:table-cell>
          <table:table-cell table:style-name="ce5" office:value-type="string" calcext:value-type="string">
            <text:p>ITALIANA PETROLI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756.25" calcext:value-type="float">
            <text:p>756,25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-275" calcext:value-type="float">
            <text:p>-275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INFORMATICH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string" calcext:value-type="string">
            <text:p>ITC SOLUTIONS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100" calcext:value-type="float">
            <text:p>32.100,00</text:p>
          </table:table-cell>
          <table:table-cell table:style-name="ce5" office:value-type="string" calcext:value-type="string">
            <text:p>MAMERI SCS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957.72" calcext:value-type="float">
            <text:p>2.957,7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8150.55" calcext:value-type="float">
            <text:p>8.150,5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471.45" calcext:value-type="float">
            <text:p>2.471,4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82.91" calcext:value-type="float">
            <text:p>582,91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30.63" calcext:value-type="float">
            <text:p>230,6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87.65" calcext:value-type="float">
            <text:p>187,65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82.72" calcext:value-type="float">
            <text:p>682,72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7093.59" calcext:value-type="float">
            <text:p>7.093,5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786.83" calcext:value-type="float">
            <text:p>2.786,8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020.18" calcext:value-type="float">
            <text:p>2.020,18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831.79" calcext:value-type="float">
            <text:p>2.831,7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066.29" calcext:value-type="float">
            <text:p>2.066,29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378.83" calcext:value-type="float">
            <text:p>6.378,83</text:p>
          </table:table-cell>
          <table:table-cell table:style-name="ce5" office:value-type="string" calcext:value-type="string">
            <text:p>MANO AMICA SOC. COOP. SOCIALE ONLU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50" calcext:value-type="float">
            <text:p>350,00</text:p>
          </table:table-cell>
          <table:table-cell table:style-name="ce5" office:value-type="string" calcext:value-type="string">
            <text:p>MARB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92.35" calcext:value-type="float">
            <text:p>692,35</text:p>
          </table:table-cell>
          <table:table-cell table:style-name="ce5" office:value-type="string" calcext:value-type="string">
            <text:p>MARCHIOL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808.85" calcext:value-type="float">
            <text:p>1.808,85</text:p>
          </table:table-cell>
          <table:table-cell table:style-name="ce5" office:value-type="string" calcext:value-type="string">
            <text:p>MEDICAIR ITALI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270.18" calcext:value-type="float">
            <text:p>1.270,18</text:p>
          </table:table-cell>
          <table:table-cell table:style-name="ce5" office:value-type="string" calcext:value-type="string">
            <text:p>OF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48.17" calcext:value-type="float">
            <text:p>148,17</text:p>
          </table:table-cell>
          <table:table-cell table:style-name="ce5" office:value-type="string" calcext:value-type="string">
            <text:p>PARLANGELI LUIGI &amp; C.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FORMA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52" calcext:value-type="float">
            <text:p>652,00</text:p>
          </table:table-cell>
          <table:table-cell table:style-name="ce5" office:value-type="string" calcext:value-type="string">
            <text:p>PERFORMARE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535.68" calcext:value-type="float">
            <text:p>5.535,68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747.21" calcext:value-type="float">
            <text:p>5.747,2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719.07" calcext:value-type="float">
            <text:p>4.719,07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039.94" calcext:value-type="float">
            <text:p>6.039,9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610.34" calcext:value-type="float">
            <text:p>5.610,3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670.85" calcext:value-type="float">
            <text:p>4.670,8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-5747.21" calcext:value-type="float">
            <text:p>-5.747,21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394.54" calcext:value-type="float">
            <text:p>5.394,54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36.36" calcext:value-type="float">
            <text:p>636,3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614.73" calcext:value-type="float">
            <text:p>5.614,73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402.29" calcext:value-type="float">
            <text:p>6.402,29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21.06" calcext:value-type="float">
            <text:p>621,06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ERVIZI IN APPALTO ED IN CONVENZION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34.55" calcext:value-type="float">
            <text:p>534,55</text:p>
          </table:table-cell>
          <table:table-cell table:style-name="ce5" office:value-type="string" calcext:value-type="string">
            <text:p>PRISMA SOC. COOP. SOCIALE CONSORTILE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30" calcext:value-type="float">
            <text:p>230,00</text:p>
          </table:table-cell>
          <table:table-cell table:style-name="ce5" office:value-type="string" calcext:value-type="string">
            <text:p>PULIXENTER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609.1" calcext:value-type="float">
            <text:p>2.609,10</text:p>
          </table:table-cell>
          <table:table-cell table:style-name="ce5" office:value-type="string" calcext:value-type="string">
            <text:p>R.M.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91" calcext:value-type="float">
            <text:p>91,00</text:p>
          </table:table-cell>
          <table:table-cell table:style-name="ce5" office:value-type="string" calcext:value-type="string">
            <text:p>RG ELETTRONICA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7.6" calcext:value-type="float">
            <text:p>327,6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204" calcext:value-type="float">
            <text:p>204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975" calcext:value-type="float">
            <text:p>975,00</text:p>
          </table:table-cell>
          <table:table-cell table:style-name="ce5" office:value-type="string" calcext:value-type="string">
            <text:p>RIAM ASCENSOR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639.36" calcext:value-type="float">
            <text:p>1.639,36</text:p>
          </table:table-cell>
          <table:table-cell table:style-name="ce5" office:value-type="string" calcext:value-type="string">
            <text:p>SALOME'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39.6" calcext:value-type="float">
            <text:p>539,6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39.6" calcext:value-type="float">
            <text:p>539,6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39.6" calcext:value-type="float">
            <text:p>539,60</text:p>
          </table:table-cell>
          <table:table-cell table:style-name="ce5" office:value-type="string" calcext:value-type="string">
            <text:p>SA-MA DI GIACOMINI MA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549.46" calcext:value-type="float">
            <text:p>4.549,4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31.86" calcext:value-type="float">
            <text:p>431,86</text:p>
          </table:table-cell>
          <table:table-cell table:style-name="ce5" office:value-type="string" calcext:value-type="string">
            <text:p>SBS IMPIANTI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85" calcext:value-type="float">
            <text:p>185,00</text:p>
          </table:table-cell>
          <table:table-cell table:style-name="ce5" office:value-type="string" calcext:value-type="string">
            <text:p>SCHIAVOTT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71.3" calcext:value-type="float">
            <text:p>71,30</text:p>
          </table:table-cell>
          <table:table-cell table:style-name="ce5" office:value-type="string" calcext:value-type="string">
            <text:p>SIC TECNOLOGIE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454.5" calcext:value-type="float">
            <text:p>454,50</text:p>
          </table:table-cell>
          <table:table-cell table:style-name="ce5" office:value-type="string" calcext:value-type="string">
            <text:p>SIEM NOVA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797.6" calcext:value-type="float">
            <text:p>1.797,60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710.69" calcext:value-type="float">
            <text:p>710,69</text:p>
          </table:table-cell>
          <table:table-cell table:style-name="ce5" office:value-type="string" calcext:value-type="string">
            <text:p>SMIDERLE IMPIANTI SNC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03.16" calcext:value-type="float">
            <text:p>503,16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98.25" calcext:value-type="float">
            <text:p>198,25</text:p>
          </table:table-cell>
          <table:table-cell table:style-name="ce5" office:value-type="string" calcext:value-type="string">
            <text:p>STELLA PUNTO FREDDO DI STELLA MIR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GESTIONE PATRIMONIO STRUM.LE/NON STRUM.L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550" calcext:value-type="float">
            <text:p>550,00</text:p>
          </table:table-cell>
          <table:table-cell table:style-name="ce5" office:value-type="string" calcext:value-type="string">
            <text:p>TERMOIDRAULICA PESAVENTO R. SRL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IMPIANTI-ATTREZZATURE-FABBRICATI-SEDI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string" calcext:value-type="string">
            <text:p>TERMOTECNICA DI BIGARELLA MAURO &amp; C. SAS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695" calcext:value-type="float">
            <text:p>695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string" calcext:value-type="string">
            <text:p>UNIFARM SP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9-12" calcext:value-type="date">
            <text:p>12/09/22</text:p>
          </table:table-cell>
          <table:table-cell table:style-name="ce5" office:value-type="float" office:value="398" calcext:value-type="float">
            <text:p>398,00</text:p>
          </table:table-cell>
          <table:table-cell table:style-name="ce5" office:value-type="string" calcext:value-type="string">
            <text:p>VIDATA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NOLEGGIO ATTREZZATURE</text:p>
          </table:table-cell>
          <table:table-cell table:style-name="ce9" office:value-type="date" office:date-value="2022-09-14" calcext:value-type="date">
            <text:p>14/09/22</text:p>
          </table:table-cell>
          <table:table-cell table:style-name="ce5" office:value-type="float" office:value="955.2" calcext:value-type="float">
            <text:p>955,20</text:p>
          </table:table-cell>
          <table:table-cell table:style-name="ce5" office:value-type="string" calcext:value-type="string">
            <text:p>KYOCERA DOCUMENT SOLUTIONS ITAL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31.13" calcext:value-type="float">
            <text:p>31,13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363.05" calcext:value-type="float">
            <text:p>363,0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64.82" calcext:value-type="float">
            <text:p>64,82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14752.6" calcext:value-type="float">
            <text:p>14.752,6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1443.6" calcext:value-type="float">
            <text:p>1.443,60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70713.51" calcext:value-type="float">
            <text:p>70.713,51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175.16" calcext:value-type="float">
            <text:p>175,1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122.26" calcext:value-type="float">
            <text:p>122,26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59.64" calcext:value-type="float">
            <text:p>59,6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424.48" calcext:value-type="float">
            <text:p>424,48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1414.35" calcext:value-type="float">
            <text:p>1.414,35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UTENZE</text:p>
          </table:table-cell>
          <table:table-cell table:style-name="ce9" office:value-type="date" office:date-value="2022-09-22" calcext:value-type="date">
            <text:p>22/09/22</text:p>
          </table:table-cell>
          <table:table-cell table:style-name="ce5" office:value-type="float" office:value="3879.74" calcext:value-type="float">
            <text:p>3.879,74</text:p>
          </table:table-cell>
          <table:table-cell table:style-name="ce5" office:value-type="string" calcext:value-type="string">
            <text:p>AGSM AIM ENERGIA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56.21" calcext:value-type="float">
            <text:p>56,2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33.97" calcext:value-type="float">
            <text:p>33,97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25.77" calcext:value-type="float">
            <text:p>25,77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502" calcext:value-type="float">
            <text:p>50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102" calcext:value-type="float">
            <text:p>10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AMMINISTRATIV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402" calcext:value-type="float">
            <text:p>402,00</text:p>
          </table:table-cell>
          <table:table-cell table:style-name="ce5" office:value-type="string" calcext:value-type="string">
            <text:p>AZIENDA ULSS N. 8 BERIC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1010" calcext:value-type="float">
            <text:p>1.010,00</text:p>
          </table:table-cell>
          <table:table-cell table:style-name="ce5" office:value-type="string" calcext:value-type="string">
            <text:p>BENATO MIRIAM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MATERIALE DI CONSUMO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1850.5" calcext:value-type="float">
            <text:p>1.850,50</text:p>
          </table:table-cell>
          <table:table-cell table:style-name="ce5" office:value-type="string" calcext:value-type="string">
            <text:p>GALLA INGROSSO SRL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800" calcext:value-type="float">
            <text:p>800,00</text:p>
          </table:table-cell>
          <table:table-cell table:style-name="ce5" office:value-type="string" calcext:value-type="string">
            <text:p>LANZA <text:s/>ANDREA TABACCHERI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SPESE PERSONALE IN CONVENZIONE</text:p>
          </table:table-cell>
          <table:table-cell table:style-name="ce9" office:value-type="date" office:date-value="2022-09-26" calcext:value-type="date">
            <text:p>26/09/22</text:p>
          </table:table-cell>
          <table:table-cell table:style-name="ce5" office:value-type="float" office:value="1202" calcext:value-type="float">
            <text:p>1.202,00</text:p>
          </table:table-cell>
          <table:table-cell table:style-name="ce5" office:value-type="string" calcext:value-type="string">
            <text:p>PERUZZI PIERPAOLO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ACQUISTO/MANUTENZIONE ATTREZZATURE SANITARIE</text:p>
          </table:table-cell>
          <table:table-cell table:style-name="ce9" office:value-type="date" office:date-value="2022-09-27" calcext:value-type="date">
            <text:p>27/09/22</text:p>
          </table:table-cell>
          <table:table-cell table:style-name="ce5" office:value-type="float" office:value="1917.5" calcext:value-type="float">
            <text:p>1.917,50</text:p>
          </table:table-cell>
          <table:table-cell table:style-name="ce5" office:value-type="string" calcext:value-type="string">
            <text:p>FEDARS SNC DI GOBBI RITA &amp; C.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30.06" calcext:value-type="float">
            <text:p>30,06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6459.05" calcext:value-type="float">
            <text:p>6.459,05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1498.1" calcext:value-type="float">
            <text:p>1.498,1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1276.83" calcext:value-type="float">
            <text:p>1.276,83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4445.3" calcext:value-type="float">
            <text:p>4.445,30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8606.62" calcext:value-type="float">
            <text:p>8.606,62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32.01" calcext:value-type="float">
            <text:p>32,01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1859.38" calcext:value-type="float">
            <text:p>1.859,38</text:p>
          </table:table-cell>
          <table:table-cell table:style-name="ce5" office:value-type="string" calcext:value-type="string">
            <text:p>AGSM AIM SPA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60" calcext:value-type="float">
            <text:p>60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30" calcext:value-type="float">
            <text:p>30,00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50" calcext:value-type="float">
            <text:p>50,00</text:p>
          </table:table-cell>
          <table:table-cell table:style-name="ce5" office:value-type="string" calcext:value-type="string">
            <text:p>COMUNE DI VICENZA 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4527.38" calcext:value-type="float">
            <text:p>4.527,3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407" calcext:value-type="float">
            <text:p>40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105" calcext:value-type="float">
            <text:p>105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320" calcext:value-type="float">
            <text:p>320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67" calcext:value-type="float">
            <text:p>67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5.27" calcext:value-type="float">
            <text:p>5,27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61979.85" calcext:value-type="float">
            <text:p>61.979,85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8911.49" calcext:value-type="float">
            <text:p>8.911,49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298.88" calcext:value-type="float">
            <text:p>298,88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>
          <table:table-cell table:style-name="ce5" office:value-type="string" calcext:value-type="string">
            <text:p>IMPOSTE E TASSE</text:p>
          </table:table-cell>
          <table:table-cell table:style-name="ce9" office:value-type="date" office:date-value="2022-09-30" calcext:value-type="date">
            <text:p>30/09/22</text:p>
          </table:table-cell>
          <table:table-cell table:style-name="ce5" office:value-type="float" office:value="444" calcext:value-type="float">
            <text:p>444,00</text:p>
          </table:table-cell>
          <table:table-cell table:style-name="ce5" office:value-type="string" calcext:value-type="string">
            <text:p>MINISTERO DELLE FINANZE SERV. CENTRALE DELLE RISCO</text:p>
          </table:table-cell>
          <table:table-cell table:number-columns-repeated="253"/>
        </table:table-row>
        <table:table-row table:style-name="ro2" table:number-rows-repeated="63799">
          <table:table-cell table:number-columns-repeated="257"/>
        </table:table-row>
        <table:table-row table:style-name="ro4">
          <table:table-cell table:number-columns-repeated="257"/>
        </table:table-row>
        <table:table-row table:style-name="ro2" table:number-rows-repeated="98419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0P0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2E+308" style:apply-style-name="N121P0"/>
    </number:text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2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OT_20_DA_20_PUBBLICARE" style:display-name="PageStyle_TOT DA PUBBLICA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miderle Silvia</meta:initial-creator>
    <meta:creation-date>2020-10-12T10:12:58</meta:creation-date>
    <dc:creator>Smiderle Silvia</dc:creator>
    <dc:date>2022-10-13T13:21:02</dc:date>
    <meta:document-statistic meta:table-count="1" meta:cell-count="2316" meta:object-count="1"/>
    <meta:generator>LibreOffice/6.3.2.2$Windows_X86_64 LibreOffice_project/98b30e735bda24bc04ab42594c85f7fd8be07b9c</meta:generator>
  </office:meta>
</office:document-meta>
</file>