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92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97.88mm"/>
    </style:style>
    <style:style style:name="co8" style:family="table-column">
      <style:table-column-properties fo:break-before="auto" style:column-width="22.63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Normale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8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226.77mm" draw:visible-area-height="160.3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2.57mm" svg:height="22.98mm" svg:x="0mm" svg:y="0m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8"/>
        <table:table-column table:style-name="co8" table:number-columns-repeated="56" table:default-cell-style-name="ce16"/>
        <table:table-column table:style-name="co2" table:number-columns-repeated="193" table:default-cell-style-name="ce19"/>
        <table:table-row table:style-name="ro1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style-name="ce2" office:value-type="string" calcext:value-type="string">
            <text:p>4° trimestre 2022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7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8" office:value-type="string" calcext:value-type="string">
            <text:p>DATA ORDINATIVO DI PAGAMENTO</text:p>
          </table:table-cell>
          <table:table-cell table:style-name="ce12" office:value-type="string" calcext:value-type="string">
            <text:p>IMPORTO</text:p>
          </table:table-cell>
          <table:table-cell table:style-name="ce12" office:value-type="string" calcext:value-type="string">
            <text:p>BENEFICIA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3" calcext:value-type="date">
            <text:p>03/10/2022</text:p>
          </table:table-cell>
          <table:table-cell table:style-name="ce13" office:value-type="float" office:value="2088.97" calcext:value-type="float">
            <text:p>2.088,97</text:p>
          </table:table-cell>
          <table:table-cell table:style-name="ce5" office:value-type="string" calcext:value-type="string">
            <text:p>GRUPPO PROGETTAZIONE GENER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850.33" calcext:value-type="float">
            <text:p>2.850,3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502.22" calcext:value-type="float">
            <text:p>502,2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819.39" calcext:value-type="float">
            <text:p>2.819,3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196.66" calcext:value-type="float">
            <text:p>1.196,6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626.3" calcext:value-type="float">
            <text:p>1.626,3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110.36" calcext:value-type="float">
            <text:p>1.110,3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520.15" calcext:value-type="float">
            <text:p>2.520,1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752.92" calcext:value-type="float">
            <text:p>2.752,9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3075.81" calcext:value-type="float">
            <text:p>3.075,8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3390.81" calcext:value-type="float">
            <text:p>3.390,8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711.28" calcext:value-type="float">
            <text:p>2.711,2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-553.67" calcext:value-type="float">
            <text:p>-553,67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79.26" calcext:value-type="float">
            <text:p>279,26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281.73" calcext:value-type="float">
            <text:p>1.281,73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140" calcext:value-type="float">
            <text:p>1.140,00</text:p>
          </table:table-cell>
          <table:table-cell table:style-name="ce5" office:value-type="string" calcext:value-type="string">
            <text:p>ARY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477.5" calcext:value-type="float">
            <text:p>477,50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473" calcext:value-type="float">
            <text:p>473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7822" calcext:value-type="float">
            <text:p>27.822,0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3074.3" calcext:value-type="float">
            <text:p>3.074,3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BEN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12.34" calcext:value-type="float">
            <text:p>112,34</text:p>
          </table:table-cell>
          <table:table-cell table:style-name="ce5" office:value-type="string" calcext:value-type="string">
            <text:p>BRICOMAN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56.73" calcext:value-type="float">
            <text:p>256,73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63.88" calcext:value-type="float">
            <text:p>163,88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504.56" calcext:value-type="float">
            <text:p>504,56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369.98" calcext:value-type="float">
            <text:p>369,98</text:p>
          </table:table-cell>
          <table:table-cell table:style-name="ce5" office:value-type="string" calcext:value-type="string">
            <text:p>CAVINAT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25" calcext:value-type="float">
            <text:p>225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430" calcext:value-type="float">
            <text:p>430,00</text:p>
          </table:table-cell>
          <table:table-cell table:style-name="ce5" office:value-type="string" calcext:value-type="string">
            <text:p>CLIMA 2000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58454.57" calcext:value-type="float">
            <text:p>58.454,57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-3734.63" calcext:value-type="float">
            <text:p>-3.734,63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503.44" calcext:value-type="float">
            <text:p>503,44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5" office:value-type="string" calcext:value-type="string">
            <text:p>DIVI NOTAI DI GIORGIA VISOTTI E FABRIZIO DILIBER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6537.51" calcext:value-type="float">
            <text:p>6.537,51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8104.38" calcext:value-type="float">
            <text:p>8.104,38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472.8" calcext:value-type="float">
            <text:p>472,80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16.59" calcext:value-type="float">
            <text:p>216,59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696.19" calcext:value-type="float">
            <text:p>1.696,19</text:p>
          </table:table-cell>
          <table:table-cell table:style-name="ce5" office:value-type="string" calcext:value-type="string">
            <text:p>GRUPPO PROGETTAZIONE GENER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142.26" calcext:value-type="float">
            <text:p>1.142,2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372.6" calcext:value-type="float">
            <text:p>372,6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20" calcext:value-type="float">
            <text:p>220,00</text:p>
          </table:table-cell>
          <table:table-cell table:style-name="ce5" office:value-type="string" calcext:value-type="string">
            <text:p>IREM ROANA SNC DI SALVETTI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272" calcext:value-type="float">
            <text:p>1.272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60" calcext:value-type="float">
            <text:p>260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025.49" calcext:value-type="float">
            <text:p>1.025,49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513.91" calcext:value-type="float">
            <text:p>513,91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352" calcext:value-type="float">
            <text:p>352,00</text:p>
          </table:table-cell>
          <table:table-cell table:style-name="ce5" office:value-type="string" calcext:value-type="string">
            <text:p>MENTI MASSIM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032" calcext:value-type="float">
            <text:p>1.032,00</text:p>
          </table:table-cell>
          <table:table-cell table:style-name="ce5" office:value-type="string" calcext:value-type="string">
            <text:p>MINISTERO DELLA CULTURA - TESORERIA PROVINCIALE DI VERO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282.92" calcext:value-type="float">
            <text:p>1.282,92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12" calcext:value-type="float">
            <text:p>112,00</text:p>
          </table:table-cell>
          <table:table-cell table:style-name="ce5" office:value-type="string" calcext:value-type="string">
            <text:p>NITOI ANISOA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628.2" calcext:value-type="float">
            <text:p>628,2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30" calcext:value-type="float">
            <text:p>23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39026.83" calcext:value-type="float">
            <text:p>39.026,8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727.35" calcext:value-type="float">
            <text:p>727,3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6500" calcext:value-type="float">
            <text:p>6.500,00</text:p>
          </table:table-cell>
          <table:table-cell table:style-name="ce5" office:value-type="string" calcext:value-type="string">
            <text:p>SALOME'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5116.18" calcext:value-type="float">
            <text:p>5.116,18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308" calcext:value-type="float">
            <text:p>308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182.68" calcext:value-type="float">
            <text:p>182,68</text:p>
          </table:table-cell>
          <table:table-cell table:style-name="ce5" office:value-type="string" calcext:value-type="string">
            <text:p>SOCIETA' ATHES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52" calcext:value-type="float">
            <text:p>252,00</text:p>
          </table:table-cell>
          <table:table-cell table:style-name="ce5" office:value-type="string" calcext:value-type="string">
            <text:p>STORTI MATTE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5531.04" calcext:value-type="float">
            <text:p>5.531,04</text:p>
          </table:table-cell>
          <table:table-cell table:style-name="ce5" office:value-type="string" calcext:value-type="string">
            <text:p>STUDIO LEGALE MIAZZI CESTER ROSS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600" calcext:value-type="float">
            <text:p>60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2230.49" calcext:value-type="float">
            <text:p>2.230,49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0-04" calcext:value-type="date">
            <text:p>04/10/2022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0-05" calcext:value-type="date">
            <text:p>05/10/2022</text:p>
          </table:table-cell>
          <table:table-cell table:style-name="ce13" office:value-type="float" office:value="12" calcext:value-type="float">
            <text:p>12,0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0" calcext:value-type="date">
            <text:p>10/10/2022</text:p>
          </table:table-cell>
          <table:table-cell table:style-name="ce13" office:value-type="float" office:value="12.8" calcext:value-type="float">
            <text:p>12,80</text:p>
          </table:table-cell>
          <table:table-cell table:style-name="ce5" office:value-type="string" calcext:value-type="string">
            <text:p>GESTORE DEI SERVIZI ENERGETICI - GS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0" calcext:value-type="date">
            <text:p>10/10/2022</text:p>
          </table:table-cell>
          <table:table-cell table:style-name="ce13" office:value-type="float" office:value="10.27" calcext:value-type="float">
            <text:p>10,27</text:p>
          </table:table-cell>
          <table:table-cell table:style-name="ce5" office:value-type="string" calcext:value-type="string">
            <text:p>GESTORE DEI SERVIZI ENERGETICI - GS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0" calcext:value-type="date">
            <text:p>10/10/2022</text:p>
          </table:table-cell>
          <table:table-cell table:style-name="ce13" office:value-type="float" office:value="12.8" calcext:value-type="float">
            <text:p>12,80</text:p>
          </table:table-cell>
          <table:table-cell table:style-name="ce5" office:value-type="string" calcext:value-type="string">
            <text:p>GESTORE DEI SERVIZI ENERGETICI - GS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0" calcext:value-type="date">
            <text:p>10/10/2022</text:p>
          </table:table-cell>
          <table:table-cell table:style-name="ce13" office:value-type="float" office:value="12.8" calcext:value-type="float">
            <text:p>12,80</text:p>
          </table:table-cell>
          <table:table-cell table:style-name="ce5" office:value-type="string" calcext:value-type="string">
            <text:p>GESTORE DEI SERVIZI ENERGETICI - GS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0" calcext:value-type="date">
            <text:p>10/10/2022</text:p>
          </table:table-cell>
          <table:table-cell table:style-name="ce13" office:value-type="float" office:value="1839.4" calcext:value-type="float">
            <text:p>1.839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0" calcext:value-type="date">
            <text:p>10/10/2022</text:p>
          </table:table-cell>
          <table:table-cell table:style-name="ce13" office:value-type="float" office:value="12486.5" calcext:value-type="float">
            <text:p>12.486,5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0" calcext:value-type="date">
            <text:p>10/10/2022</text:p>
          </table:table-cell>
          <table:table-cell table:style-name="ce13" office:value-type="float" office:value="1188.25" calcext:value-type="float">
            <text:p>1.188,2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13" office:value-type="float" office:value="295.08" calcext:value-type="float">
            <text:p>295,08</text:p>
          </table:table-cell>
          <table:table-cell table:style-name="ce5" office:value-type="string" calcext:value-type="string">
            <text:p>AGSM AIM SMART SOLUTION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13" office:value-type="float" office:value="295.08" calcext:value-type="float">
            <text:p>295,08</text:p>
          </table:table-cell>
          <table:table-cell table:style-name="ce5" office:value-type="string" calcext:value-type="string">
            <text:p>AGSM AIM SMART SOLUTION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13" office:value-type="float" office:value="166.25" calcext:value-type="float">
            <text:p>166,25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13" office:value-type="float" office:value="560.49" calcext:value-type="float">
            <text:p>560,49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13" office:value-type="float" office:value="215.14" calcext:value-type="float">
            <text:p>215,14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13" office:value-type="float" office:value="577.47" calcext:value-type="float">
            <text:p>577,47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13" office:value-type="float" office:value="34545.45" calcext:value-type="float">
            <text:p>34.545,4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13" office:value-type="float" office:value="789.06" calcext:value-type="float">
            <text:p>789,06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13" office:value-type="float" office:value="-3.36" calcext:value-type="float">
            <text:p>-3,36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0-11" calcext:value-type="date">
            <text:p>11/10/2022</text:p>
          </table:table-cell>
          <table:table-cell table:style-name="ce13" office:value-type="float" office:value="-190.69" calcext:value-type="float">
            <text:p>-190,69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12" calcext:value-type="date">
            <text:p>12/10/2022</text:p>
          </table:table-cell>
          <table:table-cell table:style-name="ce13" office:value-type="float" office:value="15230.4" calcext:value-type="float">
            <text:p>15.230,40</text:p>
          </table:table-cell>
          <table:table-cell table:style-name="ce5" office:value-type="string" calcext:value-type="string">
            <text:p>BIGI MASSIMO - <text:s/>ARCHITET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12" calcext:value-type="date">
            <text:p>12/10/2022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2" calcext:value-type="date">
            <text:p>12/10/2022</text:p>
          </table:table-cell>
          <table:table-cell table:style-name="ce13" office:value-type="float" office:value="450" calcext:value-type="float">
            <text:p>45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12" calcext:value-type="date">
            <text:p>12/10/2022</text:p>
          </table:table-cell>
          <table:table-cell table:style-name="ce13" office:value-type="float" office:value="2858" calcext:value-type="float">
            <text:p>2.858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2" calcext:value-type="date">
            <text:p>12/10/2022</text:p>
          </table:table-cell>
          <table:table-cell table:style-name="ce13" office:value-type="float" office:value="1475" calcext:value-type="float">
            <text:p>1.475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10-12" calcext:value-type="date">
            <text:p>12/10/2022</text:p>
          </table:table-cell>
          <table:table-cell table:style-name="ce13" office:value-type="float" office:value="2750" calcext:value-type="float">
            <text:p>2.750,00</text:p>
          </table:table-cell>
          <table:table-cell table:style-name="ce5" office:value-type="string" calcext:value-type="string">
            <text:p>STUDIO INTEGRA SAS DI ROBERTO TROVATELLI E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12" calcext:value-type="date">
            <text:p>12/10/2022</text:p>
          </table:table-cell>
          <table:table-cell table:style-name="ce13" office:value-type="float" office:value="3573.2" calcext:value-type="float">
            <text:p>3.573,2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2496.21" calcext:value-type="float">
            <text:p>2.496,21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993.98" calcext:value-type="float">
            <text:p>993,98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994" calcext:value-type="float">
            <text:p>994,00</text:p>
          </table:table-cell>
          <table:table-cell table:style-name="ce5" office:value-type="string" calcext:value-type="string">
            <text:p>FOSCARO MIRK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76" calcext:value-type="float">
            <text:p>7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282" calcext:value-type="float">
            <text:p>28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416" calcext:value-type="float">
            <text:p>41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2041.5" calcext:value-type="float">
            <text:p>2.041,5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1260.28" calcext:value-type="float">
            <text:p>1.260,28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10.65" calcext:value-type="float">
            <text:p>10,6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10.65" calcext:value-type="float">
            <text:p>10,6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10.65" calcext:value-type="float">
            <text:p>10,6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115.48" calcext:value-type="float">
            <text:p>115,48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46.85" calcext:value-type="float">
            <text:p>46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91.81" calcext:value-type="float">
            <text:p>91,81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51.25" calcext:value-type="float">
            <text:p>51,2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94.2" calcext:value-type="float">
            <text:p>94,2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145.1" calcext:value-type="float">
            <text:p>145,1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21.75" calcext:value-type="float">
            <text:p>21,7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458.65" calcext:value-type="float">
            <text:p>458,6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60.4" calcext:value-type="float">
            <text:p>60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35.5" calcext:value-type="float">
            <text:p>35,5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13" office:value-type="float" office:value="151.55" calcext:value-type="float">
            <text:p>151,5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5" calcext:value-type="date">
            <text:p>15/10/2022</text:p>
          </table:table-cell>
          <table:table-cell table:style-name="ce13" office:value-type="float" office:value="934.5" calcext:value-type="float">
            <text:p>934,5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15" calcext:value-type="date">
            <text:p>15/10/2022</text:p>
          </table:table-cell>
          <table:table-cell table:style-name="ce13" office:value-type="float" office:value="-934.5" calcext:value-type="float">
            <text:p>-934,5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8" calcext:value-type="date">
            <text:p>18/10/2022</text:p>
          </table:table-cell>
          <table:table-cell table:style-name="ce13" office:value-type="float" office:value="7736.79" calcext:value-type="float">
            <text:p>7.736,7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8" calcext:value-type="date">
            <text:p>18/10/2022</text:p>
          </table:table-cell>
          <table:table-cell table:style-name="ce13" office:value-type="float" office:value="4924.31" calcext:value-type="float">
            <text:p>4.924,3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8" calcext:value-type="date">
            <text:p>18/10/2022</text:p>
          </table:table-cell>
          <table:table-cell table:style-name="ce13" office:value-type="float" office:value="455.23" calcext:value-type="float">
            <text:p>455,23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18" calcext:value-type="date">
            <text:p>18/10/2022</text:p>
          </table:table-cell>
          <table:table-cell table:style-name="ce13" office:value-type="float" office:value="209" calcext:value-type="float">
            <text:p>209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18" calcext:value-type="date">
            <text:p>18/10/2022</text:p>
          </table:table-cell>
          <table:table-cell table:style-name="ce13" office:value-type="float" office:value="260" calcext:value-type="float">
            <text:p>260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18" calcext:value-type="date">
            <text:p>18/10/2022</text:p>
          </table:table-cell>
          <table:table-cell table:style-name="ce13" office:value-type="float" office:value="410" calcext:value-type="float">
            <text:p>410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18" calcext:value-type="date">
            <text:p>18/10/2022</text:p>
          </table:table-cell>
          <table:table-cell table:style-name="ce13" office:value-type="float" office:value="958.5" calcext:value-type="float">
            <text:p>958,5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8" calcext:value-type="date">
            <text:p>18/10/2022</text:p>
          </table:table-cell>
          <table:table-cell table:style-name="ce13" office:value-type="float" office:value="323.92" calcext:value-type="float">
            <text:p>323,9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18" calcext:value-type="date">
            <text:p>18/10/2022</text:p>
          </table:table-cell>
          <table:table-cell table:style-name="ce13" office:value-type="float" office:value="1431.66" calcext:value-type="float">
            <text:p>1.431,66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31.13" calcext:value-type="float">
            <text:p>31,1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387.89" calcext:value-type="float">
            <text:p>387,8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76347.28" calcext:value-type="float">
            <text:p>76.347,2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4145.35" calcext:value-type="float">
            <text:p>4.145,3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39559.08" calcext:value-type="float">
            <text:p>39.559,0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1616.02" calcext:value-type="float">
            <text:p>1.616,0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71656.05" calcext:value-type="float">
            <text:p>71.656,0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1730.99" calcext:value-type="float">
            <text:p>1.730,9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10437.18" calcext:value-type="float">
            <text:p>10.437,1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510.69" calcext:value-type="float">
            <text:p>510,6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63.96" calcext:value-type="float">
            <text:p>63,9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130.9" calcext:value-type="float">
            <text:p>130,9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176.29" calcext:value-type="float">
            <text:p>176,2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66.76" calcext:value-type="float">
            <text:p>66,7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0-21" calcext:value-type="date">
            <text:p>21/10/2022</text:p>
          </table:table-cell>
          <table:table-cell table:style-name="ce13" office:value-type="float" office:value="900" calcext:value-type="float">
            <text:p>9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date" office:date-value="2022-10-25" calcext:value-type="date">
            <text:p>25/10/2022</text:p>
          </table:table-cell>
          <table:table-cell table:style-name="ce13" office:value-type="float" office:value="45068.68" calcext:value-type="float">
            <text:p>45.068,68</text:p>
          </table:table-cell>
          <table:table-cell table:style-name="ce5" office:value-type="string" calcext:value-type="string">
            <text:p>INAIL - DIREZIONE REGIONALE VENE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0-25" calcext:value-type="date">
            <text:p>25/10/2022</text:p>
          </table:table-cell>
          <table:table-cell table:style-name="ce13" office:value-type="float" office:value="420" calcext:value-type="float">
            <text:p>420,00</text:p>
          </table:table-cell>
          <table:table-cell table:style-name="ce5" office:value-type="string" calcext:value-type="string">
            <text:p>NITOI ANISOA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0-25" calcext:value-type="date">
            <text:p>25/10/2022</text:p>
          </table:table-cell>
          <table:table-cell table:style-name="ce13" office:value-type="float" office:value="140" calcext:value-type="float">
            <text:p>140,00</text:p>
          </table:table-cell>
          <table:table-cell table:style-name="ce5" office:value-type="string" calcext:value-type="string">
            <text:p>RUZZON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0-25" calcext:value-type="date">
            <text:p>25/10/2022</text:p>
          </table:table-cell>
          <table:table-cell table:style-name="ce13" office:value-type="float" office:value="140" calcext:value-type="float">
            <text:p>140,00</text:p>
          </table:table-cell>
          <table:table-cell table:style-name="ce5" office:value-type="string" calcext:value-type="string">
            <text:p>RUZZON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0-25" calcext:value-type="date">
            <text:p>25/10/2022</text:p>
          </table:table-cell>
          <table:table-cell table:style-name="ce13" office:value-type="float" office:value="252" calcext:value-type="float">
            <text:p>252,00</text:p>
          </table:table-cell>
          <table:table-cell table:style-name="ce5" office:value-type="string" calcext:value-type="string">
            <text:p>STORTI MATTE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770" calcext:value-type="float">
            <text:p>770,00</text:p>
          </table:table-cell>
          <table:table-cell table:style-name="ce5" office:value-type="string" calcext:value-type="string">
            <text:p>ADJUTOR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64067.03" calcext:value-type="float">
            <text:p>64.067,0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53.13" calcext:value-type="float">
            <text:p>453,13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75" calcext:value-type="float">
            <text:p>175,00</text:p>
          </table:table-cell>
          <table:table-cell table:style-name="ce5" office:value-type="string" calcext:value-type="string">
            <text:p>ARY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73.8" calcext:value-type="float">
            <text:p>73,80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262.3" calcext:value-type="float">
            <text:p>262,30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308.25" calcext:value-type="float">
            <text:p>308,25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67.22" calcext:value-type="float">
            <text:p>67,22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54.92" calcext:value-type="float">
            <text:p>154,92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84.44" calcext:value-type="float">
            <text:p>484,44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51.9" calcext:value-type="float">
            <text:p>151,9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92.05" calcext:value-type="float">
            <text:p>492,0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81.9" calcext:value-type="float">
            <text:p>81,9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70" calcext:value-type="float">
            <text:p>470,00</text:p>
          </table:table-cell>
          <table:table-cell table:style-name="ce5" office:value-type="string" calcext:value-type="string">
            <text:p>BEMA SNC DI PAOLO CORTESE <text:s/>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875" calcext:value-type="float">
            <text:p>875,00</text:p>
          </table:table-cell>
          <table:table-cell table:style-name="ce5" office:value-type="string" calcext:value-type="string">
            <text:p>BINOTTO ROMI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770.24" calcext:value-type="float">
            <text:p>1.770,24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3541.72" calcext:value-type="float">
            <text:p>3.541,72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14.8" calcext:value-type="float">
            <text:p>414,8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42" calcext:value-type="float">
            <text:p>442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0" calcext:value-type="float">
            <text:p>4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2501" calcext:value-type="float">
            <text:p>2.501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225" calcext:value-type="float">
            <text:p>225,0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067.88" calcext:value-type="float">
            <text:p>1.067,88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027.48" calcext:value-type="float">
            <text:p>1.027,48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242.75" calcext:value-type="float">
            <text:p>242,75</text:p>
          </table:table-cell>
          <table:table-cell table:style-name="ce5" office:value-type="string" calcext:value-type="string">
            <text:p>EDIT GRAF DI ISEPPI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207.84" calcext:value-type="float">
            <text:p>207,84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86" calcext:value-type="float">
            <text:p>486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649" calcext:value-type="float">
            <text:p>649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585.6" calcext:value-type="float">
            <text:p>585,6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400.12" calcext:value-type="float">
            <text:p>1.400,1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3600" calcext:value-type="float">
            <text:p>3.60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14" calcext:value-type="float">
            <text:p>414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7.52" calcext:value-type="float">
            <text:p>47,5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72.8" calcext:value-type="float">
            <text:p>172,8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85.04" calcext:value-type="float">
            <text:p>485,0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3072.2" calcext:value-type="float">
            <text:p>3.072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10" calcext:value-type="float">
            <text:p>110,00</text:p>
          </table:table-cell>
          <table:table-cell table:style-name="ce5" office:value-type="string" calcext:value-type="string">
            <text:p>IDRO P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583.21" calcext:value-type="float">
            <text:p>583,21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860" calcext:value-type="float">
            <text:p>860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32100" calcext:value-type="float">
            <text:p>32.100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820.4" calcext:value-type="float">
            <text:p>820,4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330" calcext:value-type="float">
            <text:p>33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5.07" calcext:value-type="float">
            <text:p>5,0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785.72" calcext:value-type="float">
            <text:p>785,7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74062.32" calcext:value-type="float">
            <text:p>74.062,3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7576.46" calcext:value-type="float">
            <text:p>17.576,4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2205.2" calcext:value-type="float">
            <text:p>2.205,2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356.87" calcext:value-type="float">
            <text:p>1.356,87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543" calcext:value-type="float">
            <text:p>4.543,00</text:p>
          </table:table-cell>
          <table:table-cell table:style-name="ce5" office:value-type="string" calcext:value-type="string">
            <text:p>MOVEA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95.79" calcext:value-type="float">
            <text:p>495,79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613.68" calcext:value-type="float">
            <text:p>613,68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318.24" calcext:value-type="float">
            <text:p>318,24</text:p>
          </table:table-cell>
          <table:table-cell table:style-name="ce5" office:value-type="string" calcext:value-type="string">
            <text:p>PATI SERVICE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503.76" calcext:value-type="float">
            <text:p>503,76</text:p>
          </table:table-cell>
          <table:table-cell table:style-name="ce5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230" calcext:value-type="float">
            <text:p>23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876" calcext:value-type="float">
            <text:p>876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2109.33" calcext:value-type="float">
            <text:p>2.109,33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585.32" calcext:value-type="float">
            <text:p>1.585,3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144.44" calcext:value-type="float">
            <text:p>4.144,44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494.75" calcext:value-type="float">
            <text:p>1.494,75</text:p>
          </table:table-cell>
          <table:table-cell table:style-name="ce5" office:value-type="string" calcext:value-type="string">
            <text:p>SIEMENS S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380.25" calcext:value-type="float">
            <text:p>380,25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285" calcext:value-type="float">
            <text:p>285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1430" calcext:value-type="float">
            <text:p>1.43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435.7" calcext:value-type="float">
            <text:p>435,7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26" calcext:value-type="date">
            <text:p>26/10/2022</text:p>
          </table:table-cell>
          <table:table-cell table:style-name="ce13" office:value-type="float" office:value="560" calcext:value-type="float">
            <text:p>560,00</text:p>
          </table:table-cell>
          <table:table-cell table:style-name="ce5" office:value-type="string" calcext:value-type="string">
            <text:p>ZANCHETTA ALBERTO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31" calcext:value-type="date">
            <text:p>31/10/2022</text:p>
          </table:table-cell>
          <table:table-cell table:style-name="ce13" office:value-type="float" office:value="8679.08" calcext:value-type="float">
            <text:p>8.679,08</text:p>
          </table:table-cell>
          <table:table-cell table:style-name="ce5" office:value-type="string" calcext:value-type="string">
            <text:p>BIASIOLO SERRAMENTI DI BIASIOLO ENN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31" calcext:value-type="date">
            <text:p>31/10/2022</text:p>
          </table:table-cell>
          <table:table-cell table:style-name="ce13" office:value-type="float" office:value="-8679.08" calcext:value-type="float">
            <text:p>-8.679,08</text:p>
          </table:table-cell>
          <table:table-cell table:style-name="ce5" office:value-type="string" calcext:value-type="string">
            <text:p>BIASIOLO SERRAMENTI DI BIASIOLO ENN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31" calcext:value-type="date">
            <text:p>31/10/2022</text:p>
          </table:table-cell>
          <table:table-cell table:style-name="ce13" office:value-type="float" office:value="3936.12" calcext:value-type="float">
            <text:p>3.936,12</text:p>
          </table:table-cell>
          <table:table-cell table:style-name="ce5" office:value-type="string" calcext:value-type="string">
            <text:p>RLP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0-31" calcext:value-type="date">
            <text:p>31/10/2022</text:p>
          </table:table-cell>
          <table:table-cell table:style-name="ce13" office:value-type="float" office:value="-3936.12" calcext:value-type="float">
            <text:p>-3.936,12</text:p>
          </table:table-cell>
          <table:table-cell table:style-name="ce5" office:value-type="string" calcext:value-type="string">
            <text:p>RLP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04" calcext:value-type="date">
            <text:p>04/11/2022</text:p>
          </table:table-cell>
          <table:table-cell table:style-name="ce13" office:value-type="float" office:value="29772" calcext:value-type="float">
            <text:p>29.772,0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11-04" calcext:value-type="date">
            <text:p>04/11/2022</text:p>
          </table:table-cell>
          <table:table-cell table:style-name="ce13" office:value-type="float" office:value="102" calcext:value-type="float">
            <text:p>102,0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04" calcext:value-type="date">
            <text:p>04/11/2022</text:p>
          </table:table-cell>
          <table:table-cell table:style-name="ce13" office:value-type="float" office:value="1010" calcext:value-type="float">
            <text:p>1.010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7" calcext:value-type="date">
            <text:p>07/11/2022</text:p>
          </table:table-cell>
          <table:table-cell table:style-name="ce13" office:value-type="float" office:value="91210.82" calcext:value-type="float">
            <text:p>91.210,8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7" calcext:value-type="date">
            <text:p>07/11/2022</text:p>
          </table:table-cell>
          <table:table-cell table:style-name="ce13" office:value-type="float" office:value="12446.62" calcext:value-type="float">
            <text:p>12.446,6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7" calcext:value-type="date">
            <text:p>07/11/2022</text:p>
          </table:table-cell>
          <table:table-cell table:style-name="ce13" office:value-type="float" office:value="76.71" calcext:value-type="float">
            <text:p>76,7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7" calcext:value-type="date">
            <text:p>07/11/2022</text:p>
          </table:table-cell>
          <table:table-cell table:style-name="ce13" office:value-type="float" office:value="57.88" calcext:value-type="float">
            <text:p>57,8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7" calcext:value-type="date">
            <text:p>07/11/2022</text:p>
          </table:table-cell>
          <table:table-cell table:style-name="ce13" office:value-type="float" office:value="19827.27" calcext:value-type="float">
            <text:p>19.827,2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7" calcext:value-type="date">
            <text:p>07/11/2022</text:p>
          </table:table-cell>
          <table:table-cell table:style-name="ce13" office:value-type="float" office:value="378.4" calcext:value-type="float">
            <text:p>378,4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1-07" calcext:value-type="date">
            <text:p>07/11/2022</text:p>
          </table:table-cell>
          <table:table-cell table:style-name="ce13" office:value-type="float" office:value="519.8" calcext:value-type="float">
            <text:p>519,8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11-08" calcext:value-type="date">
            <text:p>08/11/2022</text:p>
          </table:table-cell>
          <table:table-cell table:style-name="ce13" office:value-type="float" office:value="68463.4" calcext:value-type="float">
            <text:p>68.463,40</text:p>
          </table:table-cell>
          <table:table-cell table:style-name="ce5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11-08" calcext:value-type="date">
            <text:p>08/11/2022</text:p>
          </table:table-cell>
          <table:table-cell table:style-name="ce13" office:value-type="float" office:value="3938.69" calcext:value-type="float">
            <text:p>3.938,69</text:p>
          </table:table-cell>
          <table:table-cell table:style-name="ce5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08" calcext:value-type="date">
            <text:p>08/11/2022</text:p>
          </table:table-cell>
          <table:table-cell table:style-name="ce13" office:value-type="float" office:value="2713.2" calcext:value-type="float">
            <text:p>2.713,2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08" calcext:value-type="date">
            <text:p>08/11/2022</text:p>
          </table:table-cell>
          <table:table-cell table:style-name="ce13" office:value-type="float" office:value="82" calcext:value-type="float">
            <text:p>8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8" calcext:value-type="date">
            <text:p>08/11/2022</text:p>
          </table:table-cell>
          <table:table-cell table:style-name="ce13" office:value-type="float" office:value="29602.11" calcext:value-type="float">
            <text:p>29.6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8" calcext:value-type="date">
            <text:p>08/11/2022</text:p>
          </table:table-cell>
          <table:table-cell table:style-name="ce13" office:value-type="float" office:value="3976.67" calcext:value-type="float">
            <text:p>3.976,67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8" calcext:value-type="date">
            <text:p>08/11/2022</text:p>
          </table:table-cell>
          <table:table-cell table:style-name="ce13" office:value-type="float" office:value="1648" calcext:value-type="float">
            <text:p>1.648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8" calcext:value-type="date">
            <text:p>08/11/2022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8" calcext:value-type="date">
            <text:p>08/11/2022</text:p>
          </table:table-cell>
          <table:table-cell table:style-name="ce13" office:value-type="float" office:value="65" calcext:value-type="float">
            <text:p>6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8" calcext:value-type="date">
            <text:p>08/11/2022</text:p>
          </table:table-cell>
          <table:table-cell table:style-name="ce13" office:value-type="float" office:value="58.77" calcext:value-type="float">
            <text:p>58,77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1-08" calcext:value-type="date">
            <text:p>08/11/2022</text:p>
          </table:table-cell>
          <table:table-cell table:style-name="ce13" office:value-type="float" office:value="3768.95" calcext:value-type="float">
            <text:p>3.768,95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09" calcext:value-type="date">
            <text:p>09/11/2022</text:p>
          </table:table-cell>
          <table:table-cell table:style-name="ce13" office:value-type="float" office:value="4002" calcext:value-type="float">
            <text:p>4.002,00</text:p>
          </table:table-cell>
          <table:table-cell table:style-name="ce5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1-09" calcext:value-type="date">
            <text:p>09/11/2022</text:p>
          </table:table-cell>
          <table:table-cell table:style-name="ce13" office:value-type="float" office:value="9144" calcext:value-type="float">
            <text:p>9.144,00</text:p>
          </table:table-cell>
          <table:table-cell table:style-name="ce5" office:value-type="string" calcext:value-type="string">
            <text:p>GIANELLO MICHELE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1-09" calcext:value-type="date">
            <text:p>09/11/2022</text:p>
          </table:table-cell>
          <table:table-cell table:style-name="ce13" office:value-type="float" office:value="955.2" calcext:value-type="float">
            <text:p>955,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09" calcext:value-type="date">
            <text:p>09/11/2022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09" calcext:value-type="date">
            <text:p>09/11/2022</text:p>
          </table:table-cell>
          <table:table-cell table:style-name="ce13" office:value-type="float" office:value="2746" calcext:value-type="float">
            <text:p>2.746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09" calcext:value-type="date">
            <text:p>09/11/2022</text:p>
          </table:table-cell>
          <table:table-cell table:style-name="ce13" office:value-type="float" office:value="365.79" calcext:value-type="float">
            <text:p>365,79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09" calcext:value-type="date">
            <text:p>09/11/2022</text:p>
          </table:table-cell>
          <table:table-cell table:style-name="ce13" office:value-type="float" office:value="3573.2" calcext:value-type="float">
            <text:p>3.573,2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15" calcext:value-type="date">
            <text:p>15/11/2022</text:p>
          </table:table-cell>
          <table:table-cell table:style-name="ce13" office:value-type="float" office:value="32100" calcext:value-type="float">
            <text:p>32.100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15" calcext:value-type="date">
            <text:p>15/11/2022</text:p>
          </table:table-cell>
          <table:table-cell table:style-name="ce13" office:value-type="float" office:value="-32100" calcext:value-type="float">
            <text:p>-32.100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1-18" calcext:value-type="date">
            <text:p>18/11/2022</text:p>
          </table:table-cell>
          <table:table-cell table:style-name="ce13" office:value-type="float" office:value="652" calcext:value-type="float">
            <text:p>652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1-18" calcext:value-type="date">
            <text:p>18/11/2022</text:p>
          </table:table-cell>
          <table:table-cell table:style-name="ce13" office:value-type="float" office:value="157.5" calcext:value-type="float">
            <text:p>157,50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1-18" calcext:value-type="date">
            <text:p>18/11/2022</text:p>
          </table:table-cell>
          <table:table-cell table:style-name="ce13" office:value-type="float" office:value="630" calcext:value-type="float">
            <text:p>630,00</text:p>
          </table:table-cell>
          <table:table-cell table:style-name="ce5" office:value-type="string" calcext:value-type="string">
            <text:p>ZERBETTO GIANFRAN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2325.48" calcext:value-type="float">
            <text:p>2.325,4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2320.08" calcext:value-type="float">
            <text:p>2.320,0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2692.15" calcext:value-type="float">
            <text:p>2.692,1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3919.66" calcext:value-type="float">
            <text:p>3.919,6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3450.36" calcext:value-type="float">
            <text:p>3.450,3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-7.56" calcext:value-type="float">
            <text:p>-7,5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-50.86" calcext:value-type="float">
            <text:p>-50,8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-796.72" calcext:value-type="float">
            <text:p>-796,7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8061.59" calcext:value-type="float">
            <text:p>8.061,5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5503.49" calcext:value-type="float">
            <text:p>5.503,4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315" calcext:value-type="float">
            <text:p>315,00</text:p>
          </table:table-cell>
          <table:table-cell table:style-name="ce5" office:value-type="string" calcext:value-type="string">
            <text:p>AMARCH DH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1" calcext:value-type="date">
            <text:p>21/11/2022</text:p>
          </table:table-cell>
          <table:table-cell table:style-name="ce13" office:value-type="float" office:value="900" calcext:value-type="float">
            <text:p>9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363.85" calcext:value-type="float">
            <text:p>363,8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31.13" calcext:value-type="float">
            <text:p>31,1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1352.13" calcext:value-type="float">
            <text:p>1.352,1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400.08" calcext:value-type="float">
            <text:p>400,0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58.7" calcext:value-type="float">
            <text:p>58,7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163.39" calcext:value-type="float">
            <text:p>163,3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2538.55" calcext:value-type="float">
            <text:p>2.538,5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19597.53" calcext:value-type="float">
            <text:p>19.597,5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35207.75" calcext:value-type="float">
            <text:p>35.207,7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41217.23" calcext:value-type="float">
            <text:p>41.217,2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1068.92" calcext:value-type="float">
            <text:p>1.068,9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107.01" calcext:value-type="float">
            <text:p>107,0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83.36" calcext:value-type="float">
            <text:p>83,3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9354.85" calcext:value-type="float">
            <text:p>9.354,8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5077.91" calcext:value-type="float">
            <text:p>5.077,91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7652.19" calcext:value-type="float">
            <text:p>7.652,1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5216.54" calcext:value-type="float">
            <text:p>5.216,54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48543.77" calcext:value-type="float">
            <text:p>48.543,7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917.87" calcext:value-type="float">
            <text:p>917,8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1-23" calcext:value-type="date">
            <text:p>23/11/2022</text:p>
          </table:table-cell>
          <table:table-cell table:style-name="ce13" office:value-type="float" office:value="-222.81" calcext:value-type="float">
            <text:p>-222,8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1-24" calcext:value-type="date">
            <text:p>24/11/2022</text:p>
          </table:table-cell>
          <table:table-cell table:style-name="ce13" office:value-type="float" office:value="415.25" calcext:value-type="float">
            <text:p>415,25</text:p>
          </table:table-cell>
          <table:table-cell table:style-name="ce5" office:value-type="string" calcext:value-type="string">
            <text:p>VEGA FORMAZION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5" calcext:value-type="date">
            <text:p>25/11/2022</text:p>
          </table:table-cell>
          <table:table-cell table:style-name="ce13" office:value-type="float" office:value="35831.99" calcext:value-type="float">
            <text:p>35.831,9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25" calcext:value-type="date">
            <text:p>25/11/2022</text:p>
          </table:table-cell>
          <table:table-cell table:style-name="ce13" office:value-type="float" office:value="58454.57" calcext:value-type="float">
            <text:p>58.454,57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25" calcext:value-type="date">
            <text:p>25/11/2022</text:p>
          </table:table-cell>
          <table:table-cell table:style-name="ce13" office:value-type="float" office:value="-618.34" calcext:value-type="float">
            <text:p>-618,34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1-25" calcext:value-type="date">
            <text:p>25/11/2022</text:p>
          </table:table-cell>
          <table:table-cell table:style-name="ce13" office:value-type="float" office:value="18000" calcext:value-type="float">
            <text:p>18.000,00</text:p>
          </table:table-cell>
          <table:table-cell table:style-name="ce5" office:value-type="string" calcext:value-type="string">
            <text:p>F.LLI BRUSCAT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25" calcext:value-type="date">
            <text:p>25/11/2022</text:p>
          </table:table-cell>
          <table:table-cell table:style-name="ce13" office:value-type="float" office:value="456.94" calcext:value-type="float">
            <text:p>456,94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1-25" calcext:value-type="date">
            <text:p>25/11/2022</text:p>
          </table:table-cell>
          <table:table-cell table:style-name="ce13" office:value-type="float" office:value="3558.76" calcext:value-type="float">
            <text:p>3.558,76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1-25" calcext:value-type="date">
            <text:p>25/11/2022</text:p>
          </table:table-cell>
          <table:table-cell table:style-name="ce13" office:value-type="float" office:value="635.1" calcext:value-type="float">
            <text:p>635,1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1-25" calcext:value-type="date">
            <text:p>25/11/2022</text:p>
          </table:table-cell>
          <table:table-cell table:style-name="ce13" office:value-type="float" office:value="8574" calcext:value-type="float">
            <text:p>8.574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1-25" calcext:value-type="date">
            <text:p>25/11/2022</text:p>
          </table:table-cell>
          <table:table-cell table:style-name="ce13" office:value-type="float" office:value="2012" calcext:value-type="float">
            <text:p>2.012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1-25" calcext:value-type="date">
            <text:p>25/11/2022</text:p>
          </table:table-cell>
          <table:table-cell table:style-name="ce13" office:value-type="float" office:value="5865.44" calcext:value-type="float">
            <text:p>5.865,44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3" office:value-type="float" office:value="7828.34" calcext:value-type="float">
            <text:p>7.828,3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3" office:value-type="float" office:value="4.88" calcext:value-type="float">
            <text:p>4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3" office:value-type="float" office:value="48521.04" calcext:value-type="float">
            <text:p>48.521,0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3" office:value-type="float" office:value="8035.71" calcext:value-type="float">
            <text:p>8.035,7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3" office:value-type="float" office:value="1921.26" calcext:value-type="float">
            <text:p>1.921,2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3" office:value-type="float" office:value="396" calcext:value-type="float">
            <text:p>39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3" office:value-type="float" office:value="264" calcext:value-type="float">
            <text:p>26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3" office:value-type="float" office:value="56" calcext:value-type="float">
            <text:p>5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3" office:value-type="float" office:value="112" calcext:value-type="float">
            <text:p>11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3" office:value-type="float" office:value="69.95" calcext:value-type="float">
            <text:p>69,9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1-29" calcext:value-type="date">
            <text:p>29/11/2022</text:p>
          </table:table-cell>
          <table:table-cell table:style-name="ce13" office:value-type="float" office:value="384" calcext:value-type="float">
            <text:p>38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13" office:value-type="float" office:value="-534.35" calcext:value-type="float">
            <text:p>-534,3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13" office:value-type="float" office:value="854" calcext:value-type="float">
            <text:p>854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13" office:value-type="float" office:value="-854" calcext:value-type="float">
            <text:p>-854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13" office:value-type="float" office:value="4178.38" calcext:value-type="float">
            <text:p>4.178,38</text:p>
          </table:table-cell>
          <table:table-cell table:style-name="ce5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13" office:value-type="float" office:value="772.4" calcext:value-type="float">
            <text:p>772,4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13" office:value-type="float" office:value="-772.4" calcext:value-type="float">
            <text:p>-772,4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3" office:value-type="float" office:value="55.76" calcext:value-type="float">
            <text:p>55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3" office:value-type="float" office:value="33.69" calcext:value-type="float">
            <text:p>33,69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3" office:value-type="float" office:value="25.56" calcext:value-type="float">
            <text:p>25,5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3" office:value-type="float" office:value="31.76" calcext:value-type="float">
            <text:p>31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3" office:value-type="float" office:value="31.76" calcext:value-type="float">
            <text:p>31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3" office:value-type="float" office:value="29.82" calcext:value-type="float">
            <text:p>29,8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3" office:value-type="float" office:value="29.82" calcext:value-type="float">
            <text:p>29,8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3" office:value-type="float" office:value="854" calcext:value-type="float">
            <text:p>854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3" office:value-type="float" office:value="2830" calcext:value-type="float">
            <text:p>2.830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06" calcext:value-type="date">
            <text:p>06/12/2022</text:p>
          </table:table-cell>
          <table:table-cell table:style-name="ce13" office:value-type="float" office:value="3573.2" calcext:value-type="float">
            <text:p>3.573,2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07" calcext:value-type="date">
            <text:p>07/12/2022</text:p>
          </table:table-cell>
          <table:table-cell table:style-name="ce13" office:value-type="float" office:value="4030.75" calcext:value-type="float">
            <text:p>4.030,7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07" calcext:value-type="date">
            <text:p>07/12/2022</text:p>
          </table:table-cell>
          <table:table-cell table:style-name="ce13" office:value-type="float" office:value="217.5" calcext:value-type="float">
            <text:p>217,5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2-07" calcext:value-type="date">
            <text:p>07/12/2022</text:p>
          </table:table-cell>
          <table:table-cell table:style-name="ce13" office:value-type="float" office:value="12" calcext:value-type="float">
            <text:p>12,0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09" calcext:value-type="date">
            <text:p>09/12/2022</text:p>
          </table:table-cell>
          <table:table-cell table:style-name="ce13" office:value-type="float" office:value="17033.65" calcext:value-type="float">
            <text:p>17.033,6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09" calcext:value-type="date">
            <text:p>09/12/2022</text:p>
          </table:table-cell>
          <table:table-cell table:style-name="ce13" office:value-type="float" office:value="3061.85" calcext:value-type="float">
            <text:p>3.061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09" calcext:value-type="date">
            <text:p>09/12/2022</text:p>
          </table:table-cell>
          <table:table-cell table:style-name="ce13" office:value-type="float" office:value="2664.6" calcext:value-type="float">
            <text:p>2.664,6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12-13" calcext:value-type="date">
            <text:p>13/12/2022</text:p>
          </table:table-cell>
          <table:table-cell table:style-name="ce13" office:value-type="float" office:value="600" calcext:value-type="float">
            <text:p>600,00</text:p>
          </table:table-cell>
          <table:table-cell table:style-name="ce5" office:value-type="string" calcext:value-type="string">
            <text:p>FONDAZIONE SCUOLA SANITA' PUBBL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13" calcext:value-type="date">
            <text:p>13/12/2022</text:p>
          </table:table-cell>
          <table:table-cell table:style-name="ce13" office:value-type="float" office:value="32100" calcext:value-type="float">
            <text:p>32.100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13" calcext:value-type="date">
            <text:p>13/12/2022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13" office:value-type="float" office:value="257.62" calcext:value-type="float">
            <text:p>257,62</text:p>
          </table:table-cell>
          <table:table-cell table:style-name="ce5" office:value-type="string" calcext:value-type="string">
            <text:p>BRICOMAN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13" office:value-type="float" office:value="432.5" calcext:value-type="float">
            <text:p>432,5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13" office:value-type="float" office:value="139" calcext:value-type="float">
            <text:p>139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4" calcext:value-type="date">
            <text:p>14/12/2022</text:p>
          </table:table-cell>
          <table:table-cell table:style-name="ce13" office:value-type="float" office:value="402" calcext:value-type="float">
            <text:p>40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4271.64" calcext:value-type="float">
            <text:p>4.271,64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3402.87" calcext:value-type="float">
            <text:p>3.402,87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375.32" calcext:value-type="float">
            <text:p>375,3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3425.72" calcext:value-type="float">
            <text:p>3.425,7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3603.35" calcext:value-type="float">
            <text:p>3.603,3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3087.37" calcext:value-type="float">
            <text:p>3.087,37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-869.02" calcext:value-type="float">
            <text:p>-869,0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29.82" calcext:value-type="float">
            <text:p>29,8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6406.54" calcext:value-type="float">
            <text:p>6.406,5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1485.93" calcext:value-type="float">
            <text:p>1.485,93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1259.44" calcext:value-type="float">
            <text:p>1.259,4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1844.26" calcext:value-type="float">
            <text:p>1.844,2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5858.25" calcext:value-type="float">
            <text:p>5.858,2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8124.72" calcext:value-type="float">
            <text:p>8.124,7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31.76" calcext:value-type="float">
            <text:p>31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3260" calcext:value-type="float">
            <text:p>3.260,00</text:p>
          </table:table-cell>
          <table:table-cell table:style-name="ce5" office:value-type="string" calcext:value-type="string">
            <text:p>COMUNE DI BOLZANO VICENTIN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15" calcext:value-type="date">
            <text:p>15/12/2022</text:p>
          </table:table-cell>
          <table:table-cell table:style-name="ce13" office:value-type="float" office:value="32100" calcext:value-type="float">
            <text:p>32.100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16" calcext:value-type="date">
            <text:p>16/12/2022</text:p>
          </table:table-cell>
          <table:table-cell table:style-name="ce13" office:value-type="float" office:value="6216.11" calcext:value-type="float">
            <text:p>6.216,1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16" calcext:value-type="date">
            <text:p>16/12/2022</text:p>
          </table:table-cell>
          <table:table-cell table:style-name="ce13" office:value-type="float" office:value="3297.78" calcext:value-type="float">
            <text:p>3.297,7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16" calcext:value-type="date">
            <text:p>16/12/2022</text:p>
          </table:table-cell>
          <table:table-cell table:style-name="ce13" office:value-type="float" office:value="4441.07" calcext:value-type="float">
            <text:p>4.441,0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16" calcext:value-type="date">
            <text:p>16/12/2022</text:p>
          </table:table-cell>
          <table:table-cell table:style-name="ce13" office:value-type="float" office:value="670" calcext:value-type="float">
            <text:p>67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374.54" calcext:value-type="float">
            <text:p>374,54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914" calcext:value-type="float">
            <text:p>914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193" calcext:value-type="float">
            <text:p>193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107" calcext:value-type="float">
            <text:p>107,00</text:p>
          </table:table-cell>
          <table:table-cell table:style-name="ce5" office:value-type="string" calcext:value-type="string">
            <text:p>BALDISSERI MARIA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900" calcext:value-type="float">
            <text:p>900,00</text:p>
          </table:table-cell>
          <table:table-cell table:style-name="ce5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550" calcext:value-type="float">
            <text:p>550,00</text:p>
          </table:table-cell>
          <table:table-cell table:style-name="ce5" office:value-type="string" calcext:value-type="string">
            <text:p>CAPITANIO IST SOLUTIONS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512.72" calcext:value-type="float">
            <text:p>512,72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1279.36" calcext:value-type="float">
            <text:p>1.279,36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2534.94" calcext:value-type="float">
            <text:p>2.534,94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24.96" calcext:value-type="float">
            <text:p>24,96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573" calcext:value-type="float">
            <text:p>573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5661.34" calcext:value-type="float">
            <text:p>5.661,34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430.68" calcext:value-type="float">
            <text:p>430,68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3979" calcext:value-type="float">
            <text:p>3.979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294.99" calcext:value-type="float">
            <text:p>294,99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9538.79" calcext:value-type="float">
            <text:p>9.538,7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10496.12" calcext:value-type="float">
            <text:p>10.496,12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5741.19" calcext:value-type="float">
            <text:p>5.741,1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391.29" calcext:value-type="float">
            <text:p>391,29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2672" calcext:value-type="float">
            <text:p>2.672,00</text:p>
          </table:table-cell>
          <table:table-cell table:style-name="ce5" office:value-type="string" calcext:value-type="string">
            <text:p>FORNACIARI ERMAN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542.8" calcext:value-type="float">
            <text:p>542,8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21993.92" calcext:value-type="float">
            <text:p>21.993,9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46989.59" calcext:value-type="float">
            <text:p>46.989,5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72065.59" calcext:value-type="float">
            <text:p>72.065,5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70.61" calcext:value-type="float">
            <text:p>70,6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51.78" calcext:value-type="float">
            <text:p>51,7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737.53" calcext:value-type="float">
            <text:p>737,53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950" calcext:value-type="float">
            <text:p>95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1740" calcext:value-type="float">
            <text:p>1.74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36" calcext:value-type="float">
            <text:p>36,0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2987.37" calcext:value-type="float">
            <text:p>2.987,37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2045.44" calcext:value-type="float">
            <text:p>2.045,4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6594.37" calcext:value-type="float">
            <text:p>6.594,37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449.33" calcext:value-type="float">
            <text:p>449,33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897.54" calcext:value-type="float">
            <text:p>897,54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435.6" calcext:value-type="float">
            <text:p>435,60</text:p>
          </table:table-cell>
          <table:table-cell table:style-name="ce5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738.83" calcext:value-type="float">
            <text:p>738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738.83" calcext:value-type="float">
            <text:p>738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-246" calcext:value-type="float">
            <text:p>-246,00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230" calcext:value-type="float">
            <text:p>23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3043.46" calcext:value-type="float">
            <text:p>3.043,46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48" calcext:value-type="float">
            <text:p>48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1152" calcext:value-type="float">
            <text:p>1.152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34412.25" calcext:value-type="float">
            <text:p>34.412,2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707.74" calcext:value-type="float">
            <text:p>707,74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-82.17" calcext:value-type="float">
            <text:p>-82,1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1239.86" calcext:value-type="float">
            <text:p>1.239,86</text:p>
          </table:table-cell>
          <table:table-cell table:style-name="ce5" office:value-type="string" calcext:value-type="string">
            <text:p>ROSSI GIOVANNI BATTIS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2223.78" calcext:value-type="float">
            <text:p>2.223,7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334" calcext:value-type="float">
            <text:p>334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29602.11" calcext:value-type="float">
            <text:p>29.6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8153.86" calcext:value-type="float">
            <text:p>8.153,86</text:p>
          </table:table-cell>
          <table:table-cell table:style-name="ce5" office:value-type="string" calcext:value-type="string">
            <text:p>STUDIO LEGALE MIAZZI CESTER ROSS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115" calcext:value-type="float">
            <text:p>115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100" calcext:value-type="float">
            <text:p>10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1700" calcext:value-type="float">
            <text:p>1.700,00</text:p>
          </table:table-cell>
          <table:table-cell table:style-name="ce5" office:value-type="string" calcext:value-type="string">
            <text:p>VALORE CITTA' AMCP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12-21" calcext:value-type="date">
            <text:p>21/12/2022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2" calcext:value-type="date">
            <text:p>22/12/2022</text:p>
          </table:table-cell>
          <table:table-cell table:style-name="ce13" office:value-type="float" office:value="1431.66" calcext:value-type="float">
            <text:p>1.431,66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2" calcext:value-type="date">
            <text:p>22/12/2022</text:p>
          </table:table-cell>
          <table:table-cell table:style-name="ce13" office:value-type="float" office:value="323.92" calcext:value-type="float">
            <text:p>323,9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316.03" calcext:value-type="float">
            <text:p>316,0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808.08" calcext:value-type="float">
            <text:p>808,0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42.65" calcext:value-type="float">
            <text:p>42,6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90.53" calcext:value-type="float">
            <text:p>190,5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06.21" calcext:value-type="float">
            <text:p>106,2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057.9" calcext:value-type="float">
            <text:p>1.057,9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7232.12" calcext:value-type="float">
            <text:p>7.232,1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3730.43" calcext:value-type="float">
            <text:p>13.730,4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0986.7" calcext:value-type="float">
            <text:p>10.986,7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568.19" calcext:value-type="float">
            <text:p>568,1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87.62" calcext:value-type="float">
            <text:p>87,6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28.3" calcext:value-type="float">
            <text:p>28,3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44726.34" calcext:value-type="float">
            <text:p>44.726,34</text:p>
          </table:table-cell>
          <table:table-cell table:style-name="ce5" office:value-type="string" calcext:value-type="string">
            <text:p>CASA DI RICOVERO "MUZAN"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4.92" calcext:value-type="float">
            <text:p>4,9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37864.01" calcext:value-type="float">
            <text:p>37.864,0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1116" calcext:value-type="float">
            <text:p>11.11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658.25" calcext:value-type="float">
            <text:p>658,2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784" calcext:value-type="float">
            <text:p>78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817" calcext:value-type="float">
            <text:p>1.81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5411" calcext:value-type="float">
            <text:p>5.41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1951" calcext:value-type="float">
            <text:p>11.95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45087" calcext:value-type="float">
            <text:p>45.08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952" calcext:value-type="float">
            <text:p>1.95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4952" calcext:value-type="float">
            <text:p>14.95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279" calcext:value-type="float">
            <text:p>279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40443.26" calcext:value-type="float">
            <text:p>40.443,26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1031.28" calcext:value-type="float">
            <text:p>1.031,28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878.8" calcext:value-type="float">
            <text:p>2.878,8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368" calcext:value-type="float">
            <text:p>36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2.08" calcext:value-type="float">
            <text:p>22,0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0.03" calcext:value-type="float">
            <text:p>0,0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25" calcext:value-type="float">
            <text:p>22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0.05" calcext:value-type="float">
            <text:p>0,0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357" calcext:value-type="float">
            <text:p>35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1.42" calcext:value-type="float">
            <text:p>21,4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0.09" calcext:value-type="float">
            <text:p>0,0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43" calcext:value-type="float">
            <text:p>24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454" calcext:value-type="float">
            <text:p>45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7.24" calcext:value-type="float">
            <text:p>27,2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0.25" calcext:value-type="float">
            <text:p>0,2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61358.23" calcext:value-type="float">
            <text:p>61.358,2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330" calcext:value-type="float">
            <text:p>33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0.18" calcext:value-type="float">
            <text:p>0,1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80" calcext:value-type="float">
            <text:p>8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0.05" calcext:value-type="float">
            <text:p>0,0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71" calcext:value-type="float">
            <text:p>7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0.04" calcext:value-type="float">
            <text:p>0,0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125" calcext:value-type="float">
            <text:p>12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0.07" calcext:value-type="float">
            <text:p>0,0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26" calcext:value-type="float">
            <text:p>22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0.13" calcext:value-type="float">
            <text:p>0,1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98" calcext:value-type="float">
            <text:p>29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0.17" calcext:value-type="float">
            <text:p>0,1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327" calcext:value-type="float">
            <text:p>32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20" calcext:value-type="float">
            <text:p>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13" office:value-type="float" office:value="0.19" calcext:value-type="float">
            <text:p>0,1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12-31" calcext:value-type="date">
            <text:p>31/12/2022</text:p>
          </table:table-cell>
          <table:table-cell table:style-name="ce13" office:value-type="float" office:value="-49.4" calcext:value-type="float">
            <text:p>-49,4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 table:number-rows-repeated="63799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98427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_20_DA_20_PUBBLICARE" style:display-name="PageStyle_TOT DA PUBBLICA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miderle Silvia</meta:initial-creator>
    <meta:creation-date>2020-10-12T09:12:58</meta:creation-date>
    <dc:creator>Smiderle Silvia</dc:creator>
    <dc:date>2023-01-04T14:57:39</dc:date>
    <meta:document-statistic meta:table-count="1" meta:cell-count="1984" meta:object-count="1"/>
    <meta:generator>LibreOffice/6.3.2.2$Windows_X86_64 LibreOffice_project/98b30e735bda24bc04ab42594c85f7fd8be07b9c</meta:generator>
  </office:meta>
</office:document-meta>
</file>