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4.04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46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Normale_20_2_20_2_20_2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Migliaia" style:data-style-name="N11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" style:family="table-cell" style:parent-style-name="Migliaia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Migliaia" style:data-style-name="N11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Migliaia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112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Migliaia" style:data-style-name="N110">
      <style:table-cell-properties fo:border="0.06pt solid #00000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" style:family="table-cell" style:parent-style-name="Default" style:data-style-name="N11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Migliaia" style:data-style-name="N107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107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spetto_art_8_DL_66_2014" table:style-name="ta1">
        <table:table-column table:style-name="co1" table:default-cell-style-name="ce3"/>
        <table:table-column table:style-name="co2" table:number-columns-repeated="2" table:default-cell-style-name="ce21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6378" table:default-cell-style-name="ce3"/>
        <table:table-row table:style-name="ro1">
          <table:table-cell>
            <draw:frame draw:z-index="0" draw:name="Picture 1" draw:style-name="gr1" svg:width="1.958cm" svg:height="1.323cm" svg:x="0.212cm" svg:y="0.159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1" table:number-rows-spanned="2">
            <text:p>Prospetto di cui all'art. 8, comma 1, DL 66/2014 (enti in contabilità economica)</text:p>
          </table:table-cell>
          <table:table-cell table:number-columns-repeated="2" table:style-name="ce2" office:value-type="string" office:string-value="Anno 2022" calcext:value-type="string">
            <text:p><text:s/>Anno 2022 </text:p>
          </table:table-cell>
          <table:table-cell table:number-columns-repeated="16381"/>
        </table:table-row>
        <table:table-row table:style-name="ro2">
          <table:covered-table-cell/>
          <table:table-cell table:style-name="ce2" office:value-type="string" office:string-value="Parziali" calcext:value-type="string">
            <text:p><text:s/>Parziali </text:p>
          </table:table-cell>
          <table:table-cell table:style-name="ce2" office:value-type="string" office:string-value="Totali" calcext:value-type="string">
            <text:p><text:s/>Totali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A) - VALORE DELLA PRODUZIONE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1) Ricavi <text:s/>e proventi per l'attività istituzionale</text:p>
          </table:table-cell>
          <table:table-cell table:style-name="ce7"/>
          <table:table-cell table:style-name="ce7" office:value-type="float" office:value="16921174.64" calcext:value-type="float">
            <text:p><text:s/>16.921.175 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a) contributo ordinario dello Stato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b) corrispettivi da contratto di servizio</text:p>
          </table:table-cell>
          <table:table-cell table:style-name="ce7" office:value-type="float" office:value="8387162.31" calcext:value-type="float">
            <text:p><text:s/>8.387.162 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6" office:value-type="string" calcext:value-type="string">
            <text:p>b.1) con lo Stato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b.2) con le Regioni</text:p>
          </table:table-cell>
          <table:table-cell table:style-name="ce7" office:value-type="float" office:value="8387162.31" calcext:value-type="float">
            <text:p><text:s/>8.387.162 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6" office:value-type="string" calcext:value-type="string">
            <text:p>b.3) con altri enti pubblici 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b.4) con l'Unione Europea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c) contributi in conto esercizio</text:p>
          </table:table-cell>
          <table:table-cell table:style-name="ce7" office:value-type="float" office:value="558271.78" calcext:value-type="float">
            <text:p><text:s/>558.272 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6" office:value-type="string" calcext:value-type="string">
            <text:p>c.1) contributi dallo Stato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c.2) contributi da Regioni</text:p>
          </table:table-cell>
          <table:table-cell table:style-name="ce7" office:value-type="float" office:value="558271.78" calcext:value-type="float">
            <text:p><text:s/>558.272 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6" office:value-type="string" calcext:value-type="string">
            <text:p>c.3) contributi da altri enti pubblic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c.4) contributi dall'Unione Europea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d) contributi da privat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e) proventi fiscali e parafiscal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f) ricavi per cessioni di prodotti e prestazioni di servizi</text:p>
          </table:table-cell>
          <table:table-cell table:style-name="ce7" office:value-type="float" office:value="7975740.55" calcext:value-type="float">
            <text:p><text:s/>7.975.741 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6" office:value-type="string" calcext:value-type="string">
            <text:p>2) variazione delle rimanenze dei prodotti in corso di lavorazione, semilavorati e finit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3) variazioni dei lavori in corso su ordinazione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4) incremento di immobili per lavori intern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5) altri ricavi e proventi</text:p>
          </table:table-cell>
          <table:table-cell table:style-name="ce7"/>
          <table:table-cell table:style-name="ce7" office:value-type="float" office:value="2347318.55" calcext:value-type="float">
            <text:p><text:s/>2.347.319 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a) quota contributi in conto capitale imputata all'esercizio</text:p>
          </table:table-cell>
          <table:table-cell table:style-name="ce7" office:value-type="float" office:value="20354.34" calcext:value-type="float">
            <text:p><text:s/>20.354 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6" office:value-type="string" calcext:value-type="string">
            <text:p>b) altri ricavi e proventi</text:p>
          </table:table-cell>
          <table:table-cell table:style-name="ce7" office:value-type="float" office:value="2326964.21" calcext:value-type="float">
            <text:p><text:s/>2.326.964 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8" office:value-type="string" calcext:value-type="string">
            <text:p>Totale valore della produzione (A)</text:p>
          </table:table-cell>
          <table:table-cell table:style-name="ce9"/>
          <table:table-cell table:style-name="ce9" office:value-type="float" office:value="19268493.19" calcext:value-type="float">
            <text:p><text:s/>19.268.493 </text:p>
          </table:table-cell>
          <table:table-cell table:style-name="ce10" table:number-columns-repeated="16381"/>
        </table:table-row>
        <table:table-row table:style-name="ro2">
          <table:table-cell table:style-name="ce11" office:value-type="string" calcext:value-type="string">
            <text:p>B) COSTI DELLA PRODUZIONE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12" office:value-type="string" calcext:value-type="string">
            <text:p>6) per materie prime, sussidiarie, di consumo e di merci</text:p>
          </table:table-cell>
          <table:table-cell table:style-name="ce7"/>
          <table:table-cell table:style-name="ce7" office:value-type="float" office:value="1195130.34" calcext:value-type="float">
            <text:p><text:s/>1.195.130 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7) per servizi</text:p>
          </table:table-cell>
          <table:table-cell table:style-name="ce7"/>
          <table:table-cell table:style-name="ce7" office:value-type="float" office:value="7333960.82" calcext:value-type="float">
            <text:p><text:s/>7.333.961 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a) erogazione di servizi istituzionali</text:p>
          </table:table-cell>
          <table:table-cell table:style-name="ce7" office:value-type="float" office:value="3050899.5" calcext:value-type="float">
            <text:p><text:s/>3.050.900 </text:p>
          </table:table-cell>
          <table:table-cell table:style-name="ce7"/>
          <table:table-cell table:number-columns-repeated="2"/>
          <table:table-cell table:style-name="ce13"/>
          <table:table-cell table:number-columns-repeated="16378"/>
        </table:table-row>
        <table:table-row table:style-name="ro2">
          <table:table-cell table:style-name="ce12" office:value-type="string" calcext:value-type="string">
            <text:p>b) acquisizione di servizi</text:p>
          </table:table-cell>
          <table:table-cell table:style-name="ce7" office:value-type="float" office:value="3048561.82" calcext:value-type="float">
            <text:p><text:s/>3.048.562 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12" office:value-type="string" calcext:value-type="string">
            <text:p>c) consulenze, collaborazioni, altre prestazioni lavoro</text:p>
          </table:table-cell>
          <table:table-cell table:style-name="ce7" office:value-type="float" office:value="1203224.61" calcext:value-type="float">
            <text:p><text:s/>1.203.225 </text:p>
          </table:table-cell>
          <table:table-cell table:style-name="ce7"/>
          <table:table-cell table:number-columns-repeated="2"/>
          <table:table-cell table:style-name="ce14"/>
          <table:table-cell table:number-columns-repeated="16378"/>
        </table:table-row>
        <table:table-row table:style-name="ro2">
          <table:table-cell table:style-name="ce12" office:value-type="string" calcext:value-type="string">
            <text:p>d) compensi ad organi di amministrazione e di controllo</text:p>
          </table:table-cell>
          <table:table-cell table:style-name="ce7" office:value-type="float" office:value="31274.89" calcext:value-type="float">
            <text:p><text:s/>31.275 </text:p>
          </table:table-cell>
          <table:table-cell table:style-name="ce7"/>
          <table:table-cell table:number-columns-repeated="2"/>
          <table:table-cell table:style-name="ce13"/>
          <table:table-cell table:number-columns-repeated="16378"/>
        </table:table-row>
        <table:table-row table:style-name="ro2">
          <table:table-cell table:style-name="ce12" office:value-type="string" calcext:value-type="string">
            <text:p>8) per godimento di beni di terzi</text:p>
          </table:table-cell>
          <table:table-cell table:style-name="ce7"/>
          <table:table-cell table:style-name="ce7" office:value-type="float" office:value="45089.77" calcext:value-type="float">
            <text:p><text:s/>45.090 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9) per il personale</text:p>
          </table:table-cell>
          <table:table-cell table:style-name="ce7"/>
          <table:table-cell table:style-name="ce7" office:value-type="float" office:value="9884268.59" calcext:value-type="float">
            <text:p><text:s/>9.884.269 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a) salari e stipendi</text:p>
          </table:table-cell>
          <table:table-cell table:style-name="ce7" office:value-type="float" office:value="7764562.48" calcext:value-type="float">
            <text:p><text:s/>7.764.562 </text:p>
          </table:table-cell>
          <table:table-cell table:style-name="ce7"/>
          <table:table-cell table:number-columns-repeated="2"/>
          <table:table-cell table:style-name="ce14"/>
          <table:table-cell table:number-columns-repeated="16378"/>
        </table:table-row>
        <table:table-row table:style-name="ro2">
          <table:table-cell table:style-name="ce15" office:value-type="string" calcext:value-type="string">
            <text:p>b) oneri sociali</text:p>
          </table:table-cell>
          <table:table-cell table:style-name="ce7" office:value-type="float" office:value="2105885.11" calcext:value-type="float">
            <text:p><text:s/>2.105.885 </text:p>
          </table:table-cell>
          <table:table-cell table:style-name="ce7"/>
          <table:table-cell table:number-columns-repeated="2"/>
          <table:table-cell table:style-name="ce14"/>
          <table:table-cell table:number-columns-repeated="16378"/>
        </table:table-row>
        <table:table-row table:style-name="ro2">
          <table:table-cell table:style-name="ce12" office:value-type="string" calcext:value-type="string">
            <text:p>c) trattamento di fine rapporto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12" office:value-type="string" calcext:value-type="string">
            <text:p>d) trattamento di quiescenza e simili</text:p>
          </table:table-cell>
          <table:table-cell table:style-name="ce7" office:value-type="float" office:value="13821" calcext:value-type="float">
            <text:p><text:s/>13.821 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12" office:value-type="string" calcext:value-type="string">
            <text:p>e) altri cost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12" office:value-type="string" calcext:value-type="string">
            <text:p>10) ammortamenti e svalutazioni</text:p>
          </table:table-cell>
          <table:table-cell table:style-name="ce7"/>
          <table:table-cell table:style-name="ce7" office:value-type="float" office:value="968231.06" calcext:value-type="float">
            <text:p><text:s/>968.231 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a) ammortamento delle immobilizzazioni immateriali</text:p>
          </table:table-cell>
          <table:table-cell table:style-name="ce7" office:value-type="float" office:value="4386.46" calcext:value-type="float">
            <text:p><text:s/>4.386 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12" office:value-type="string" calcext:value-type="string">
            <text:p>b) ammortamento delle immobilizzazioni materiali</text:p>
          </table:table-cell>
          <table:table-cell table:style-name="ce7" office:value-type="float" office:value="962151.06" calcext:value-type="float">
            <text:p><text:s/>962.151 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12" office:value-type="string" calcext:value-type="string">
            <text:p>c) altre svalutazioni delle immobilizzazion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12" office:value-type="string" calcext:value-type="string">
            <text:p>d) svalutazioni dei crediti compresi nell'attivo circolante e delle disponibilità liquide</text:p>
          </table:table-cell>
          <table:table-cell table:style-name="ce7" office:value-type="float" office:value="1693.54" calcext:value-type="float">
            <text:p><text:s/>1.694 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12" office:value-type="string" calcext:value-type="string">
            <text:p>11) variazioni delle rimanenze di materie prime, sussidiarie, di consumo e merci</text:p>
          </table:table-cell>
          <table:table-cell table:style-name="ce7"/>
          <table:table-cell table:style-name="ce7" office:value-type="float" office:value="-24903.14" calcext:value-type="float">
            <text:p>-24.903 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12) accantonamento per risch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12" office:value-type="string" calcext:value-type="string">
            <text:p>13) altri accantonament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12" office:value-type="string" calcext:value-type="string">
            <text:p>14) oneri diversi di gestione</text:p>
          </table:table-cell>
          <table:table-cell table:style-name="ce7"/>
          <table:table-cell table:style-name="ce7" office:value-type="float" office:value="353303.36" calcext:value-type="float">
            <text:p><text:s/>353.303 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a) oneri per provvedimenti di contenimento della spesa pubblica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12" office:value-type="string" calcext:value-type="string">
            <text:p>b) altri oneri diversi di gestione</text:p>
          </table:table-cell>
          <table:table-cell table:style-name="ce7" office:value-type="float" office:value="353303.36" calcext:value-type="float">
            <text:p><text:s/>353.303 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8" office:value-type="string" calcext:value-type="string">
            <text:p>Totale costi (B)</text:p>
          </table:table-cell>
          <table:table-cell table:style-name="ce7"/>
          <table:table-cell table:style-name="ce16" office:value-type="float" office:value="19755080.8" calcext:value-type="float">
            <text:p><text:s/>19.755.081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DIFFERENZA TRA VALORE E COSTI DELLA PRODUZIONE (A-B)</text:p>
          </table:table-cell>
          <table:table-cell table:style-name="ce7"/>
          <table:table-cell table:style-name="ce16" office:value-type="float" office:value="-486587.609999996" calcext:value-type="float">
            <text:p>-486.588 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15) proventi da partecipazioni, con separata indicazione di quelli relativi ad imprese controllate e collegate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a) proventi da partecipazion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b) proventi da partecipazioni in imprese controllate-collegate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16) altri proventi finanziari</text:p>
          </table:table-cell>
          <table:table-cell table:style-name="ce7"/>
          <table:table-cell table:style-name="ce7" office:value-type="float" office:value="18.05" calcext:value-type="float">
            <text:p><text:s/>18 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a) da crediti iscritti nelle immobilizzazioni, con separata indicazione di quelli da imprese controllate e collegate e di quelli da controllant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b) da titoli iscritti nelle immobilizzazioni che non costituiscono partecipazion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c) da titoli iscritti nell'attivo circolante che non costituiscono partecipazioni</text:p>
          </table:table-cell>
          <table:table-cell table:style-name="ce7" table:number-columns-repeated="2"/>
          <table:table-cell table:number-columns-repeated="16381"/>
        </table:table-row>
        <table:table-row table:style-name="ro3">
          <table:table-cell table:style-name="ce6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7" office:value-type="float" office:value="18.05" calcext:value-type="float">
            <text:p><text:s/>18 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6" office:value-type="string" calcext:value-type="string">
            <text:p>17) interessi e altri oneri finanziari</text:p>
          </table:table-cell>
          <table:table-cell table:style-name="ce7"/>
          <table:table-cell table:style-name="ce7" office:value-type="float" office:value="141053.09" calcext:value-type="float">
            <text:p><text:s/>141.053 </text:p>
          </table:table-cell>
          <table:table-cell table:number-columns-repeated="16381"/>
        </table:table-row>
        <table:table-row table:style-name="ro2">
          <table:table-cell table:style-name="ce6" office:value-type="string" calcext:value-type="string">
            <text:p>a) interessi passivi</text:p>
          </table:table-cell>
          <table:table-cell table:style-name="ce7" office:value-type="float" office:value="141031.13" calcext:value-type="float">
            <text:p><text:s/>141.031 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6" office:value-type="string" calcext:value-type="string">
            <text:p>b) oneri per la copertura perdite di imprese controllate e collegate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c) altri interessi ed oneri finanziari</text:p>
          </table:table-cell>
          <table:table-cell table:style-name="ce7" office:value-type="float" office:value="21.96" calcext:value-type="float">
            <text:p><text:s/>22 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6" office:value-type="string" calcext:value-type="string">
            <text:p>17bis) utili e perdite su camb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17" office:value-type="string" calcext:value-type="string">
            <text:p>Totale proventi ed oneri finanziari (15+16-17+ -17bis)</text:p>
          </table:table-cell>
          <table:table-cell table:style-name="ce7"/>
          <table:table-cell table:style-name="ce16" office:value-type="float" office:value="-141035.04" calcext:value-type="float">
            <text:p>-141.035 </text:p>
          </table:table-cell>
          <table:table-cell table:number-columns-repeated="16381"/>
        </table:table-row>
        <table:table-row table:style-name="ro2">
          <table:table-cell table:style-name="ce11" office:value-type="string" calcext:value-type="string">
            <text:p>D) RETTIFICHE DI VALORE DI ATTIVITA' FINANZIARIE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12" office:value-type="string" calcext:value-type="string">
            <text:p>18) rivalutazion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a) di partecipazion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b) di immobilizzazioni finanziarie che non costituiscono partecipazion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c) di titoli iscitti nell'attivo circolante che non costituiscono partecipazion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19) svalutazion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a) di partecipazion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b) di immobilizzazioni finanziarie che non costituiscono partecipazion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>
            <text:p>c) di titoli iscitti nell'attivo circolante che non costituiscono partecipazioni</text:p>
          </table:table-cell>
          <table:table-cell table:style-name="ce7" table:number-columns-repeated="2"/>
          <table:table-cell table:number-columns-repeated="16381"/>
        </table:table-row>
        <table:table-row table:style-name="ro2">
          <table:table-cell table:style-name="ce8" office:value-type="string" calcext:value-type="string">
            <text:p>Totale delle rettifiche di valore (18-19)</text:p>
          </table:table-cell>
          <table:table-cell table:style-name="ce7"/>
          <table:table-cell table:style-name="ce16"/>
          <table:table-cell table:number-columns-repeated="16381"/>
        </table:table-row>
        <table:table-row table:style-name="ro2">
          <table:table-cell table:style-name="ce11" office:value-type="string" calcext:value-type="string">
            <text:p>Risultato prima delle imposte</text:p>
          </table:table-cell>
          <table:table-cell table:style-name="ce7"/>
          <table:table-cell table:style-name="ce16" office:value-type="float" office:value="-627622.649999996" calcext:value-type="float">
            <text:p>-627.623 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Imposte dell'esercizio, correnti, differite e anticipate</text:p>
          </table:table-cell>
          <table:table-cell table:style-name="ce7"/>
          <table:table-cell table:style-name="ce7" office:value-type="float" office:value="62648" calcext:value-type="float">
            <text:p><text:s/>62.648 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AVANZO (DISAVANZO) ECONOMICO DELL'ESERCIZIO</text:p>
          </table:table-cell>
          <table:table-cell table:style-name="ce7"/>
          <table:table-cell table:style-name="ce16" office:value-type="float" office:value="-690270.649999996" calcext:value-type="float">
            <text:p>-690.271 </text:p>
          </table:table-cell>
          <table:table-cell table:number-columns-repeated="16381"/>
        </table:table-row>
        <table:table-row table:style-name="ro2">
          <table:table-cell table:style-name="ce18" office:value-type="string" calcext:value-type="string">
            <text:p>Utilizzo utili art.8, comma 6, LR 43/2012</text:p>
          </table:table-cell>
          <table:table-cell table:style-name="ce7"/>
          <table:table-cell table:style-name="ce16" office:value-type="float" office:value="40972.4599999883" calcext:value-type="float">
            <text:p><text:s/>40.972 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Ammortamenti sterilizzati art.21 Dgr 780/2013</text:p>
          </table:table-cell>
          <table:table-cell table:style-name="ce19"/>
          <table:table-cell table:style-name="ce16" office:value-type="float" office:value="649298.19" calcext:value-type="float">
            <text:p><text:s/>649.298 </text:p>
          </table:table-cell>
          <table:table-cell table:number-columns-repeated="16381"/>
        </table:table-row>
        <table:table-row table:style-name="ro2">
          <table:table-cell table:style-name="ce20" office:value-type="string" calcext:value-type="string">
            <text:p>Pareggio di bilancio</text:p>
          </table:table-cell>
          <table:table-cell table:style-name="ce19"/>
          <table:table-cell table:style-name="ce1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4"/>
          <table:table-cell/>
          <table:table-cell table:style-name="ce2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2"/>
          <table:table-cell table:number-columns-repeated="16378"/>
        </table:table-row>
        <table:table-row table:style-name="ro1">
          <table:table-cell table:style-name="ce2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4" table:number-rows-repeated="104848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expression table:name="c_prev_label" table:base-cell-address="$Prospetto_art_8_DL_66_2014.$A$1" table:expression="['file:///C:/Users/utportatile01/Desktop/XBRL_NI_GENERATOR_20151214_ver_20151216/XBRL_NI_GENERATOR/2015-12-14/tmp/excel/istanza.xls'#$Configurazione.$I$10]"/>
        <table:named-expression table:name="c_this_label" table:base-cell-address="$Prospetto_art_8_DL_66_2014.$A$1" table:expression="['file:///C:/Users/utportatile01/Desktop/XBRL_NI_GENERATOR_20151214_ver_20151216/XBRL_NI_GENERATOR/2015-12-14/tmp/excel/istanza.xls'#$Configurazione.$I$9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text> </number:text>
      <number:number number:decimal-places="0" number:min-decimal-places="0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1" number:grouping="true"/>
      <number:text> </number:text>
    </number:number-style>
    <number:number-style style:name="N1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- </number:text>
    </number:number-style>
    <number:number-style style:name="N11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num-format="1" style:print-orientation="portrait" fo:margin-top="1cm" fo:margin-bottom="0.3cm" fo:margin-left="1.9cm" fo:margin-right="1.9cm" style:print-page-order="ttb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miderle Silvia</meta:initial-creator>
    <meta:creation-date>2023-05-17T06:58:05Z</meta:creation-date>
    <dc:date>2023-05-17T09:02:21.917000000</dc:date>
    <meta:editing-duration>PT2M1S</meta:editing-duration>
    <meta:editing-cycles>2</meta:editing-cycles>
    <meta:document-statistic meta:table-count="1" meta:cell-count="126" meta:object-count="1"/>
  </office:meta>
</office:document-meta>
</file>