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927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9.2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9.788cm"/>
    </style:style>
    <style:style style:name="co8" style:family="table-column">
      <style:table-column-properties fo:break-before="auto" style:column-width="2.263cm"/>
    </style:style>
    <style:style style:name="ro1" style:family="table-row">
      <style:table-row-properties style:row-height="2.6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Normale_20_2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e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Normale_20_2" style:data-style-name="N4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Normale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0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2.677cm" draw:visible-area-height="16.035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.257cm" svg:height="2.298cm" svg:x="0cm" svg:y="0c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5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0"/>
        <table:table-column table:style-name="co8" table:number-columns-repeated="56" table:default-cell-style-name="ce18"/>
        <table:table-column table:style-name="co2" table:number-columns-repeated="193" table:default-cell-style-name="ce21"/>
        <table:table-column table:style-name="co2" table:number-columns-repeated="16127"/>
        <table:table-row table:style-name="ro1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4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4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style-name="ce2" office:value-type="string" calcext:value-type="string">
            <text:p>2° trimestre 2023</text:p>
          </table:table-cell>
          <table:table-cell table:style-name="ce6"/>
          <table:table-cell table:style-name="ce10"/>
          <table:table-cell table:style-name="ce14"/>
          <table:table-cell table:number-columns-repeated="3"/>
          <table:table-cell table:style-name="ce19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2" office:value-type="string" calcext:value-type="string">
            <text:p>IMPORTO</text:p>
          </table:table-cell>
          <table:table-cell table:style-name="ce16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4275.2" calcext:value-type="float">
            <text:p>4.275,20</text:p>
          </table:table-cell>
          <table:table-cell table:style-name="ce17" office:value-type="string" calcext:value-type="string">
            <text:p>BELLIN GIUL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1031" calcext:value-type="float">
            <text:p>1.031,00</text:p>
          </table:table-cell>
          <table:table-cell table:style-name="ce17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1583.78" calcext:value-type="float">
            <text:p>1.583,78</text:p>
          </table:table-cell>
          <table:table-cell table:style-name="ce17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5344" calcext:value-type="float">
            <text:p>5.344,00</text:p>
          </table:table-cell>
          <table:table-cell table:style-name="ce17" office:value-type="string" calcext:value-type="string">
            <text:p>CELEBRON AN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7" office:value-type="string" calcext:value-type="string">
            <text:p>COCCO CHIARA EMANUEL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7" office:value-type="string" calcext:value-type="string">
            <text:p>COCCO CHIARA EMANUEL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7" office:value-type="string" calcext:value-type="string">
            <text:p>COCCO CHIARA EMANUEL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4275.2" calcext:value-type="float">
            <text:p>4.275,20</text:p>
          </table:table-cell>
          <table:table-cell table:style-name="ce17" office:value-type="string" calcext:value-type="string">
            <text:p>MATTEAZZI ALBER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458.56" calcext:value-type="float">
            <text:p>458,56</text:p>
          </table:table-cell>
          <table:table-cell table:style-name="ce17" office:value-type="string" calcext:value-type="string">
            <text:p>SCARANI SERE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627" calcext:value-type="float">
            <text:p>627,00</text:p>
          </table:table-cell>
          <table:table-cell table:style-name="ce17" office:value-type="string" calcext:value-type="string">
            <text:p>SLAVIERO <text:s/>NEV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627" calcext:value-type="float">
            <text:p>627,00</text:p>
          </table:table-cell>
          <table:table-cell table:style-name="ce17" office:value-type="string" calcext:value-type="string">
            <text:p>SLAVIERO <text:s/>NEV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627" calcext:value-type="float">
            <text:p>627,00</text:p>
          </table:table-cell>
          <table:table-cell table:style-name="ce17" office:value-type="string" calcext:value-type="string">
            <text:p>SLAVIERO <text:s/>NEV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1053.98" calcext:value-type="float">
            <text:p>1.053,98</text:p>
          </table:table-cell>
          <table:table-cell table:style-name="ce17" office:value-type="string" calcext:value-type="string">
            <text:p>STUDIO TECNICO ASSOCIATO RIELLO E SANDR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1974.45" calcext:value-type="float">
            <text:p>1.974,45</text:p>
          </table:table-cell>
          <table:table-cell table:style-name="ce17" office:value-type="string" calcext:value-type="string">
            <text:p>STUDIO TECNICO ASSOCIATO RIELLO E SANDR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17" office:value-type="string" calcext:value-type="string">
            <text:p>VESCO GIARETTA CONSULTING STUDIO COMM.TI ASS.T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4-03" calcext:value-type="date">
            <text:p>03/04/2023</text:p>
          </table:table-cell>
          <table:table-cell table:style-name="ce13" office:value-type="float" office:value="875.68" calcext:value-type="float">
            <text:p>875,68</text:p>
          </table:table-cell>
          <table:table-cell table:style-name="ce17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17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13" office:value-type="float" office:value="2578" calcext:value-type="float">
            <text:p>2.578,00</text:p>
          </table:table-cell>
          <table:table-cell table:style-name="ce17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04" calcext:value-type="date">
            <text:p>04/04/2023</text:p>
          </table:table-cell>
          <table:table-cell table:style-name="ce13" office:value-type="float" office:value="3622.8" calcext:value-type="float">
            <text:p>3.622,80</text:p>
          </table:table-cell>
          <table:table-cell table:style-name="ce17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13" office:value-type="float" office:value="1595.61" calcext:value-type="float">
            <text:p>1.595,61</text:p>
          </table:table-cell>
          <table:table-cell table:style-name="ce17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13" office:value-type="float" office:value="1587.32" calcext:value-type="float">
            <text:p>1.587,32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13" office:value-type="float" office:value="14722.14" calcext:value-type="float">
            <text:p>14.722,14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13" office:value-type="float" office:value="253.98" calcext:value-type="float">
            <text:p>253,98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13" office:value-type="float" office:value="772.4" calcext:value-type="float">
            <text:p>772,40</text:p>
          </table:table-cell>
          <table:table-cell table:style-name="ce17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13" office:value-type="float" office:value="135.92" calcext:value-type="float">
            <text:p>135,92</text:p>
          </table:table-cell>
          <table:table-cell table:style-name="ce17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13" office:value-type="float" office:value="645.72" calcext:value-type="float">
            <text:p>645,72</text:p>
          </table:table-cell>
          <table:table-cell table:style-name="ce17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05" calcext:value-type="date">
            <text:p>05/04/2023</text:p>
          </table:table-cell>
          <table:table-cell table:style-name="ce13" office:value-type="float" office:value="576.15" calcext:value-type="float">
            <text:p>576,15</text:p>
          </table:table-cell>
          <table:table-cell table:style-name="ce17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07" calcext:value-type="date">
            <text:p>07/04/2023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7" office:value-type="string" calcext:value-type="string">
            <text:p>SELLA ALESSANDR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4-07" calcext:value-type="date">
            <text:p>07/04/2023</text:p>
          </table:table-cell>
          <table:table-cell table:style-name="ce13" office:value-type="float" office:value="12" calcext:value-type="float">
            <text:p>12,00</text:p>
          </table:table-cell>
          <table:table-cell table:style-name="ce17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13" office:value-type="float" office:value="2478.8" calcext:value-type="float">
            <text:p>2.478,8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13" office:value-type="float" office:value="263" calcext:value-type="float">
            <text:p>263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13" office:value-type="float" office:value="272" calcext:value-type="float">
            <text:p>272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13" office:value-type="float" office:value="392" calcext:value-type="float">
            <text:p>392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13" office:value-type="float" office:value="675" calcext:value-type="float">
            <text:p>675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4-11" calcext:value-type="date">
            <text:p>11/04/2023</text:p>
          </table:table-cell>
          <table:table-cell table:style-name="ce13" office:value-type="float" office:value="2038.5" calcext:value-type="float">
            <text:p>2.038,50</text:p>
          </table:table-cell>
          <table:table-cell table:style-name="ce17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4-14" calcext:value-type="date">
            <text:p>14/04/2023</text:p>
          </table:table-cell>
          <table:table-cell table:style-name="ce13" office:value-type="float" office:value="2442.41" calcext:value-type="float">
            <text:p>2.442,41</text:p>
          </table:table-cell>
          <table:table-cell table:style-name="ce17" office:value-type="string" calcext:value-type="string">
            <text:p>DOMENICONI OLIVIA <text:s/>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15" calcext:value-type="date">
            <text:p>15/04/2023</text:p>
          </table:table-cell>
          <table:table-cell table:style-name="ce13" office:value-type="float" office:value="4002" calcext:value-type="float">
            <text:p>4.002,00</text:p>
          </table:table-cell>
          <table:table-cell table:style-name="ce17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15" calcext:value-type="date">
            <text:p>15/04/2023</text:p>
          </table:table-cell>
          <table:table-cell table:style-name="ce13" office:value-type="float" office:value="-5002" calcext:value-type="float">
            <text:p>-5.002,00</text:p>
          </table:table-cell>
          <table:table-cell table:style-name="ce17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5" calcext:value-type="date">
            <text:p>15/04/2023</text:p>
          </table:table-cell>
          <table:table-cell table:style-name="ce13" office:value-type="float" office:value="1204.98" calcext:value-type="float">
            <text:p>1.204,98</text:p>
          </table:table-cell>
          <table:table-cell table:style-name="ce17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5" calcext:value-type="date">
            <text:p>15/04/2023</text:p>
          </table:table-cell>
          <table:table-cell table:style-name="ce13" office:value-type="float" office:value="-1204.98" calcext:value-type="float">
            <text:p>-1.204,98</text:p>
          </table:table-cell>
          <table:table-cell table:style-name="ce17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7" calcext:value-type="date">
            <text:p>17/04/2023</text:p>
          </table:table-cell>
          <table:table-cell table:style-name="ce13" office:value-type="float" office:value="6.46" calcext:value-type="float">
            <text:p>6,46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7" calcext:value-type="date">
            <text:p>17/04/2023</text:p>
          </table:table-cell>
          <table:table-cell table:style-name="ce13" office:value-type="float" office:value="7161.18" calcext:value-type="float">
            <text:p>7.161,18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7" calcext:value-type="date">
            <text:p>17/04/2023</text:p>
          </table:table-cell>
          <table:table-cell table:style-name="ce13" office:value-type="float" office:value="5187.06" calcext:value-type="float">
            <text:p>5.187,06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7" calcext:value-type="date">
            <text:p>17/04/2023</text:p>
          </table:table-cell>
          <table:table-cell table:style-name="ce13" office:value-type="float" office:value="34034.07" calcext:value-type="float">
            <text:p>34.034,07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7" calcext:value-type="date">
            <text:p>17/04/2023</text:p>
          </table:table-cell>
          <table:table-cell table:style-name="ce13" office:value-type="float" office:value="15396.27" calcext:value-type="float">
            <text:p>15.396,27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7" calcext:value-type="date">
            <text:p>17/04/2023</text:p>
          </table:table-cell>
          <table:table-cell table:style-name="ce13" office:value-type="float" office:value="1807.82" calcext:value-type="float">
            <text:p>1.807,82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2810.87" calcext:value-type="float">
            <text:p>2.810,87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2725.1" calcext:value-type="float">
            <text:p>2.725,10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2787.95" calcext:value-type="float">
            <text:p>2.787,95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3600.79" calcext:value-type="float">
            <text:p>3.600,79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5530" calcext:value-type="float">
            <text:p>5.530,00</text:p>
          </table:table-cell>
          <table:table-cell table:style-name="ce17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867.5" calcext:value-type="float">
            <text:p>867,50</text:p>
          </table:table-cell>
          <table:table-cell table:style-name="ce17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660" calcext:value-type="float">
            <text:p>660,00</text:p>
          </table:table-cell>
          <table:table-cell table:style-name="ce17" office:value-type="string" calcext:value-type="string">
            <text:p>CARE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17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1316.53" calcext:value-type="float">
            <text:p>1.316,53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1809.52" calcext:value-type="float">
            <text:p>1.809,52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414" calcext:value-type="float">
            <text:p>414,00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533.4" calcext:value-type="float">
            <text:p>533,40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379.2" calcext:value-type="float">
            <text:p>379,20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263.62" calcext:value-type="float">
            <text:p>263,62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22.4" calcext:value-type="float">
            <text:p>22,40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570.2" calcext:value-type="float">
            <text:p>570,20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240" calcext:value-type="float">
            <text:p>240,00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1423.01" calcext:value-type="float">
            <text:p>1.423,01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414" calcext:value-type="float">
            <text:p>414,00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2109.76" calcext:value-type="float">
            <text:p>2.109,76</text:p>
          </table:table-cell>
          <table:table-cell table:style-name="ce17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900" calcext:value-type="float">
            <text:p>900,00</text:p>
          </table:table-cell>
          <table:table-cell table:style-name="ce17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32100" calcext:value-type="float">
            <text:p>32.100,00</text:p>
          </table:table-cell>
          <table:table-cell table:style-name="ce17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17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8106.41" calcext:value-type="float">
            <text:p>8.106,41</text:p>
          </table:table-cell>
          <table:table-cell table:style-name="ce17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3238.97" calcext:value-type="float">
            <text:p>3.238,97</text:p>
          </table:table-cell>
          <table:table-cell table:style-name="ce17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2335.66" calcext:value-type="float">
            <text:p>2.335,66</text:p>
          </table:table-cell>
          <table:table-cell table:style-name="ce17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6491.17" calcext:value-type="float">
            <text:p>6.491,17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6029.1" calcext:value-type="float">
            <text:p>6.029,10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5307.18" calcext:value-type="float">
            <text:p>5.307,18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-188.28" calcext:value-type="float">
            <text:p>-188,28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37487.86" calcext:value-type="float">
            <text:p>37.487,86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694.86" calcext:value-type="float">
            <text:p>694,86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-2.2" calcext:value-type="float">
            <text:p>-2,20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-67.51" calcext:value-type="float">
            <text:p>-67,51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18" calcext:value-type="date">
            <text:p>18/04/2023</text:p>
          </table:table-cell>
          <table:table-cell table:style-name="ce13" office:value-type="float" office:value="563.75" calcext:value-type="float">
            <text:p>563,75</text:p>
          </table:table-cell>
          <table:table-cell table:style-name="ce17" office:value-type="string" calcext:value-type="string">
            <text:p>VEC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9" calcext:value-type="date">
            <text:p>19/04/2023</text:p>
          </table:table-cell>
          <table:table-cell table:style-name="ce13" office:value-type="float" office:value="3647.74" calcext:value-type="float">
            <text:p>3.647,74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9" calcext:value-type="date">
            <text:p>19/04/2023</text:p>
          </table:table-cell>
          <table:table-cell table:style-name="ce13" office:value-type="float" office:value="82" calcext:value-type="float">
            <text:p>82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19" calcext:value-type="date">
            <text:p>19/04/2023</text:p>
          </table:table-cell>
          <table:table-cell table:style-name="ce13" office:value-type="float" office:value="83" calcext:value-type="float">
            <text:p>83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5586.9" calcext:value-type="float">
            <text:p>5.586,90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47363.45" calcext:value-type="float">
            <text:p>47.363,45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307.78" calcext:value-type="float">
            <text:p>1.307,78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7399.23" calcext:value-type="float">
            <text:p>27.399,23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877.2" calcext:value-type="float">
            <text:p>877,20</text:p>
          </table:table-cell>
          <table:table-cell table:style-name="ce17" office:value-type="string" calcext:value-type="string">
            <text:p>AIR LIQUIDE SANITA' SERVIC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972.61" calcext:value-type="float">
            <text:p>2.972,61</text:p>
          </table:table-cell>
          <table:table-cell table:style-name="ce17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58" calcext:value-type="float">
            <text:p>358,00</text:p>
          </table:table-cell>
          <table:table-cell table:style-name="ce17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501.8" calcext:value-type="float">
            <text:p>501,80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80.6" calcext:value-type="float">
            <text:p>80,60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47.49" calcext:value-type="float">
            <text:p>147,49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400" calcext:value-type="float">
            <text:p>400,00</text:p>
          </table:table-cell>
          <table:table-cell table:style-name="ce17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465" calcext:value-type="float">
            <text:p>465,00</text:p>
          </table:table-cell>
          <table:table-cell table:style-name="ce17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10.4" calcext:value-type="float">
            <text:p>310,40</text:p>
          </table:table-cell>
          <table:table-cell table:style-name="ce17" office:value-type="string" calcext:value-type="string">
            <text:p>CA-M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49.6" calcext:value-type="float">
            <text:p>249,60</text:p>
          </table:table-cell>
          <table:table-cell table:style-name="ce17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87.5" calcext:value-type="float">
            <text:p>387,50</text:p>
          </table:table-cell>
          <table:table-cell table:style-name="ce17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03" calcext:value-type="float">
            <text:p>103,00</text:p>
          </table:table-cell>
          <table:table-cell table:style-name="ce17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7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847" calcext:value-type="float">
            <text:p>847,00</text:p>
          </table:table-cell>
          <table:table-cell table:style-name="ce17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4" calcext:value-type="float">
            <text:p>24,00</text:p>
          </table:table-cell>
          <table:table-cell table:style-name="ce17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800.24" calcext:value-type="float">
            <text:p>800,24</text:p>
          </table:table-cell>
          <table:table-cell table:style-name="ce17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34" calcext:value-type="float">
            <text:p>134,00</text:p>
          </table:table-cell>
          <table:table-cell table:style-name="ce17" office:value-type="string" calcext:value-type="string">
            <text:p>CREMONESE ELETROMEDICALI DI CREMONESE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596.6" calcext:value-type="float">
            <text:p>1.596,60</text:p>
          </table:table-cell>
          <table:table-cell table:style-name="ce17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97.75" calcext:value-type="float">
            <text:p>197,75</text:p>
          </table:table-cell>
          <table:table-cell table:style-name="ce17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90" calcext:value-type="float">
            <text:p>290,00</text:p>
          </table:table-cell>
          <table:table-cell table:style-name="ce17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60" calcext:value-type="float">
            <text:p>60,00</text:p>
          </table:table-cell>
          <table:table-cell table:style-name="ce17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7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7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7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7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05" calcext:value-type="float">
            <text:p>105,00</text:p>
          </table:table-cell>
          <table:table-cell table:style-name="ce17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7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655.54" calcext:value-type="float">
            <text:p>655,54</text:p>
          </table:table-cell>
          <table:table-cell table:style-name="ce17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84.94" calcext:value-type="float">
            <text:p>384,94</text:p>
          </table:table-cell>
          <table:table-cell table:style-name="ce17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957.3" calcext:value-type="float">
            <text:p>957,30</text:p>
          </table:table-cell>
          <table:table-cell table:style-name="ce17" office:value-type="string" calcext:value-type="string">
            <text:p>FARMODERM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41.8" calcext:value-type="float">
            <text:p>41,80</text:p>
          </table:table-cell>
          <table:table-cell table:style-name="ce17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631" calcext:value-type="float">
            <text:p>3.631,00</text:p>
          </table:table-cell>
          <table:table-cell table:style-name="ce17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4993.48" calcext:value-type="float">
            <text:p>4.993,48</text:p>
          </table:table-cell>
          <table:table-cell table:style-name="ce17" office:value-type="string" calcext:value-type="string">
            <text:p>MOVEA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56.8" calcext:value-type="float">
            <text:p>256,80</text:p>
          </table:table-cell>
          <table:table-cell table:style-name="ce17" office:value-type="string" calcext:value-type="string">
            <text:p>NORD TEC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7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89.94" calcext:value-type="float">
            <text:p>289,94</text:p>
          </table:table-cell>
          <table:table-cell table:style-name="ce17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964.8" calcext:value-type="float">
            <text:p>964,80</text:p>
          </table:table-cell>
          <table:table-cell table:style-name="ce17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500" calcext:value-type="float">
            <text:p>3.500,00</text:p>
          </table:table-cell>
          <table:table-cell table:style-name="ce17" office:value-type="string" calcext:value-type="string">
            <text:p>POLAZZO GRANDIMPIANTI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7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48" calcext:value-type="float">
            <text:p>48,00</text:p>
          </table:table-cell>
          <table:table-cell table:style-name="ce17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152" calcext:value-type="float">
            <text:p>1.152,00</text:p>
          </table:table-cell>
          <table:table-cell table:style-name="ce17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456.56" calcext:value-type="float">
            <text:p>3.456,56</text:p>
          </table:table-cell>
          <table:table-cell table:style-name="ce17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109.4" calcext:value-type="float">
            <text:p>1.109,40</text:p>
          </table:table-cell>
          <table:table-cell table:style-name="ce17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501.13" calcext:value-type="float">
            <text:p>501,13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139.59" calcext:value-type="float">
            <text:p>1.139,59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421.5" calcext:value-type="float">
            <text:p>421,50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96.21" calcext:value-type="float">
            <text:p>96,21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776.15" calcext:value-type="float">
            <text:p>776,15</text:p>
          </table:table-cell>
          <table:table-cell table:style-name="ce17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261" calcext:value-type="float">
            <text:p>261,00</text:p>
          </table:table-cell>
          <table:table-cell table:style-name="ce17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496.67" calcext:value-type="float">
            <text:p>496,67</text:p>
          </table:table-cell>
          <table:table-cell table:style-name="ce17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200.4" calcext:value-type="float">
            <text:p>1.200,4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615" calcext:value-type="float">
            <text:p>615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600" calcext:value-type="float">
            <text:p>600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683" calcext:value-type="float">
            <text:p>683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698.4" calcext:value-type="float">
            <text:p>698,4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56" calcext:value-type="float">
            <text:p>156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98.22" calcext:value-type="float">
            <text:p>398,22</text:p>
          </table:table-cell>
          <table:table-cell table:style-name="ce17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431.66" calcext:value-type="float">
            <text:p>1.431,66</text:p>
          </table:table-cell>
          <table:table-cell table:style-name="ce17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900" calcext:value-type="float">
            <text:p>900,00</text:p>
          </table:table-cell>
          <table:table-cell table:style-name="ce17" office:value-type="string" calcext:value-type="string">
            <text:p>VENET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98" calcext:value-type="float">
            <text:p>398,00</text:p>
          </table:table-cell>
          <table:table-cell table:style-name="ce17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398" calcext:value-type="float">
            <text:p>398,00</text:p>
          </table:table-cell>
          <table:table-cell table:style-name="ce17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1" calcext:value-type="date">
            <text:p>21/04/2023</text:p>
          </table:table-cell>
          <table:table-cell table:style-name="ce13" office:value-type="float" office:value="105" calcext:value-type="float">
            <text:p>105,00</text:p>
          </table:table-cell>
          <table:table-cell table:style-name="ce17" office:value-type="string" calcext:value-type="string">
            <text:p>ZANCHETTA ALBERTO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14612.62" calcext:value-type="float">
            <text:p>14.612,62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344.03" calcext:value-type="float">
            <text:p>344,03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904.31" calcext:value-type="float">
            <text:p>904,31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217.74" calcext:value-type="float">
            <text:p>217,74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57.58" calcext:value-type="float">
            <text:p>57,58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80.31" calcext:value-type="float">
            <text:p>80,31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1070.9" calcext:value-type="float">
            <text:p>1.070,90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7854.03" calcext:value-type="float">
            <text:p>7.854,03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10981.1" calcext:value-type="float">
            <text:p>10.981,10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661.65" calcext:value-type="float">
            <text:p>661,65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123.15" calcext:value-type="float">
            <text:p>123,15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42.92" calcext:value-type="float">
            <text:p>42,92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7114" calcext:value-type="float">
            <text:p>7.114,00</text:p>
          </table:table-cell>
          <table:table-cell table:style-name="ce17" office:value-type="string" calcext:value-type="string">
            <text:p>BIASIOLO SERRAMENTI DI BIASIOLO ENN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4-26" calcext:value-type="date">
            <text:p>26/04/2023</text:p>
          </table:table-cell>
          <table:table-cell table:style-name="ce13" office:value-type="float" office:value="3936.12" calcext:value-type="float">
            <text:p>3.936,12</text:p>
          </table:table-cell>
          <table:table-cell table:style-name="ce17" office:value-type="string" calcext:value-type="string">
            <text:p>RLP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13" office:value-type="float" office:value="679.99" calcext:value-type="float">
            <text:p>679,99</text:p>
          </table:table-cell>
          <table:table-cell table:style-name="ce17" office:value-type="string" calcext:value-type="string">
            <text:p>ARIA SPA - AZIENDA REGIONALE INNOVAZIONE ACQUIST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13" office:value-type="float" office:value="2355.1" calcext:value-type="float">
            <text:p>2.355,10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13" office:value-type="float" office:value="628.54" calcext:value-type="float">
            <text:p>628,54</text:p>
          </table:table-cell>
          <table:table-cell table:style-name="ce17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13" office:value-type="float" office:value="653.11" calcext:value-type="float">
            <text:p>653,11</text:p>
          </table:table-cell>
          <table:table-cell table:style-name="ce17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13" office:value-type="float" office:value="375.5" calcext:value-type="float">
            <text:p>375,50</text:p>
          </table:table-cell>
          <table:table-cell table:style-name="ce17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4-27" calcext:value-type="date">
            <text:p>27/04/2023</text:p>
          </table:table-cell>
          <table:table-cell table:style-name="ce13" office:value-type="float" office:value="699.82" calcext:value-type="float">
            <text:p>699,82</text:p>
          </table:table-cell>
          <table:table-cell table:style-name="ce17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181.39" calcext:value-type="float">
            <text:p>181,39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249.15" calcext:value-type="float">
            <text:p>249,15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125.95" calcext:value-type="float">
            <text:p>125,95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177.98" calcext:value-type="float">
            <text:p>177,98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278.96" calcext:value-type="float">
            <text:p>278,96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278.96" calcext:value-type="float">
            <text:p>278,96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278.96" calcext:value-type="float">
            <text:p>278,96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147.59" calcext:value-type="float">
            <text:p>147,59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130039.67" calcext:value-type="float">
            <text:p>130.039,67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24413.71" calcext:value-type="float">
            <text:p>24.413,71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459.6" calcext:value-type="float">
            <text:p>459,60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4-28" calcext:value-type="date">
            <text:p>28/04/2023</text:p>
          </table:table-cell>
          <table:table-cell table:style-name="ce13" office:value-type="float" office:value="324" calcext:value-type="float">
            <text:p>324,00</text:p>
          </table:table-cell>
          <table:table-cell table:style-name="ce17" office:value-type="string" calcext:value-type="string">
            <text:p>RAGIONERIA TERRITORIALE DI VICENZA - VV.F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3" office:value-type="float" office:value="365.16" calcext:value-type="float">
            <text:p>365,16</text:p>
          </table:table-cell>
          <table:table-cell table:style-name="ce17" office:value-type="string" calcext:value-type="string">
            <text:p>CONDOMINIO CORSO PALLADIO 7/9 - PALAZZO VALMARA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3" office:value-type="float" office:value="206" calcext:value-type="float">
            <text:p>206,00</text:p>
          </table:table-cell>
          <table:table-cell table:style-name="ce17" office:value-type="string" calcext:value-type="string">
            <text:p>CONDOMINIO S. FELICE 1 e 2 - STUDIO CONTE DAL LAG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3" office:value-type="float" office:value="773.93" calcext:value-type="float">
            <text:p>773,93</text:p>
          </table:table-cell>
          <table:table-cell table:style-name="ce17" office:value-type="string" calcext:value-type="string">
            <text:p>CONDOMINIO S. FELICE 1 e 2 - STUDIO CONTE DAL LAG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3" office:value-type="float" office:value="574.01" calcext:value-type="float">
            <text:p>574,01</text:p>
          </table:table-cell>
          <table:table-cell table:style-name="ce17" office:value-type="string" calcext:value-type="string">
            <text:p>CONDOMINIO S. FELICE 1 e 2 - STUDIO CONTE DAL LAG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3" office:value-type="float" office:value="500" calcext:value-type="float">
            <text:p>500,00</text:p>
          </table:table-cell>
          <table:table-cell table:style-name="ce17" office:value-type="string" calcext:value-type="string">
            <text:p>CONDOMINIO SANTA CATERIN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02" calcext:value-type="date">
            <text:p>02/05/2023</text:p>
          </table:table-cell>
          <table:table-cell table:style-name="ce13" office:value-type="float" office:value="1529.5" calcext:value-type="float">
            <text:p>1.529,50</text:p>
          </table:table-cell>
          <table:table-cell table:style-name="ce17" office:value-type="string" calcext:value-type="string">
            <text:p>CONDOMINIO SANTA CATERIN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208" calcext:value-type="float">
            <text:p>208,00</text:p>
          </table:table-cell>
          <table:table-cell table:style-name="ce17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69233.61" calcext:value-type="float">
            <text:p>69.233,61</text:p>
          </table:table-cell>
          <table:table-cell table:style-name="ce17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3168.48" calcext:value-type="float">
            <text:p>3.168,48</text:p>
          </table:table-cell>
          <table:table-cell table:style-name="ce17" office:value-type="string" calcext:value-type="string">
            <text:p>BANCA <text:s/>ALTO VICENTINO CREDITO COOPERATIV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64" calcext:value-type="float">
            <text:p>64,00</text:p>
          </table:table-cell>
          <table:table-cell table:style-name="ce17" office:value-type="string" calcext:value-type="string">
            <text:p>BRAILA GHEORGH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4544.84" calcext:value-type="float">
            <text:p>4.544,84</text:p>
          </table:table-cell>
          <table:table-cell table:style-name="ce17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4753.64" calcext:value-type="float">
            <text:p>4.753,64</text:p>
          </table:table-cell>
          <table:table-cell table:style-name="ce17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208.75" calcext:value-type="float">
            <text:p>208,75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288" calcext:value-type="float">
            <text:p>288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1410.15" calcext:value-type="float">
            <text:p>1.410,15</text:p>
          </table:table-cell>
          <table:table-cell table:style-name="ce17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5-03" calcext:value-type="date">
            <text:p>03/05/2023</text:p>
          </table:table-cell>
          <table:table-cell table:style-name="ce13" office:value-type="float" office:value="1314.92" calcext:value-type="float">
            <text:p>1.314,92</text:p>
          </table:table-cell>
          <table:table-cell table:style-name="ce17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04" calcext:value-type="date">
            <text:p>04/05/2023</text:p>
          </table:table-cell>
          <table:table-cell table:style-name="ce13" office:value-type="float" office:value="1157" calcext:value-type="float">
            <text:p>1.157,00</text:p>
          </table:table-cell>
          <table:table-cell table:style-name="ce17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04" calcext:value-type="date">
            <text:p>04/05/2023</text:p>
          </table:table-cell>
          <table:table-cell table:style-name="ce13" office:value-type="float" office:value="1224.94" calcext:value-type="float">
            <text:p>1.224,94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04" calcext:value-type="date">
            <text:p>04/05/2023</text:p>
          </table:table-cell>
          <table:table-cell table:style-name="ce13" office:value-type="float" office:value="12988.29" calcext:value-type="float">
            <text:p>12.988,29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04" calcext:value-type="date">
            <text:p>04/05/2023</text:p>
          </table:table-cell>
          <table:table-cell table:style-name="ce13" office:value-type="float" office:value="192.27" calcext:value-type="float">
            <text:p>192,27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04" calcext:value-type="date">
            <text:p>04/05/2023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17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04" calcext:value-type="date">
            <text:p>04/05/2023</text:p>
          </table:table-cell>
          <table:table-cell table:style-name="ce13" office:value-type="float" office:value="2886" calcext:value-type="float">
            <text:p>2.886,00</text:p>
          </table:table-cell>
          <table:table-cell table:style-name="ce17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04" calcext:value-type="date">
            <text:p>04/05/2023</text:p>
          </table:table-cell>
          <table:table-cell table:style-name="ce13" office:value-type="float" office:value="3593.34" calcext:value-type="float">
            <text:p>3.593,34</text:p>
          </table:table-cell>
          <table:table-cell table:style-name="ce17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5-04" calcext:value-type="date">
            <text:p>04/05/2023</text:p>
          </table:table-cell>
          <table:table-cell table:style-name="ce13" office:value-type="float" office:value="875.68" calcext:value-type="float">
            <text:p>875,68</text:p>
          </table:table-cell>
          <table:table-cell table:style-name="ce17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05" calcext:value-type="date">
            <text:p>05/05/2023</text:p>
          </table:table-cell>
          <table:table-cell table:style-name="ce13" office:value-type="float" office:value="208.78" calcext:value-type="float">
            <text:p>208,78</text:p>
          </table:table-cell>
          <table:table-cell table:style-name="ce17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05" calcext:value-type="date">
            <text:p>05/05/2023</text:p>
          </table:table-cell>
          <table:table-cell table:style-name="ce13" office:value-type="float" office:value="641.74" calcext:value-type="float">
            <text:p>641,74</text:p>
          </table:table-cell>
          <table:table-cell table:style-name="ce17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05" calcext:value-type="date">
            <text:p>05/05/2023</text:p>
          </table:table-cell>
          <table:table-cell table:style-name="ce13" office:value-type="float" office:value="77.85" calcext:value-type="float">
            <text:p>77,85</text:p>
          </table:table-cell>
          <table:table-cell table:style-name="ce17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08" calcext:value-type="date">
            <text:p>08/05/2023</text:p>
          </table:table-cell>
          <table:table-cell table:style-name="ce13" office:value-type="float" office:value="1220" calcext:value-type="float">
            <text:p>1.220,00</text:p>
          </table:table-cell>
          <table:table-cell table:style-name="ce17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08" calcext:value-type="date">
            <text:p>08/05/2023</text:p>
          </table:table-cell>
          <table:table-cell table:style-name="ce13" office:value-type="float" office:value="5454.9" calcext:value-type="float">
            <text:p>5.454,90</text:p>
          </table:table-cell>
          <table:table-cell table:style-name="ce17" office:value-type="string" calcext:value-type="string">
            <text:p>SOCIETA' ATHES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3" office:value-type="float" office:value="5700" calcext:value-type="float">
            <text:p>5.700,00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3" office:value-type="float" office:value="514.8" calcext:value-type="float">
            <text:p>514,80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3" office:value-type="float" office:value="79.95" calcext:value-type="float">
            <text:p>79,95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3" office:value-type="float" office:value="178.85" calcext:value-type="float">
            <text:p>178,85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17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17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09" calcext:value-type="date">
            <text:p>09/05/2023</text:p>
          </table:table-cell>
          <table:table-cell table:style-name="ce13" office:value-type="float" office:value="364.87" calcext:value-type="float">
            <text:p>364,87</text:p>
          </table:table-cell>
          <table:table-cell table:style-name="ce17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10" calcext:value-type="date">
            <text:p>10/05/2023</text:p>
          </table:table-cell>
          <table:table-cell table:style-name="ce13" office:value-type="float" office:value="523.9" calcext:value-type="float">
            <text:p>523,90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10" calcext:value-type="date">
            <text:p>10/05/2023</text:p>
          </table:table-cell>
          <table:table-cell table:style-name="ce13" office:value-type="float" office:value="78" calcext:value-type="float">
            <text:p>78,00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3-05-10" calcext:value-type="date">
            <text:p>10/05/2023</text:p>
          </table:table-cell>
          <table:table-cell table:style-name="ce13" office:value-type="float" office:value="111.72" calcext:value-type="float">
            <text:p>111,72</text:p>
          </table:table-cell>
          <table:table-cell table:style-name="ce17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12" calcext:value-type="date">
            <text:p>12/05/2023</text:p>
          </table:table-cell>
          <table:table-cell table:style-name="ce13" office:value-type="float" office:value="216.5" calcext:value-type="float">
            <text:p>216,50</text:p>
          </table:table-cell>
          <table:table-cell table:style-name="ce17" office:value-type="string" calcext:value-type="string">
            <text:p>MAROSTEGAN FRANCES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12" calcext:value-type="date">
            <text:p>12/05/2023</text:p>
          </table:table-cell>
          <table:table-cell table:style-name="ce13" office:value-type="float" office:value="160" calcext:value-type="float">
            <text:p>160,00</text:p>
          </table:table-cell>
          <table:table-cell table:style-name="ce17" office:value-type="string" calcext:value-type="string">
            <text:p>VACCARI STEFAN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12" calcext:value-type="date">
            <text:p>12/05/2023</text:p>
          </table:table-cell>
          <table:table-cell table:style-name="ce13" office:value-type="float" office:value="169.1" calcext:value-type="float">
            <text:p>169,10</text:p>
          </table:table-cell>
          <table:table-cell table:style-name="ce17" office:value-type="string" calcext:value-type="string">
            <text:p>VINOBIANCO ANTONI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12" calcext:value-type="date">
            <text:p>12/05/2023</text:p>
          </table:table-cell>
          <table:table-cell table:style-name="ce13" office:value-type="float" office:value="201.22" calcext:value-type="float">
            <text:p>201,22</text:p>
          </table:table-cell>
          <table:table-cell table:style-name="ce17" office:value-type="string" calcext:value-type="string">
            <text:p>ZANINI ROBER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3" office:value-type="float" office:value="283.5" calcext:value-type="float">
            <text:p>283,50</text:p>
          </table:table-cell>
          <table:table-cell table:style-name="ce17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3" office:value-type="float" office:value="-283.5" calcext:value-type="float">
            <text:p>-283,50</text:p>
          </table:table-cell>
          <table:table-cell table:style-name="ce17" office:value-type="string" calcext:value-type="string">
            <text:p>AUTOFFICINA INTERNAZIONALE SOCIETA' COOPERATIV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3" office:value-type="float" office:value="1983" calcext:value-type="float">
            <text:p>1.983,00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3" office:value-type="float" office:value="-1983" calcext:value-type="float">
            <text:p>-1.983,00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3" office:value-type="float" office:value="955.2" calcext:value-type="float">
            <text:p>955,20</text:p>
          </table:table-cell>
          <table:table-cell table:style-name="ce17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3" office:value-type="float" office:value="1475" calcext:value-type="float">
            <text:p>1.475,00</text:p>
          </table:table-cell>
          <table:table-cell table:style-name="ce17" office:value-type="string" calcext:value-type="string">
            <text:p>RENTOKIL INITIAL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3" office:value-type="float" office:value="325" calcext:value-type="float">
            <text:p>325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15" calcext:value-type="date">
            <text:p>15/05/2023</text:p>
          </table:table-cell>
          <table:table-cell table:style-name="ce13" office:value-type="float" office:value="-325" calcext:value-type="float">
            <text:p>-325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16" calcext:value-type="date">
            <text:p>16/05/2023</text:p>
          </table:table-cell>
          <table:table-cell table:style-name="ce13" office:value-type="float" office:value="8304.08" calcext:value-type="float">
            <text:p>8.304,08</text:p>
          </table:table-cell>
          <table:table-cell table:style-name="ce17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16" calcext:value-type="date">
            <text:p>16/05/2023</text:p>
          </table:table-cell>
          <table:table-cell table:style-name="ce13" office:value-type="float" office:value="6294.41" calcext:value-type="float">
            <text:p>6.294,41</text:p>
          </table:table-cell>
          <table:table-cell table:style-name="ce17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16" calcext:value-type="date">
            <text:p>16/05/2023</text:p>
          </table:table-cell>
          <table:table-cell table:style-name="ce13" office:value-type="float" office:value="7491.19" calcext:value-type="float">
            <text:p>7.491,19</text:p>
          </table:table-cell>
          <table:table-cell table:style-name="ce17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16" calcext:value-type="date">
            <text:p>16/05/2023</text:p>
          </table:table-cell>
          <table:table-cell table:style-name="ce13" office:value-type="float" office:value="6962.35" calcext:value-type="float">
            <text:p>6.962,35</text:p>
          </table:table-cell>
          <table:table-cell table:style-name="ce17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16" calcext:value-type="date">
            <text:p>16/05/2023</text:p>
          </table:table-cell>
          <table:table-cell table:style-name="ce13" office:value-type="float" office:value="28.02" calcext:value-type="float">
            <text:p>28,02</text:p>
          </table:table-cell>
          <table:table-cell table:style-name="ce17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16" calcext:value-type="date">
            <text:p>16/05/2023</text:p>
          </table:table-cell>
          <table:table-cell table:style-name="ce13" office:value-type="float" office:value="144" calcext:value-type="float">
            <text:p>144,00</text:p>
          </table:table-cell>
          <table:table-cell table:style-name="ce17" office:value-type="string" calcext:value-type="string">
            <text:p>MENEGHINI NAD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16" calcext:value-type="date">
            <text:p>16/05/2023</text:p>
          </table:table-cell>
          <table:table-cell table:style-name="ce13" office:value-type="float" office:value="1116" calcext:value-type="float">
            <text:p>1.116,00</text:p>
          </table:table-cell>
          <table:table-cell table:style-name="ce17" office:value-type="string" calcext:value-type="string">
            <text:p>MENEGHINI NAD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16" calcext:value-type="date">
            <text:p>16/05/2023</text:p>
          </table:table-cell>
          <table:table-cell table:style-name="ce13" office:value-type="float" office:value="504" calcext:value-type="float">
            <text:p>504,00</text:p>
          </table:table-cell>
          <table:table-cell table:style-name="ce17" office:value-type="string" calcext:value-type="string">
            <text:p>THIELLA MICHELE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13" office:value-type="float" office:value="49.81" calcext:value-type="float">
            <text:p>49,81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13" office:value-type="float" office:value="47.93" calcext:value-type="float">
            <text:p>47,93</text:p>
          </table:table-cell>
          <table:table-cell table:style-name="ce17" office:value-type="string" calcext:value-type="string">
            <text:p>AGENZIA LA PALLADIANA DI DE BIASI ETTORE E C. SA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13" office:value-type="float" office:value="2839.42" calcext:value-type="float">
            <text:p>2.839,42</text:p>
          </table:table-cell>
          <table:table-cell table:style-name="ce17" office:value-type="string" calcext:value-type="string">
            <text:p>CARETTA <text:s/>ADRI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13" office:value-type="float" office:value="10040" calcext:value-type="float">
            <text:p>10.040,00</text:p>
          </table:table-cell>
          <table:table-cell table:style-name="ce17" office:value-type="string" calcext:value-type="string">
            <text:p>GRIGOLO SERVIC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13" office:value-type="float" office:value="14290.7" calcext:value-type="float">
            <text:p>14.290,70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13" office:value-type="float" office:value="967" calcext:value-type="float">
            <text:p>967,00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17" calcext:value-type="date">
            <text:p>17/05/2023</text:p>
          </table:table-cell>
          <table:table-cell table:style-name="ce13" office:value-type="float" office:value="2190.35" calcext:value-type="float">
            <text:p>2.190,3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19" calcext:value-type="date">
            <text:p>19/05/2023</text:p>
          </table:table-cell>
          <table:table-cell table:style-name="ce13" office:value-type="float" office:value="5747.87" calcext:value-type="float">
            <text:p>5.747,87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19" calcext:value-type="date">
            <text:p>19/05/2023</text:p>
          </table:table-cell>
          <table:table-cell table:style-name="ce13" office:value-type="float" office:value="34367.66" calcext:value-type="float">
            <text:p>34.367,66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19" calcext:value-type="date">
            <text:p>19/05/2023</text:p>
          </table:table-cell>
          <table:table-cell table:style-name="ce13" office:value-type="float" office:value="723.04" calcext:value-type="float">
            <text:p>723,04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19" calcext:value-type="date">
            <text:p>19/05/2023</text:p>
          </table:table-cell>
          <table:table-cell table:style-name="ce13" office:value-type="float" office:value="19655.65" calcext:value-type="float">
            <text:p>19.655,65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19" calcext:value-type="date">
            <text:p>19/05/2023</text:p>
          </table:table-cell>
          <table:table-cell table:style-name="ce13" office:value-type="float" office:value="1149.33" calcext:value-type="float">
            <text:p>1.149,33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19" calcext:value-type="date">
            <text:p>19/05/2023</text:p>
          </table:table-cell>
          <table:table-cell table:style-name="ce13" office:value-type="float" office:value="456.6" calcext:value-type="float">
            <text:p>456,60</text:p>
          </table:table-cell>
          <table:table-cell table:style-name="ce17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5-19" calcext:value-type="date">
            <text:p>19/05/2023</text:p>
          </table:table-cell>
          <table:table-cell table:style-name="ce13" office:value-type="float" office:value="12" calcext:value-type="float">
            <text:p>12,00</text:p>
          </table:table-cell>
          <table:table-cell table:style-name="ce17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5-22" calcext:value-type="date">
            <text:p>22/05/2023</text:p>
          </table:table-cell>
          <table:table-cell table:style-name="ce13" office:value-type="float" office:value="900" calcext:value-type="float">
            <text:p>900,00</text:p>
          </table:table-cell>
          <table:table-cell table:style-name="ce17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526.86" calcext:value-type="float">
            <text:p>2.526,86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32" calcext:value-type="float">
            <text:p>232,00</text:p>
          </table:table-cell>
          <table:table-cell table:style-name="ce17" office:value-type="string" calcext:value-type="string">
            <text:p>AL.MI. OIL SERVICE AND WASH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39262" calcext:value-type="float">
            <text:p>39.262,00</text:p>
          </table:table-cell>
          <table:table-cell table:style-name="ce17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5502" calcext:value-type="float">
            <text:p>45.502,00</text:p>
          </table:table-cell>
          <table:table-cell table:style-name="ce17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500" calcext:value-type="float">
            <text:p>1.500,00</text:p>
          </table:table-cell>
          <table:table-cell table:style-name="ce17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65" calcext:value-type="float">
            <text:p>465,00</text:p>
          </table:table-cell>
          <table:table-cell table:style-name="ce17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546" calcext:value-type="float">
            <text:p>546,00</text:p>
          </table:table-cell>
          <table:table-cell table:style-name="ce17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513" calcext:value-type="float">
            <text:p>513,00</text:p>
          </table:table-cell>
          <table:table-cell table:style-name="ce17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78.5" calcext:value-type="float">
            <text:p>178,50</text:p>
          </table:table-cell>
          <table:table-cell table:style-name="ce17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24.8" calcext:value-type="float">
            <text:p>124,80</text:p>
          </table:table-cell>
          <table:table-cell table:style-name="ce17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045.46" calcext:value-type="float">
            <text:p>1.045,46</text:p>
          </table:table-cell>
          <table:table-cell table:style-name="ce17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259.09" calcext:value-type="float">
            <text:p>1.259,09</text:p>
          </table:table-cell>
          <table:table-cell table:style-name="ce17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286.36" calcext:value-type="float">
            <text:p>1.286,36</text:p>
          </table:table-cell>
          <table:table-cell table:style-name="ce17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318.18" calcext:value-type="float">
            <text:p>1.318,18</text:p>
          </table:table-cell>
          <table:table-cell table:style-name="ce17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05" calcext:value-type="float">
            <text:p>405,00</text:p>
          </table:table-cell>
          <table:table-cell table:style-name="ce17" office:value-type="string" calcext:value-type="string">
            <text:p>CREMONESE ELETROMEDICALI DI CREMONESE LU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82.28" calcext:value-type="float">
            <text:p>482,28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430" calcext:value-type="float">
            <text:p>1.430,00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642" calcext:value-type="float">
            <text:p>642,00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5.25" calcext:value-type="float">
            <text:p>25,25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16.5" calcext:value-type="float">
            <text:p>116,50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334.74" calcext:value-type="float">
            <text:p>1.334,74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959.02" calcext:value-type="float">
            <text:p>959,02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95" calcext:value-type="float">
            <text:p>95,00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911.75" calcext:value-type="float">
            <text:p>911,75</text:p>
          </table:table-cell>
          <table:table-cell table:style-name="ce17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787.59" calcext:value-type="float">
            <text:p>787,59</text:p>
          </table:table-cell>
          <table:table-cell table:style-name="ce17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925" calcext:value-type="float">
            <text:p>1.925,00</text:p>
          </table:table-cell>
          <table:table-cell table:style-name="ce17" office:value-type="string" calcext:value-type="string">
            <text:p>ENERGY SYSTEM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593.86" calcext:value-type="float">
            <text:p>593,86</text:p>
          </table:table-cell>
          <table:table-cell table:style-name="ce17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63.93" calcext:value-type="float">
            <text:p>463,93</text:p>
          </table:table-cell>
          <table:table-cell table:style-name="ce17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68.68" calcext:value-type="float">
            <text:p>268,68</text:p>
          </table:table-cell>
          <table:table-cell table:style-name="ce17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566.41" calcext:value-type="float">
            <text:p>566,41</text:p>
          </table:table-cell>
          <table:table-cell table:style-name="ce17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94.32" calcext:value-type="float">
            <text:p>294,32</text:p>
          </table:table-cell>
          <table:table-cell table:style-name="ce17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80" calcext:value-type="float">
            <text:p>480,00</text:p>
          </table:table-cell>
          <table:table-cell table:style-name="ce17" office:value-type="string" calcext:value-type="string">
            <text:p>FIA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3223.01" calcext:value-type="float">
            <text:p>3.223,01</text:p>
          </table:table-cell>
          <table:table-cell table:style-name="ce17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80" calcext:value-type="float">
            <text:p>180,00</text:p>
          </table:table-cell>
          <table:table-cell table:style-name="ce17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804.59" calcext:value-type="float">
            <text:p>1.804,59</text:p>
          </table:table-cell>
          <table:table-cell table:style-name="ce17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540" calcext:value-type="float">
            <text:p>540,00</text:p>
          </table:table-cell>
          <table:table-cell table:style-name="ce17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006.16" calcext:value-type="float">
            <text:p>2.006,16</text:p>
          </table:table-cell>
          <table:table-cell table:style-name="ce17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832.7" calcext:value-type="float">
            <text:p>832,70</text:p>
          </table:table-cell>
          <table:table-cell table:style-name="ce17" office:value-type="string" calcext:value-type="string">
            <text:p>GF SERVIC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75" calcext:value-type="float">
            <text:p>275,00</text:p>
          </table:table-cell>
          <table:table-cell table:style-name="ce17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55" calcext:value-type="float">
            <text:p>155,00</text:p>
          </table:table-cell>
          <table:table-cell table:style-name="ce17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918.56" calcext:value-type="float">
            <text:p>918,56</text:p>
          </table:table-cell>
          <table:table-cell table:style-name="ce17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7983.24" calcext:value-type="float">
            <text:p>7.983,24</text:p>
          </table:table-cell>
          <table:table-cell table:style-name="ce17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308.76" calcext:value-type="float">
            <text:p>4.308,76</text:p>
          </table:table-cell>
          <table:table-cell table:style-name="ce17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767.65" calcext:value-type="float">
            <text:p>2.767,65</text:p>
          </table:table-cell>
          <table:table-cell table:style-name="ce17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-800" calcext:value-type="float">
            <text:p>-800,00</text:p>
          </table:table-cell>
          <table:table-cell table:style-name="ce17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-800" calcext:value-type="float">
            <text:p>-800,00</text:p>
          </table:table-cell>
          <table:table-cell table:style-name="ce17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-800" calcext:value-type="float">
            <text:p>-800,00</text:p>
          </table:table-cell>
          <table:table-cell table:style-name="ce17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330" calcext:value-type="float">
            <text:p>330,00</text:p>
          </table:table-cell>
          <table:table-cell table:style-name="ce17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330" calcext:value-type="float">
            <text:p>330,00</text:p>
          </table:table-cell>
          <table:table-cell table:style-name="ce17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48.5" calcext:value-type="float">
            <text:p>148,50</text:p>
          </table:table-cell>
          <table:table-cell table:style-name="ce17" office:value-type="string" calcext:value-type="string">
            <text:p>M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7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189.31" calcext:value-type="float">
            <text:p>1.189,31</text:p>
          </table:table-cell>
          <table:table-cell table:style-name="ce17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83.36" calcext:value-type="float">
            <text:p>483,36</text:p>
          </table:table-cell>
          <table:table-cell table:style-name="ce17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567.6" calcext:value-type="float">
            <text:p>567,60</text:p>
          </table:table-cell>
          <table:table-cell table:style-name="ce17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915.48" calcext:value-type="float">
            <text:p>915,48</text:p>
          </table:table-cell>
          <table:table-cell table:style-name="ce17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066.75" calcext:value-type="float">
            <text:p>1.066,75</text:p>
          </table:table-cell>
          <table:table-cell table:style-name="ce17" office:value-type="string" calcext:value-type="string">
            <text:p>PERSIANE STEFAN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72.5" calcext:value-type="float">
            <text:p>172,50</text:p>
          </table:table-cell>
          <table:table-cell table:style-name="ce17" office:value-type="string" calcext:value-type="string">
            <text:p>PERSIANE STEFAN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5586.65" calcext:value-type="float">
            <text:p>5.586,65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5993.5" calcext:value-type="float">
            <text:p>5.993,50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998.56" calcext:value-type="float">
            <text:p>4.998,56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800" calcext:value-type="float">
            <text:p>800,00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607.47" calcext:value-type="float">
            <text:p>607,47</text:p>
          </table:table-cell>
          <table:table-cell table:style-name="ce17" office:value-type="string" calcext:value-type="string">
            <text:p>PROSDOCIMI G.M. S.P.A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062" calcext:value-type="float">
            <text:p>1.062,00</text:p>
          </table:table-cell>
          <table:table-cell table:style-name="ce17" office:value-type="string" calcext:value-type="string">
            <text:p>PUBLIK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7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6354" calcext:value-type="float">
            <text:p>6.354,00</text:p>
          </table:table-cell>
          <table:table-cell table:style-name="ce17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041" calcext:value-type="float">
            <text:p>1.041,00</text:p>
          </table:table-cell>
          <table:table-cell table:style-name="ce17" office:value-type="string" calcext:value-type="string">
            <text:p>RATIONAL DISTRIBUTIO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75" calcext:value-type="float">
            <text:p>175,00</text:p>
          </table:table-cell>
          <table:table-cell table:style-name="ce17" office:value-type="string" calcext:value-type="string">
            <text:p>RG ELETTRONICA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68.13" calcext:value-type="float">
            <text:p>168,13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30.78" calcext:value-type="float">
            <text:p>130,78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610.74" calcext:value-type="float">
            <text:p>610,74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36.5" calcext:value-type="float">
            <text:p>236,50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853.74" calcext:value-type="float">
            <text:p>853,74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982.15" calcext:value-type="float">
            <text:p>982,15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720.14" calcext:value-type="float">
            <text:p>720,14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347.41" calcext:value-type="float">
            <text:p>347,41</text:p>
          </table:table-cell>
          <table:table-cell table:style-name="ce17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520" calcext:value-type="float">
            <text:p>520,00</text:p>
          </table:table-cell>
          <table:table-cell table:style-name="ce17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860" calcext:value-type="float">
            <text:p>1.860,00</text:p>
          </table:table-cell>
          <table:table-cell table:style-name="ce17" office:value-type="string" calcext:value-type="string">
            <text:p>SCHNEIDER ELECTRIC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65" calcext:value-type="float">
            <text:p>65,00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350" calcext:value-type="float">
            <text:p>1.350,00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648" calcext:value-type="float">
            <text:p>1.648,00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29602.11" calcext:value-type="float">
            <text:p>29.602,11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3095.98" calcext:value-type="float">
            <text:p>3.095,98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65.82" calcext:value-type="float">
            <text:p>65,82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346.23" calcext:value-type="float">
            <text:p>346,23</text:p>
          </table:table-cell>
          <table:table-cell table:style-name="ce17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832" calcext:value-type="float">
            <text:p>1.832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40" calcext:value-type="float">
            <text:p>140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55" calcext:value-type="float">
            <text:p>155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153" calcext:value-type="float">
            <text:p>153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50" calcext:value-type="float">
            <text:p>450,00</text:p>
          </table:table-cell>
          <table:table-cell table:style-name="ce17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65" calcext:value-type="float">
            <text:p>65,00</text:p>
          </table:table-cell>
          <table:table-cell table:style-name="ce17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388.2" calcext:value-type="float">
            <text:p>388,20</text:p>
          </table:table-cell>
          <table:table-cell table:style-name="ce17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447" calcext:value-type="float">
            <text:p>447,00</text:p>
          </table:table-cell>
          <table:table-cell table:style-name="ce17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5-23" calcext:value-type="date">
            <text:p>23/05/2023</text:p>
          </table:table-cell>
          <table:table-cell table:style-name="ce13" office:value-type="float" office:value="398" calcext:value-type="float">
            <text:p>398,00</text:p>
          </table:table-cell>
          <table:table-cell table:style-name="ce17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24" calcext:value-type="date">
            <text:p>24/05/2023</text:p>
          </table:table-cell>
          <table:table-cell table:style-name="ce13" office:value-type="float" office:value="4002" calcext:value-type="float">
            <text:p>4.002,00</text:p>
          </table:table-cell>
          <table:table-cell table:style-name="ce17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24" calcext:value-type="date">
            <text:p>24/05/2023</text:p>
          </table:table-cell>
          <table:table-cell table:style-name="ce13" office:value-type="float" office:value="795.6" calcext:value-type="float">
            <text:p>795,60</text:p>
          </table:table-cell>
          <table:table-cell table:style-name="ce17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5-24" calcext:value-type="date">
            <text:p>24/05/2023</text:p>
          </table:table-cell>
          <table:table-cell table:style-name="ce13" office:value-type="float" office:value="4002" calcext:value-type="float">
            <text:p>4.002,00</text:p>
          </table:table-cell>
          <table:table-cell table:style-name="ce17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450.39" calcext:value-type="float">
            <text:p>1.450,39</text:p>
          </table:table-cell>
          <table:table-cell table:style-name="ce17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41938.35" calcext:value-type="float">
            <text:p>41.938,35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-136.2" calcext:value-type="float">
            <text:p>-136,20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5-25" calcext:value-type="date">
            <text:p>25/05/2023</text:p>
          </table:table-cell>
          <table:table-cell table:style-name="ce13" office:value-type="float" office:value="1000" calcext:value-type="float">
            <text:p>1.000,00</text:p>
          </table:table-cell>
          <table:table-cell table:style-name="ce17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208.14" calcext:value-type="float">
            <text:p>208,14</text:p>
          </table:table-cell>
          <table:table-cell table:style-name="ce17" office:value-type="string" calcext:value-type="string">
            <text:p>CONSORZIO DI BONIFICA BACCHIGLION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45" calcext:value-type="float">
            <text:p>45,00</text:p>
          </table:table-cell>
          <table:table-cell table:style-name="ce17" office:value-type="string" calcext:value-type="string">
            <text:p>CONSORZIO DI BONIFICA DELLE MARCH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100000" calcext:value-type="float">
            <text:p>100.000,00</text:p>
          </table:table-cell>
          <table:table-cell table:style-name="ce17" office:value-type="string" calcext:value-type="string">
            <text:p>INAIL - DIREZIONE REGIONALE VENE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65" calcext:value-type="float">
            <text:p>65,00</text:p>
          </table:table-cell>
          <table:table-cell table:style-name="ce17" office:value-type="string" calcext:value-type="string">
            <text:p>INFOCAMERE - SOC. CONS. DI INFORMAT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323" calcext:value-type="float">
            <text:p>323,00</text:p>
          </table:table-cell>
          <table:table-cell table:style-name="ce17" office:value-type="string" calcext:value-type="string">
            <text:p>INTE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664.83" calcext:value-type="float">
            <text:p>664,83</text:p>
          </table:table-cell>
          <table:table-cell table:style-name="ce17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856.26" calcext:value-type="float">
            <text:p>856,26</text:p>
          </table:table-cell>
          <table:table-cell table:style-name="ce17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572" calcext:value-type="float">
            <text:p>572,00</text:p>
          </table:table-cell>
          <table:table-cell table:style-name="ce17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222" calcext:value-type="float">
            <text:p>222,00</text:p>
          </table:table-cell>
          <table:table-cell table:style-name="ce17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5-26" calcext:value-type="date">
            <text:p>26/05/2023</text:p>
          </table:table-cell>
          <table:table-cell table:style-name="ce13" office:value-type="float" office:value="1075" calcext:value-type="float">
            <text:p>1.075,00</text:p>
          </table:table-cell>
          <table:table-cell table:style-name="ce17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13608.58" calcext:value-type="float">
            <text:p>13.608,58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333.34" calcext:value-type="float">
            <text:p>333,34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850.48" calcext:value-type="float">
            <text:p>850,48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228.96" calcext:value-type="float">
            <text:p>228,96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47.8" calcext:value-type="float">
            <text:p>47,80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123.75" calcext:value-type="float">
            <text:p>123,75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1035.64" calcext:value-type="float">
            <text:p>1.035,64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7102.8" calcext:value-type="float">
            <text:p>7.102,80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9266.21" calcext:value-type="float">
            <text:p>9.266,21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600.2" calcext:value-type="float">
            <text:p>600,20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121.48" calcext:value-type="float">
            <text:p>121,48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17.35" calcext:value-type="float">
            <text:p>17,35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542.8" calcext:value-type="float">
            <text:p>542,80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133349.1" calcext:value-type="float">
            <text:p>133.349,10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5-29" calcext:value-type="date">
            <text:p>29/05/2023</text:p>
          </table:table-cell>
          <table:table-cell table:style-name="ce13" office:value-type="float" office:value="33580.02" calcext:value-type="float">
            <text:p>33.580,02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13" office:value-type="float" office:value="14565.05" calcext:value-type="float">
            <text:p>14.565,05</text:p>
          </table:table-cell>
          <table:table-cell table:style-name="ce17" office:value-type="string" calcext:value-type="string">
            <text:p>IMPELTEC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13" office:value-type="float" office:value="-14565.05" calcext:value-type="float">
            <text:p>-14.565,05</text:p>
          </table:table-cell>
          <table:table-cell table:style-name="ce17" office:value-type="string" calcext:value-type="string">
            <text:p>IMPELTEC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13" office:value-type="float" office:value="13160" calcext:value-type="float">
            <text:p>13.160,00</text:p>
          </table:table-cell>
          <table:table-cell table:style-name="ce17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13" office:value-type="float" office:value="24300" calcext:value-type="float">
            <text:p>24.300,00</text:p>
          </table:table-cell>
          <table:table-cell table:style-name="ce17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13" office:value-type="float" office:value="8990" calcext:value-type="float">
            <text:p>8.990,00</text:p>
          </table:table-cell>
          <table:table-cell table:style-name="ce17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13" office:value-type="float" office:value="-13160" calcext:value-type="float">
            <text:p>-13.160,00</text:p>
          </table:table-cell>
          <table:table-cell table:style-name="ce17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13" office:value-type="float" office:value="-24300" calcext:value-type="float">
            <text:p>-24.300,00</text:p>
          </table:table-cell>
          <table:table-cell table:style-name="ce17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5-31" calcext:value-type="date">
            <text:p>31/05/2023</text:p>
          </table:table-cell>
          <table:table-cell table:style-name="ce13" office:value-type="float" office:value="-8990" calcext:value-type="float">
            <text:p>-8.990,00</text:p>
          </table:table-cell>
          <table:table-cell table:style-name="ce17" office:value-type="string" calcext:value-type="string">
            <text:p>NODARI LUIGI &amp; FIGL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341.75" calcext:value-type="float">
            <text:p>341,75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647.88" calcext:value-type="float">
            <text:p>647,88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10.75" calcext:value-type="float">
            <text:p>10,75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3452.99" calcext:value-type="float">
            <text:p>3.452,99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1696.46" calcext:value-type="float">
            <text:p>1.696,46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3229.41" calcext:value-type="float">
            <text:p>3.229,41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1460" calcext:value-type="float">
            <text:p>1.460,00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2462.84" calcext:value-type="float">
            <text:p>2.462,84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-12.34" calcext:value-type="float">
            <text:p>-12,34</text:p>
          </table:table-cell>
          <table:table-cell table:style-name="ce17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1031" calcext:value-type="float">
            <text:p>1.031,00</text:p>
          </table:table-cell>
          <table:table-cell table:style-name="ce17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3206.4" calcext:value-type="float">
            <text:p>3.206,40</text:p>
          </table:table-cell>
          <table:table-cell table:style-name="ce17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32100" calcext:value-type="float">
            <text:p>32.100,00</text:p>
          </table:table-cell>
          <table:table-cell table:style-name="ce17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8128.57" calcext:value-type="float">
            <text:p>8.128,57</text:p>
          </table:table-cell>
          <table:table-cell table:style-name="ce17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8861.12" calcext:value-type="float">
            <text:p>8.861,12</text:p>
          </table:table-cell>
          <table:table-cell table:style-name="ce17" office:value-type="string" calcext:value-type="string">
            <text:p>MOSCATELLI ALESSANDRO - STUDIO LEGALE ZANETTIN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1202" calcext:value-type="float">
            <text:p>1.202,00</text:p>
          </table:table-cell>
          <table:table-cell table:style-name="ce17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2634" calcext:value-type="float">
            <text:p>2.634,00</text:p>
          </table:table-cell>
          <table:table-cell table:style-name="ce17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29602.11" calcext:value-type="float">
            <text:p>29.602,11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1483.2" calcext:value-type="float">
            <text:p>1.483,20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65" calcext:value-type="float">
            <text:p>65,00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1350" calcext:value-type="float">
            <text:p>1.350,00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3095.98" calcext:value-type="float">
            <text:p>3.095,98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95" calcext:value-type="float">
            <text:p>95,00</text:p>
          </table:table-cell>
          <table:table-cell table:style-name="ce17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2250" calcext:value-type="float">
            <text:p>2.250,00</text:p>
          </table:table-cell>
          <table:table-cell table:style-name="ce17" office:value-type="string" calcext:value-type="string">
            <text:p>STUDIO INTEGRA SAS DI ROBERTO TROVATELLI E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3672.4" calcext:value-type="float">
            <text:p>3.672,40</text:p>
          </table:table-cell>
          <table:table-cell table:style-name="ce17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01" calcext:value-type="date">
            <text:p>01/06/2023</text:p>
          </table:table-cell>
          <table:table-cell table:style-name="ce13" office:value-type="float" office:value="875.68" calcext:value-type="float">
            <text:p>875,68</text:p>
          </table:table-cell>
          <table:table-cell table:style-name="ce17" office:value-type="string" calcext:value-type="string">
            <text:p>ZOCCA MANUEL - MAN2SERVIC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1076.35" calcext:value-type="float">
            <text:p>1.076,35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8140.81" calcext:value-type="float">
            <text:p>8.140,81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115.97" calcext:value-type="float">
            <text:p>115,97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8134.2" calcext:value-type="float">
            <text:p>8.134,2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6.5" calcext:value-type="float">
            <text:p>6,5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4569.9" calcext:value-type="float">
            <text:p>4.569,9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3460.73" calcext:value-type="float">
            <text:p>3.460,73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15956.88" calcext:value-type="float">
            <text:p>15.956,88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9470.09" calcext:value-type="float">
            <text:p>9.470,09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519.2" calcext:value-type="float">
            <text:p>519,2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340" calcext:value-type="float">
            <text:p>340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5" calcext:value-type="date">
            <text:p>05/06/2023</text:p>
          </table:table-cell>
          <table:table-cell table:style-name="ce13" office:value-type="float" office:value="3" calcext:value-type="float">
            <text:p>3,00</text:p>
          </table:table-cell>
          <table:table-cell table:style-name="ce17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float" office:value="75" calcext:value-type="float">
            <text:p>75,00</text:p>
          </table:table-cell>
          <table:table-cell table:style-name="ce17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float" office:value="414.4" calcext:value-type="float">
            <text:p>414,40</text:p>
          </table:table-cell>
          <table:table-cell table:style-name="ce17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float" office:value="491.5" calcext:value-type="float">
            <text:p>491,50</text:p>
          </table:table-cell>
          <table:table-cell table:style-name="ce17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float" office:value="114" calcext:value-type="float">
            <text:p>114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float" office:value="757" calcext:value-type="float">
            <text:p>757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float" office:value="1378" calcext:value-type="float">
            <text:p>1.378,00</text:p>
          </table:table-cell>
          <table:table-cell table:style-name="ce17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float" office:value="20" calcext:value-type="float">
            <text:p>20,00</text:p>
          </table:table-cell>
          <table:table-cell table:style-name="ce17" office:value-type="string" calcext:value-type="string">
            <text:p>REGIONE VENETO - GIUNTA REGI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06" calcext:value-type="date">
            <text:p>06/06/2023</text:p>
          </table:table-cell>
          <table:table-cell table:style-name="ce13" office:value-type="float" office:value="20" calcext:value-type="float">
            <text:p>20,00</text:p>
          </table:table-cell>
          <table:table-cell table:style-name="ce17" office:value-type="string" calcext:value-type="string">
            <text:p>REGIONE VENETO - GIUNTA REGION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07" calcext:value-type="date">
            <text:p>07/06/2023</text:p>
          </table:table-cell>
          <table:table-cell table:style-name="ce13" office:value-type="float" office:value="438.62" calcext:value-type="float">
            <text:p>438,62</text:p>
          </table:table-cell>
          <table:table-cell table:style-name="ce17" office:value-type="string" calcext:value-type="string">
            <text:p>ISTITUTO POLIGRAFICO E ZECCA DELLO STAT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39685.99" calcext:value-type="float">
            <text:p>39.685,99</text:p>
          </table:table-cell>
          <table:table-cell table:style-name="ce17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4574.98" calcext:value-type="float">
            <text:p>4.574,98</text:p>
          </table:table-cell>
          <table:table-cell table:style-name="ce17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13523" calcext:value-type="float">
            <text:p>13.523,00</text:p>
          </table:table-cell>
          <table:table-cell table:style-name="ce17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5644.23" calcext:value-type="float">
            <text:p>5.644,23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4603.28" calcext:value-type="float">
            <text:p>4.603,28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5183.56" calcext:value-type="float">
            <text:p>5.183,56</text:p>
          </table:table-cell>
          <table:table-cell table:style-name="ce17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727" calcext:value-type="float">
            <text:p>727,00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33920.15" calcext:value-type="float">
            <text:p>33.920,15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546.53" calcext:value-type="float">
            <text:p>546,53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6-09" calcext:value-type="date">
            <text:p>09/06/2023</text:p>
          </table:table-cell>
          <table:table-cell table:style-name="ce13" office:value-type="float" office:value="-62.91" calcext:value-type="float">
            <text:p>-62,91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14" calcext:value-type="date">
            <text:p>14/06/2023</text:p>
          </table:table-cell>
          <table:table-cell table:style-name="ce13" office:value-type="float" office:value="720" calcext:value-type="float">
            <text:p>720,00</text:p>
          </table:table-cell>
          <table:table-cell table:style-name="ce17" office:value-type="string" calcext:value-type="string">
            <text:p>AGRIMETAL STRUTTU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14" calcext:value-type="date">
            <text:p>14/06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7" office:value-type="string" calcext:value-type="string">
            <text:p>ECOCH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5312.32" calcext:value-type="float">
            <text:p>5.312,32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27481.94" calcext:value-type="float">
            <text:p>27.481,94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596.9" calcext:value-type="float">
            <text:p>596,90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18234.84" calcext:value-type="float">
            <text:p>18.234,84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70.61" calcext:value-type="float">
            <text:p>70,61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51.78" calcext:value-type="float">
            <text:p>51,78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501.2" calcext:value-type="float">
            <text:p>501,20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133975.53" calcext:value-type="float">
            <text:p>133.975,53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37767.22" calcext:value-type="float">
            <text:p>37.767,22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1431.66" calcext:value-type="float">
            <text:p>1.431,66</text:p>
          </table:table-cell>
          <table:table-cell table:style-name="ce17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15" calcext:value-type="date">
            <text:p>15/06/2023</text:p>
          </table:table-cell>
          <table:table-cell table:style-name="ce13" office:value-type="float" office:value="398.22" calcext:value-type="float">
            <text:p>398,22</text:p>
          </table:table-cell>
          <table:table-cell table:style-name="ce17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16" calcext:value-type="date">
            <text:p>16/06/2023</text:p>
          </table:table-cell>
          <table:table-cell table:style-name="ce13" office:value-type="float" office:value="-15.05" calcext:value-type="float">
            <text:p>-15,0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16" calcext:value-type="date">
            <text:p>16/06/2023</text:p>
          </table:table-cell>
          <table:table-cell table:style-name="ce13" office:value-type="float" office:value="-105.45" calcext:value-type="float">
            <text:p>-105,4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16" calcext:value-type="date">
            <text:p>16/06/2023</text:p>
          </table:table-cell>
          <table:table-cell table:style-name="ce13" office:value-type="float" office:value="-157.8" calcext:value-type="float">
            <text:p>-157,80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3-06-20" calcext:value-type="date">
            <text:p>20/06/2023</text:p>
          </table:table-cell>
          <table:table-cell table:style-name="ce13" office:value-type="float" office:value="900" calcext:value-type="float">
            <text:p>900,00</text:p>
          </table:table-cell>
          <table:table-cell table:style-name="ce17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14565.05" calcext:value-type="float">
            <text:p>14.565,05</text:p>
          </table:table-cell>
          <table:table-cell table:style-name="ce17" office:value-type="string" calcext:value-type="string">
            <text:p>IMPELTEC SRL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85538.91" calcext:value-type="float">
            <text:p>85.538,91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15355.8" calcext:value-type="float">
            <text:p>15.355,80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-6286.14" calcext:value-type="float">
            <text:p>-6.286,14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51089.69" calcext:value-type="float">
            <text:p>51.089,69</text:p>
          </table:table-cell>
          <table:table-cell table:style-name="ce17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4037.93" calcext:value-type="float">
            <text:p>4.037,93</text:p>
          </table:table-cell>
          <table:table-cell table:style-name="ce17" office:value-type="string" calcext:value-type="string">
            <text:p>MERCATO 2.0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1190.57" calcext:value-type="float">
            <text:p>1.190,57</text:p>
          </table:table-cell>
          <table:table-cell table:style-name="ce17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1582" calcext:value-type="float">
            <text:p>1.582,00</text:p>
          </table:table-cell>
          <table:table-cell table:style-name="ce17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46338.05" calcext:value-type="float">
            <text:p>46.338,05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552" calcext:value-type="float">
            <text:p>552,00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3-06-21" calcext:value-type="date">
            <text:p>21/06/2023</text:p>
          </table:table-cell>
          <table:table-cell table:style-name="ce13" office:value-type="float" office:value="-110.98" calcext:value-type="float">
            <text:p>-110,98</text:p>
          </table:table-cell>
          <table:table-cell table:style-name="ce17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2" calcext:value-type="date">
            <text:p>22/06/2023</text:p>
          </table:table-cell>
          <table:table-cell table:style-name="ce13" office:value-type="float" office:value="544.82" calcext:value-type="float">
            <text:p>544,82</text:p>
          </table:table-cell>
          <table:table-cell table:style-name="ce17" office:value-type="string" calcext:value-type="string">
            <text:p>CONDOMINIO SAN GIORG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2" calcext:value-type="date">
            <text:p>22/06/2023</text:p>
          </table:table-cell>
          <table:table-cell table:style-name="ce13" office:value-type="float" office:value="544.83" calcext:value-type="float">
            <text:p>544,83</text:p>
          </table:table-cell>
          <table:table-cell table:style-name="ce17" office:value-type="string" calcext:value-type="string">
            <text:p>CONDOMINIO SAN GIORGI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2" calcext:value-type="date">
            <text:p>22/06/2023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7" office:value-type="string" calcext:value-type="string">
            <text:p>CONDOMINIO SAN SILVEST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2" calcext:value-type="date">
            <text:p>22/06/2023</text:p>
          </table:table-cell>
          <table:table-cell table:style-name="ce13" office:value-type="float" office:value="429.86" calcext:value-type="float">
            <text:p>429,86</text:p>
          </table:table-cell>
          <table:table-cell table:style-name="ce17" office:value-type="string" calcext:value-type="string">
            <text:p>CONDOMINIO SAN SILVEST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6-22" calcext:value-type="date">
            <text:p>22/06/2023</text:p>
          </table:table-cell>
          <table:table-cell table:style-name="ce13" office:value-type="float" office:value="1752" calcext:value-type="float">
            <text:p>1.752,00</text:p>
          </table:table-cell>
          <table:table-cell table:style-name="ce17" office:value-type="string" calcext:value-type="string">
            <text:p>U.R.I.P.A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17.89" calcext:value-type="float">
            <text:p>117,89</text:p>
          </table:table-cell>
          <table:table-cell table:style-name="ce17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05" calcext:value-type="float">
            <text:p>205,00</text:p>
          </table:table-cell>
          <table:table-cell table:style-name="ce17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160" calcext:value-type="float">
            <text:p>2.160,00</text:p>
          </table:table-cell>
          <table:table-cell table:style-name="ce17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453.13" calcext:value-type="float">
            <text:p>453,13</text:p>
          </table:table-cell>
          <table:table-cell table:style-name="ce17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35.15" calcext:value-type="float">
            <text:p>235,15</text:p>
          </table:table-cell>
          <table:table-cell table:style-name="ce17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3330.3" calcext:value-type="float">
            <text:p>13.330,30</text:p>
          </table:table-cell>
          <table:table-cell table:style-name="ce17" office:value-type="string" calcext:value-type="string">
            <text:p>BLU.IT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465" calcext:value-type="float">
            <text:p>465,00</text:p>
          </table:table-cell>
          <table:table-cell table:style-name="ce17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166.67" calcext:value-type="float">
            <text:p>1.166,67</text:p>
          </table:table-cell>
          <table:table-cell table:style-name="ce17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8395.04" calcext:value-type="float">
            <text:p>8.395,04</text:p>
          </table:table-cell>
          <table:table-cell table:style-name="ce17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8.5" calcext:value-type="float">
            <text:p>8,50</text:p>
          </table:table-cell>
          <table:table-cell table:style-name="ce17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804.45" calcext:value-type="float">
            <text:p>804,45</text:p>
          </table:table-cell>
          <table:table-cell table:style-name="ce17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75" calcext:value-type="float">
            <text:p>75,00</text:p>
          </table:table-cell>
          <table:table-cell table:style-name="ce17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83.44" calcext:value-type="float">
            <text:p>83,44</text:p>
          </table:table-cell>
          <table:table-cell table:style-name="ce17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372.22" calcext:value-type="float">
            <text:p>1.372,22</text:p>
          </table:table-cell>
          <table:table-cell table:style-name="ce17" office:value-type="string" calcext:value-type="string">
            <text:p>DOLOMITI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399.35" calcext:value-type="float">
            <text:p>399,35</text:p>
          </table:table-cell>
          <table:table-cell table:style-name="ce17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7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7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7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605.5" calcext:value-type="float">
            <text:p>605,50</text:p>
          </table:table-cell>
          <table:table-cell table:style-name="ce17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17" office:value-type="string" calcext:value-type="string">
            <text:p>ESA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140" calcext:value-type="float">
            <text:p>2.140,00</text:p>
          </table:table-cell>
          <table:table-cell table:style-name="ce17" office:value-type="string" calcext:value-type="string">
            <text:p>FALC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335" calcext:value-type="float">
            <text:p>335,00</text:p>
          </table:table-cell>
          <table:table-cell table:style-name="ce17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309.85" calcext:value-type="float">
            <text:p>309,85</text:p>
          </table:table-cell>
          <table:table-cell table:style-name="ce17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507.8" calcext:value-type="float">
            <text:p>507,80</text:p>
          </table:table-cell>
          <table:table-cell table:style-name="ce17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840" calcext:value-type="float">
            <text:p>1.840,00</text:p>
          </table:table-cell>
          <table:table-cell table:style-name="ce17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204" calcext:value-type="float">
            <text:p>2.204,00</text:p>
          </table:table-cell>
          <table:table-cell table:style-name="ce17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024.8" calcext:value-type="float">
            <text:p>1.024,80</text:p>
          </table:table-cell>
          <table:table-cell table:style-name="ce17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794.52" calcext:value-type="float">
            <text:p>794,52</text:p>
          </table:table-cell>
          <table:table-cell table:style-name="ce17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-794.52" calcext:value-type="float">
            <text:p>-794,52</text:p>
          </table:table-cell>
          <table:table-cell table:style-name="ce17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7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389.61" calcext:value-type="float">
            <text:p>389,61</text:p>
          </table:table-cell>
          <table:table-cell table:style-name="ce17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4800" calcext:value-type="float">
            <text:p>4.800,00</text:p>
          </table:table-cell>
          <table:table-cell table:style-name="ce17" office:value-type="string" calcext:value-type="string">
            <text:p>STUDIO STOR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390" calcext:value-type="float">
            <text:p>390,00</text:p>
          </table:table-cell>
          <table:table-cell table:style-name="ce17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580" calcext:value-type="float">
            <text:p>580,00</text:p>
          </table:table-cell>
          <table:table-cell table:style-name="ce17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454.45" calcext:value-type="float">
            <text:p>454,4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30.95" calcext:value-type="float">
            <text:p>30,9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6.25" calcext:value-type="float">
            <text:p>16,2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6.3" calcext:value-type="float">
            <text:p>16,30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33.15" calcext:value-type="float">
            <text:p>33,1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21.1" calcext:value-type="float">
            <text:p>221,10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90.05" calcext:value-type="float">
            <text:p>90,0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61.85" calcext:value-type="float">
            <text:p>61,8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368.2" calcext:value-type="float">
            <text:p>368,20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159.45" calcext:value-type="float">
            <text:p>159,4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644.15" calcext:value-type="float">
            <text:p>644,1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39.05" calcext:value-type="float">
            <text:p>39,0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9.35" calcext:value-type="float">
            <text:p>29,3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6.75" calcext:value-type="float">
            <text:p>26,75</text:p>
          </table:table-cell>
          <table:table-cell table:style-name="ce17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3" calcext:value-type="date">
            <text:p>23/06/2023</text:p>
          </table:table-cell>
          <table:table-cell table:style-name="ce13" office:value-type="float" office:value="220" calcext:value-type="float">
            <text:p>220,00</text:p>
          </table:table-cell>
          <table:table-cell table:style-name="ce17" office:value-type="string" calcext:value-type="string">
            <text:p>ZANCHETTA ALBERTO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3-06-26" calcext:value-type="date">
            <text:p>26/06/2023</text:p>
          </table:table-cell>
          <table:table-cell table:style-name="ce13" office:value-type="float" office:value="952" calcext:value-type="float">
            <text:p>952,00</text:p>
          </table:table-cell>
          <table:table-cell table:style-name="ce17" office:value-type="string" calcext:value-type="string">
            <text:p>AON SPA INSURANCE &amp; REINSURANCE BROKERS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7" calcext:value-type="date">
            <text:p>27/06/2023</text:p>
          </table:table-cell>
          <table:table-cell table:style-name="ce13" office:value-type="float" office:value="325" calcext:value-type="float">
            <text:p>325,00</text:p>
          </table:table-cell>
          <table:table-cell table:style-name="ce17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3-06-27" calcext:value-type="date">
            <text:p>27/06/2023</text:p>
          </table:table-cell>
          <table:table-cell table:style-name="ce13" office:value-type="float" office:value="470.2" calcext:value-type="float">
            <text:p>470,20</text:p>
          </table:table-cell>
          <table:table-cell table:style-name="ce17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8" calcext:value-type="date">
            <text:p>28/06/2023</text:p>
          </table:table-cell>
          <table:table-cell table:style-name="ce13" office:value-type="float" office:value="1839.12" calcext:value-type="float">
            <text:p>1.839,12</text:p>
          </table:table-cell>
          <table:table-cell table:style-name="ce17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3-06-29" calcext:value-type="date">
            <text:p>29/06/2023</text:p>
          </table:table-cell>
          <table:table-cell table:style-name="ce13" office:value-type="float" office:value="4390" calcext:value-type="float">
            <text:p>4.390,00</text:p>
          </table:table-cell>
          <table:table-cell table:style-name="ce17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12764.74" calcext:value-type="float">
            <text:p>12.764,74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414.33" calcext:value-type="float">
            <text:p>414,33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798.99" calcext:value-type="float">
            <text:p>798,99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221.32" calcext:value-type="float">
            <text:p>221,32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63.86" calcext:value-type="float">
            <text:p>63,86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40.64" calcext:value-type="float">
            <text:p>40,64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889.56" calcext:value-type="float">
            <text:p>889,56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6830.75" calcext:value-type="float">
            <text:p>6.830,75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8264.13" calcext:value-type="float">
            <text:p>8.264,13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433.3" calcext:value-type="float">
            <text:p>433,30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111.98" calcext:value-type="float">
            <text:p>111,98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3-06-30" calcext:value-type="date">
            <text:p>30/06/2023</text:p>
          </table:table-cell>
          <table:table-cell table:style-name="ce13" office:value-type="float" office:value="133.06" calcext:value-type="float">
            <text:p>133,06</text:p>
          </table:table-cell>
          <table:table-cell table:style-name="ce17" office:value-type="string" calcext:value-type="string">
            <text:p>AGSM AIM ENERGIA SPA</text:p>
          </table:table-cell>
          <table:table-cell table:number-columns-repeated="253"/>
        </table:table-row>
        <table:table-row table:style-name="ro2" table:number-rows-repeated="63728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427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157E+308" style:apply-style-name="N121P0"/>
    </number:text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OT_20_DA_20_PUBBLICARE" style:display-name="PageStyle_TOT DA PUBBLICARE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miderle Silvia</meta:initial-creator>
    <meta:creation-date>2020-10-12T10:12:58</meta:creation-date>
    <dc:creator>Smiderle Silvia</dc:creator>
    <dc:date>2023-07-12T09:03:12</dc:date>
    <meta:document-statistic meta:table-count="1" meta:cell-count="2268" meta:object-count="1"/>
    <meta:generator>LibreOffice/7.4.5.1$Windows_X86_64 LibreOffice_project/9c0871452b3918c1019dde9bfac75448afc4b57f</meta:generator>
  </office:meta>
</office:document-meta>
</file>