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9.2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9.788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2.677cm" draw:visible-area-height="16.03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.257cm" svg:height="2.298cm" svg:x="0cm" svg:y="0c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8" table:number-columns-repeated="56" table:default-cell-style-name="ce17"/>
        <table:table-column table:style-name="co2" table:number-columns-repeated="193" table:default-cell-style-name="ce20"/>
        <table:table-column table:style-name="co2" table:number-columns-repeated="16127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style-name="ce2" office:value-type="string" calcext:value-type="string">
            <text:p>3° trimestre 2023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8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6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53.91" calcext:value-type="float">
            <text:p>53,9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208.68" calcext:value-type="float">
            <text:p>3.208,6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500.89" calcext:value-type="float">
            <text:p>3.500,8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6.26" calcext:value-type="float">
            <text:p>6,2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342.13" calcext:value-type="float">
            <text:p>1.342,1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4" calcext:value-type="float">
            <text:p>14,0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27.28" calcext:value-type="float">
            <text:p>27,2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5.22" calcext:value-type="float">
            <text:p>5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-2.88" calcext:value-type="float">
            <text:p>-2,8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-24.31" calcext:value-type="float">
            <text:p>-24,3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-17.47" calcext:value-type="float">
            <text:p>-17,4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-5.72" calcext:value-type="float">
            <text:p>-5,7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490.2" calcext:value-type="float">
            <text:p>3.490,20</text:p>
          </table:table-cell>
          <table:table-cell table:style-name="ce5" office:value-type="string" calcext:value-type="string">
            <text:p>AFPC SOCIETA' TRA AVVOCA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687.36" calcext:value-type="float">
            <text:p>3.687,36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240.48" calcext:value-type="float">
            <text:p>240,48</text:p>
          </table:table-cell>
          <table:table-cell table:style-name="ce5" office:value-type="string" calcext:value-type="string">
            <text:p>CONTE RUGGER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DIVI NOTAI DI GIORGIA VISOTTI E FABRIZIO DILI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9246.92" calcext:value-type="float">
            <text:p>9.246,92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5300.87" calcext:value-type="float">
            <text:p>5.300,87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5619.1" calcext:value-type="float">
            <text:p>5.619,1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GILARDI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995" calcext:value-type="float">
            <text:p>3.995,00</text:p>
          </table:table-cell>
          <table:table-cell table:style-name="ce5" office:value-type="string" calcext:value-type="string">
            <text:p>KRONOTEC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953.12" calcext:value-type="float">
            <text:p>953,12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32" calcext:value-type="float">
            <text:p>3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92" calcext:value-type="float">
            <text:p>9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-2" calcext:value-type="float">
            <text:p>-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2802" calcext:value-type="float">
            <text:p>2.8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456" calcext:value-type="float">
            <text:p>1.456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1731.64" calcext:value-type="float">
            <text:p>1.731,6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2686.2" calcext:value-type="float">
            <text:p>2.686,2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4317.2" calcext:value-type="float">
            <text:p>4.317,2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7-03" calcext:value-type="date">
            <text:p>03/07/2023</text:p>
          </table:table-cell>
          <table:table-cell table:style-name="ce13" office:value-type="float" office:value="875.68" calcext:value-type="float">
            <text:p>875,68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584.4" calcext:value-type="float">
            <text:p>584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115454.35" calcext:value-type="float">
            <text:p>115.454,3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23787.91" calcext:value-type="float">
            <text:p>23.787,9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40426.62" calcext:value-type="float">
            <text:p>40.426,6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4" calcext:value-type="date">
            <text:p>04/07/2023</text:p>
          </table:table-cell>
          <table:table-cell table:style-name="ce13" office:value-type="float" office:value="7867.44" calcext:value-type="float">
            <text:p>7.867,44</text:p>
          </table:table-cell>
          <table:table-cell table:style-name="ce5" office:value-type="string" calcext:value-type="string">
            <text:p>MARCHELUZZO MARC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2520.21" calcext:value-type="float">
            <text:p>12.520,21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52252.99" calcext:value-type="float">
            <text:p>52.252,99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989.08" calcext:value-type="float">
            <text:p>989,08</text:p>
          </table:table-cell>
          <table:table-cell table:style-name="ce5" office:value-type="string" calcext:value-type="string">
            <text:p>CAVIN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778.09" calcext:value-type="float">
            <text:p>3.778,09</text:p>
          </table:table-cell>
          <table:table-cell table:style-name="ce5" office:value-type="string" calcext:value-type="string">
            <text:p>CONSORZIO DI BONIFICA <text:s/>BREN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0416.78" calcext:value-type="float">
            <text:p>20.416,78</text:p>
          </table:table-cell>
          <table:table-cell table:style-name="ce5" office:value-type="string" calcext:value-type="string">
            <text:p>CONSORZIO DI BONIFICA ALTA PIANURA VENETA (F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19.08" calcext:value-type="float">
            <text:p>219,08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974.69" calcext:value-type="float">
            <text:p>974,69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34.13" calcext:value-type="float">
            <text:p>134,1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5979.73" calcext:value-type="float">
            <text:p>5.979,7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601.11" calcext:value-type="float">
            <text:p>601,1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86.06" calcext:value-type="float">
            <text:p>286,06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61.04" calcext:value-type="float">
            <text:p>161,04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83.18" calcext:value-type="float">
            <text:p>383,18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350" calcext:value-type="float">
            <text:p>3.35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79.2" calcext:value-type="float">
            <text:p>379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606" calcext:value-type="float">
            <text:p>606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309.26" calcext:value-type="float">
            <text:p>2.309,2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86.8" calcext:value-type="float">
            <text:p>386,8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60" calcext:value-type="float">
            <text:p>260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83" calcext:value-type="float">
            <text:p>8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5298.86" calcext:value-type="float">
            <text:p>5.298,8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7.12" calcext:value-type="float">
            <text:p>7,1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270.08" calcext:value-type="float">
            <text:p>3.270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3039.21" calcext:value-type="float">
            <text:p>3.039,2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6320.06" calcext:value-type="float">
            <text:p>26.320,0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955.47" calcext:value-type="float">
            <text:p>1.955,4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3741.04" calcext:value-type="float">
            <text:p>13.741,0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241" calcext:value-type="float">
            <text:p>24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7-05" calcext:value-type="date">
            <text:p>05/07/2023</text:p>
          </table:table-cell>
          <table:table-cell table:style-name="ce13" office:value-type="float" office:value="16181" calcext:value-type="float">
            <text:p>16.181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8318.07" calcext:value-type="float">
            <text:p>8.318,07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4869.39" calcext:value-type="float">
            <text:p>4.869,3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3283.62" calcext:value-type="float">
            <text:p>3.283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8696.66" calcext:value-type="float">
            <text:p>8.696,6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3449.76" calcext:value-type="float">
            <text:p>3.449,7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2852.73" calcext:value-type="float">
            <text:p>2.852,7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2980" calcext:value-type="float">
            <text:p>2.98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6137.31" calcext:value-type="float">
            <text:p>6.137,3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6992.8" calcext:value-type="float">
            <text:p>6.992,8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5193.78" calcext:value-type="float">
            <text:p>5.193,7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61.5" calcext:value-type="float">
            <text:p>61,5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1442" calcext:value-type="float">
            <text:p>1.442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-164.8" calcext:value-type="float">
            <text:p>-164,8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06" calcext:value-type="date">
            <text:p>06/07/2023</text:p>
          </table:table-cell>
          <table:table-cell table:style-name="ce13" office:value-type="float" office:value="247.6" calcext:value-type="float">
            <text:p>247,6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14709" calcext:value-type="float">
            <text:p>14.70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2480" calcext:value-type="float">
            <text:p>2.48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995" calcext:value-type="float">
            <text:p>99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12266" calcext:value-type="float">
            <text:p>12.26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47588" calcext:value-type="float">
            <text:p>47.58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196" calcext:value-type="float">
            <text:p>1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392" calcext:value-type="float">
            <text:p>39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252" calcext:value-type="float">
            <text:p>252,00</text:p>
          </table:table-cell>
          <table:table-cell table:style-name="ce5" office:value-type="string" calcext:value-type="string">
            <text:p>SALOMONI ENRI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7-07" calcext:value-type="date">
            <text:p>07/07/2023</text:p>
          </table:table-cell>
          <table:table-cell table:style-name="ce13" office:value-type="float" office:value="2091" calcext:value-type="float">
            <text:p>2.091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655" calcext:value-type="float">
            <text:p>65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-655" calcext:value-type="float">
            <text:p>-65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490" calcext:value-type="float">
            <text:p>49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2860" calcext:value-type="float">
            <text:p>2.86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-490" calcext:value-type="float">
            <text:p>-49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-490" calcext:value-type="float">
            <text:p>-49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490" calcext:value-type="float">
            <text:p>49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-2860" calcext:value-type="float">
            <text:p>-2.86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39410.24" calcext:value-type="float">
            <text:p>39.410,2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7-15" calcext:value-type="date">
            <text:p>15/07/2023</text:p>
          </table:table-cell>
          <table:table-cell table:style-name="ce13" office:value-type="float" office:value="-39410.24" calcext:value-type="float">
            <text:p>-39.410,2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0" calcext:value-type="date">
            <text:p>20/07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4916.37" calcext:value-type="float">
            <text:p>4.916,3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6254.91" calcext:value-type="float">
            <text:p>6.254,9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6.64" calcext:value-type="float">
            <text:p>26,6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6288.88" calcext:value-type="float">
            <text:p>6.288,8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138.04" calcext:value-type="float">
            <text:p>1.138,04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5224.8" calcext:value-type="float">
            <text:p>5.224,8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7197.09" calcext:value-type="float">
            <text:p>7.197,09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4997.24" calcext:value-type="float">
            <text:p>4.997,24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5.42" calcext:value-type="float">
            <text:p>5,4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313.87" calcext:value-type="float">
            <text:p>3.313,8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285.54" calcext:value-type="float">
            <text:p>3.285,5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4335.01" calcext:value-type="float">
            <text:p>24.335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009" calcext:value-type="float">
            <text:p>2.00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0068.85" calcext:value-type="float">
            <text:p>10.068,8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35.4" calcext:value-type="float">
            <text:p>235,4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570" calcext:value-type="float">
            <text:p>2.57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3160" calcext:value-type="float">
            <text:p>13.16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8990" calcext:value-type="float">
            <text:p>8.99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442" calcext:value-type="float">
            <text:p>1.442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9219.16" calcext:value-type="float">
            <text:p>29.219,1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565.6" calcext:value-type="float">
            <text:p>1.565,6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14087.7" calcext:value-type="float">
            <text:p>14.087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120.85" calcext:value-type="float">
            <text:p>2.120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2217.75" calcext:value-type="float">
            <text:p>2.217,7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521.71" calcext:value-type="float">
            <text:p>521,71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4" calcext:value-type="date">
            <text:p>24/07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63" calcext:value-type="float">
            <text:p>63,00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97.58" calcext:value-type="float">
            <text:p>197,58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18.85" calcext:value-type="float">
            <text:p>118,8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67.61" calcext:value-type="float">
            <text:p>67,61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537" calcext:value-type="float">
            <text:p>537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724.58" calcext:value-type="float">
            <text:p>1.724,58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83.2" calcext:value-type="float">
            <text:p>83,2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678.82" calcext:value-type="float">
            <text:p>678,82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965.82" calcext:value-type="float">
            <text:p>1.965,82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333.12" calcext:value-type="float">
            <text:p>1.333,12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98.59" calcext:value-type="float">
            <text:p>198,59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48" calcext:value-type="float">
            <text:p>48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53" calcext:value-type="float">
            <text:p>53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590" calcext:value-type="float">
            <text:p>590,00</text:p>
          </table:table-cell>
          <table:table-cell table:style-name="ce5" office:value-type="string" calcext:value-type="string">
            <text:p>GALIAZZO BRUNO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555.8" calcext:value-type="float">
            <text:p>555,8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440.75" calcext:value-type="float">
            <text:p>1.440,75</text:p>
          </table:table-cell>
          <table:table-cell table:style-name="ce5" office:value-type="string" calcext:value-type="string">
            <text:p>MI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218.66" calcext:value-type="float">
            <text:p>1.218,66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300.16" calcext:value-type="float">
            <text:p>300,16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923.3" calcext:value-type="float">
            <text:p>923,3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211.54" calcext:value-type="float">
            <text:p>211,54</text:p>
          </table:table-cell>
          <table:table-cell table:style-name="ce5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5" office:value-type="string" calcext:value-type="string">
            <text:p>ROBYO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180" calcext:value-type="float">
            <text:p>18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307" calcext:value-type="float">
            <text:p>307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204.84" calcext:value-type="float">
            <text:p>204,84</text:p>
          </table:table-cell>
          <table:table-cell table:style-name="ce5" office:value-type="string" calcext:value-type="string">
            <text:p>UNIEUR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7-25" calcext:value-type="date">
            <text:p>25/07/2023</text:p>
          </table:table-cell>
          <table:table-cell table:style-name="ce13" office:value-type="float" office:value="96" calcext:value-type="float">
            <text:p>96,00</text:p>
          </table:table-cell>
          <table:table-cell table:style-name="ce5" office:value-type="string" calcext:value-type="string">
            <text:p>ZUCCHETTI HEALTHCA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430.88" calcext:value-type="float">
            <text:p>430,88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525" calcext:value-type="float">
            <text:p>525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254" calcext:value-type="float">
            <text:p>1.254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332" calcext:value-type="float">
            <text:p>1.332,00</text:p>
          </table:table-cell>
          <table:table-cell table:style-name="ce5" office:value-type="string" calcext:value-type="string">
            <text:p>2F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2320.38" calcext:value-type="float">
            <text:p>2.320,38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860.61" calcext:value-type="float">
            <text:p>860,61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45.29" calcext:value-type="float">
            <text:p>145,29</text:p>
          </table:table-cell>
          <table:table-cell table:style-name="ce5" office:value-type="string" calcext:value-type="string">
            <text:p>AT-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518" calcext:value-type="float">
            <text:p>1.518,0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408.5" calcext:value-type="float">
            <text:p>1.408,5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2384" calcext:value-type="float">
            <text:p>2.384,00</text:p>
          </table:table-cell>
          <table:table-cell table:style-name="ce5" office:value-type="string" calcext:value-type="string">
            <text:p>ELCO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642.96" calcext:value-type="float">
            <text:p>1.642,96</text:p>
          </table:table-cell>
          <table:table-cell table:style-name="ce5" office:value-type="string" calcext:value-type="string">
            <text:p>ENGINE TECHNOLOGY SOLUTIONS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301.6" calcext:value-type="float">
            <text:p>301,60</text:p>
          </table:table-cell>
          <table:table-cell table:style-name="ce5" office:value-type="string" calcext:value-type="string">
            <text:p>ENGINE TECHNOLOGY SOLUTIONS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664" calcext:value-type="float">
            <text:p>1.664,00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3550" calcext:value-type="float">
            <text:p>3.55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327.82" calcext:value-type="float">
            <text:p>327,8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474.8" calcext:value-type="float">
            <text:p>474,8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770" calcext:value-type="float">
            <text:p>770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235.88" calcext:value-type="float">
            <text:p>235,88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680" calcext:value-type="float">
            <text:p>680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188.97" calcext:value-type="float">
            <text:p>188,9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374.65" calcext:value-type="float">
            <text:p>374,65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2933.08" calcext:value-type="float">
            <text:p>2.933,0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830.37" calcext:value-type="float">
            <text:p>830,37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251.78" calcext:value-type="float">
            <text:p>251,7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737" calcext:value-type="float">
            <text:p>737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6" calcext:value-type="date">
            <text:p>26/07/2023</text:p>
          </table:table-cell>
          <table:table-cell table:style-name="ce13" office:value-type="float" office:value="355" calcext:value-type="float">
            <text:p>35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515" calcext:value-type="float">
            <text:p>51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784.82" calcext:value-type="float">
            <text:p>784,82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230" calcext:value-type="float">
            <text:p>23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53.05" calcext:value-type="float">
            <text:p>53,0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456.25" calcext:value-type="float">
            <text:p>456,25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285" calcext:value-type="float">
            <text:p>28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1215.1" calcext:value-type="float">
            <text:p>1.215,1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66.5" calcext:value-type="float">
            <text:p>66,5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897" calcext:value-type="float">
            <text:p>897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316.5" calcext:value-type="float">
            <text:p>316,50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739.51" calcext:value-type="float">
            <text:p>739,5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379.1" calcext:value-type="float">
            <text:p>379,10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7" calcext:value-type="date">
            <text:p>27/07/2023</text:p>
          </table:table-cell>
          <table:table-cell table:style-name="ce13" office:value-type="float" office:value="454.37" calcext:value-type="float">
            <text:p>454,37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2275.83" calcext:value-type="float">
            <text:p>12.275,8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379.29" calcext:value-type="float">
            <text:p>379,2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648.06" calcext:value-type="float">
            <text:p>648,0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207.11" calcext:value-type="float">
            <text:p>207,1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55.63" calcext:value-type="float">
            <text:p>55,6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32.69" calcext:value-type="float">
            <text:p>132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073.07" calcext:value-type="float">
            <text:p>1.073,0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6584.35" calcext:value-type="float">
            <text:p>6.584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1412.31" calcext:value-type="float">
            <text:p>11.412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09.41" calcext:value-type="float">
            <text:p>109,4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446.7" calcext:value-type="float">
            <text:p>446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40.59" calcext:value-type="float">
            <text:p>40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363.5" calcext:value-type="float">
            <text:p>363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671.51" calcext:value-type="float">
            <text:p>671,51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491.5" calcext:value-type="float">
            <text:p>491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510" calcext:value-type="float">
            <text:p>510,0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283.5" calcext:value-type="float">
            <text:p>283,50</text:p>
          </table:table-cell>
          <table:table-cell table:style-name="ce5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171.23" calcext:value-type="float">
            <text:p>171,23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44.44" calcext:value-type="float">
            <text:p>44,44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3247.56" calcext:value-type="float">
            <text:p>3.247,56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3-07-28" calcext:value-type="date">
            <text:p>28/07/2023</text:p>
          </table:table-cell>
          <table:table-cell table:style-name="ce13" office:value-type="float" office:value="50000" calcext:value-type="float">
            <text:p>50.000,00</text:p>
          </table:table-cell>
          <table:table-cell table:style-name="ce5" office:value-type="string" calcext:value-type="string">
            <text:p>INAIL - DIREZIONE REGIONALE VENE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240.25" calcext:value-type="float">
            <text:p>240,25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866.2" calcext:value-type="float">
            <text:p>866,20</text:p>
          </table:table-cell>
          <table:table-cell table:style-name="ce5" office:value-type="string" calcext:value-type="string">
            <text:p>COOPERATIVA VICENTINA LEONE SCA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-866.2" calcext:value-type="float">
            <text:p>-866,20</text:p>
          </table:table-cell>
          <table:table-cell table:style-name="ce5" office:value-type="string" calcext:value-type="string">
            <text:p>COOPERATIVA VICENTINA LEONE SCA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3934.43" calcext:value-type="float">
            <text:p>3.934,43</text:p>
          </table:table-cell>
          <table:table-cell table:style-name="ce5" office:value-type="string" calcext:value-type="string">
            <text:p>FONDAZIONE "L.G. BRESSAN"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1400" calcext:value-type="float">
            <text:p>1.40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170" calcext:value-type="float">
            <text:p>17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3102" calcext:value-type="float">
            <text:p>3.102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1410" calcext:value-type="float">
            <text:p>1.41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503" calcext:value-type="float">
            <text:p>503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-503" calcext:value-type="float">
            <text:p>-503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7-31" calcext:value-type="date">
            <text:p>31/07/2023</text:p>
          </table:table-cell>
          <table:table-cell table:style-name="ce13" office:value-type="float" office:value="249.99" calcext:value-type="float">
            <text:p>249,99</text:p>
          </table:table-cell>
          <table:table-cell table:style-name="ce5" office:value-type="string" calcext:value-type="string">
            <text:p>WOLTERS KLUWER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2080.48" calcext:value-type="float">
            <text:p>2.080,48</text:p>
          </table:table-cell>
          <table:table-cell table:style-name="ce5" office:value-type="string" calcext:value-type="string">
            <text:p>AFPC SOCIETA' TRA AVVOCA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1178" calcext:value-type="float">
            <text:p>1.178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5076.8" calcext:value-type="float">
            <text:p>5.076,80</text:p>
          </table:table-cell>
          <table:table-cell table:style-name="ce5" office:value-type="string" calcext:value-type="string">
            <text:p>BIGI MASSIMO - <text:s/>ARCHITET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676" calcext:value-type="float">
            <text:p>676,00</text:p>
          </table:table-cell>
          <table:table-cell table:style-name="ce5" office:value-type="string" calcext:value-type="string">
            <text:p>DAL SANTO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367.2" calcext:value-type="float">
            <text:p>367,20</text:p>
          </table:table-cell>
          <table:table-cell table:style-name="ce5" office:value-type="string" calcext:value-type="string">
            <text:p>FONTAN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MARCHELUZZO MARC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2802" calcext:value-type="float">
            <text:p>2.8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3523.6" calcext:value-type="float">
            <text:p>3.523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8-01" calcext:value-type="date">
            <text:p>01/08/2023</text:p>
          </table:table-cell>
          <table:table-cell table:style-name="ce13" office:value-type="float" office:value="875.68" calcext:value-type="float">
            <text:p>875,68</text:p>
          </table:table-cell>
          <table:table-cell table:style-name="ce5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50" calcext:value-type="float">
            <text:p>50,00</text:p>
          </table:table-cell>
          <table:table-cell table:style-name="ce5" office:value-type="string" calcext:value-type="string">
            <text:p>CAPITANIO IACOPO FRAN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2997.67" calcext:value-type="float">
            <text:p>2.997,67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895.2" calcext:value-type="float">
            <text:p>1.895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29219.16" calcext:value-type="float">
            <text:p>29.219,1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790" calcext:value-type="float">
            <text:p>79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790" calcext:value-type="float">
            <text:p>79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3371.52" calcext:value-type="float">
            <text:p>3.371,5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960.2" calcext:value-type="float">
            <text:p>1.960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03.46" calcext:value-type="float">
            <text:p>103,4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31819.66" calcext:value-type="float">
            <text:p>31.819,6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860.31" calcext:value-type="float">
            <text:p>860,3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794.4" calcext:value-type="float">
            <text:p>1.794,4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2" calcext:value-type="date">
            <text:p>02/08/2023</text:p>
          </table:table-cell>
          <table:table-cell table:style-name="ce13" office:value-type="float" office:value="1276" calcext:value-type="float">
            <text:p>1.276,00</text:p>
          </table:table-cell>
          <table:table-cell table:style-name="ce5" office:value-type="string" calcext:value-type="string">
            <text:p>TESOR.PROV.STATO-COMANDO PROV.VIGILI DEL FUO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120.68" calcext:value-type="float">
            <text:p>1.120,68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239.65" calcext:value-type="float">
            <text:p>239,65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853.55" calcext:value-type="float">
            <text:p>853,55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135.5" calcext:value-type="float">
            <text:p>1.135,5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380.94" calcext:value-type="float">
            <text:p>380,9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2240.81" calcext:value-type="float">
            <text:p>2.240,81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22796" calcext:value-type="float">
            <text:p>22.796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14522.4" calcext:value-type="float">
            <text:p>114.522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459.6" calcext:value-type="float">
            <text:p>459,6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34672.34" calcext:value-type="float">
            <text:p>34.672,34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-3183.91" calcext:value-type="float">
            <text:p>-3.183,9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-3183.91" calcext:value-type="float">
            <text:p>-3.183,9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5764.19" calcext:value-type="float">
            <text:p>5.764,19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176.86" calcext:value-type="float">
            <text:p>1.176,86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837.38" calcext:value-type="float">
            <text:p>837,38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518" calcext:value-type="float">
            <text:p>518,0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4325.95" calcext:value-type="float">
            <text:p>14.325,9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16317.02" calcext:value-type="float">
            <text:p>16.317,0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8767.27" calcext:value-type="float">
            <text:p>8.767,2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-65.34" calcext:value-type="float">
            <text:p>-65,3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04" calcext:value-type="date">
            <text:p>04/08/2023</text:p>
          </table:table-cell>
          <table:table-cell table:style-name="ce13" office:value-type="float" office:value="-222.3" calcext:value-type="float">
            <text:p>-222,3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CASARA PIE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224" calcext:value-type="float">
            <text:p>224,00</text:p>
          </table:table-cell>
          <table:table-cell table:style-name="ce5" office:value-type="string" calcext:value-type="string">
            <text:p>CASARA PIE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378" calcext:value-type="float">
            <text:p>378,00</text:p>
          </table:table-cell>
          <table:table-cell table:style-name="ce5" office:value-type="string" calcext:value-type="string">
            <text:p>GIARETTA GIAN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378" calcext:value-type="float">
            <text:p>378,00</text:p>
          </table:table-cell>
          <table:table-cell table:style-name="ce5" office:value-type="string" calcext:value-type="string">
            <text:p>GIARETTA GIAN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151.2" calcext:value-type="float">
            <text:p>151,20</text:p>
          </table:table-cell>
          <table:table-cell table:style-name="ce5" office:value-type="string" calcext:value-type="string">
            <text:p>MENEGHINI NAD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856.8" calcext:value-type="float">
            <text:p>856,80</text:p>
          </table:table-cell>
          <table:table-cell table:style-name="ce5" office:value-type="string" calcext:value-type="string">
            <text:p>MENEGHINI NAD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336" calcext:value-type="float">
            <text:p>336,00</text:p>
          </table:table-cell>
          <table:table-cell table:style-name="ce5" office:value-type="string" calcext:value-type="string">
            <text:p>MENIN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224" calcext:value-type="float">
            <text:p>224,00</text:p>
          </table:table-cell>
          <table:table-cell table:style-name="ce5" office:value-type="string" calcext:value-type="string">
            <text:p>MENIN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4012" calcext:value-type="float">
            <text:p>4.0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648" calcext:value-type="float">
            <text:p>648,00</text:p>
          </table:table-cell>
          <table:table-cell table:style-name="ce5" office:value-type="string" calcext:value-type="string">
            <text:p>RAGIONERIA TERRITORIALE DI VICENZA - VV.F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TOMASETTO SAMANTH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07" calcext:value-type="date">
            <text:p>07/08/20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ZEBELE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3540.62" calcext:value-type="float">
            <text:p>3.540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7857.81" calcext:value-type="float">
            <text:p>7.857,8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3101.62" calcext:value-type="float">
            <text:p>3.101,6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7274.24" calcext:value-type="float">
            <text:p>7.274,2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3222.38" calcext:value-type="float">
            <text:p>3.222,3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2609.3" calcext:value-type="float">
            <text:p>2.609,30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20.5" calcext:value-type="float">
            <text:p>20,5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5697.31" calcext:value-type="float">
            <text:p>5.697,3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5657.24" calcext:value-type="float">
            <text:p>5.657,2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4853.03" calcext:value-type="float">
            <text:p>4.853,0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4909.1" calcext:value-type="float">
            <text:p>4.909,10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5603.27" calcext:value-type="float">
            <text:p>5.603,2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08" calcext:value-type="date">
            <text:p>08/08/2023</text:p>
          </table:table-cell>
          <table:table-cell table:style-name="ce13" office:value-type="float" office:value="4793.14" calcext:value-type="float">
            <text:p>4.793,1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4.84" calcext:value-type="float">
            <text:p>54,8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3.15" calcext:value-type="float">
            <text:p>33,1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5.15" calcext:value-type="float">
            <text:p>25,1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70" calcext:value-type="float">
            <text:p>270,00</text:p>
          </table:table-cell>
          <table:table-cell table:style-name="ce5" office:value-type="string" calcext:value-type="string">
            <text:p>APOTHEMA SOC. COOP. <text:s/>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54" calcext:value-type="float">
            <text:p>454,00</text:p>
          </table:table-cell>
          <table:table-cell table:style-name="ce5" office:value-type="string" calcext:value-type="string">
            <text:p>APOTHEMA SOC. COOP. <text:s/>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771.79" calcext:value-type="float">
            <text:p>1.771,79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051.02" calcext:value-type="float">
            <text:p>2.051,02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738.51" calcext:value-type="float">
            <text:p>738,51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50.78" calcext:value-type="float">
            <text:p>250,78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30.65" calcext:value-type="float">
            <text:p>230,65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488.06" calcext:value-type="float">
            <text:p>5.488,06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45" calcext:value-type="float">
            <text:p>945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64.8" calcext:value-type="float">
            <text:p>264,8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5892" calcext:value-type="float">
            <text:p>45.89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046" calcext:value-type="float">
            <text:p>3.046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250" calcext:value-type="float">
            <text:p>1.250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729.73" calcext:value-type="float">
            <text:p>1.729,73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5" calcext:value-type="float">
            <text:p>55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860" calcext:value-type="float">
            <text:p>860,00</text:p>
          </table:table-cell>
          <table:table-cell table:style-name="ce5" office:value-type="string" calcext:value-type="string">
            <text:p>CONFAGRICOLTURA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041.29" calcext:value-type="float">
            <text:p>1.041,29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00.5" calcext:value-type="float">
            <text:p>400,50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637.2" calcext:value-type="float">
            <text:p>637,2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823.35" calcext:value-type="float">
            <text:p>823,35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46.86" calcext:value-type="float">
            <text:p>146,86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4.01" calcext:value-type="float">
            <text:p>94,01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050.3" calcext:value-type="float">
            <text:p>1.050,30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790" calcext:value-type="float">
            <text:p>790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154.5" calcext:value-type="float">
            <text:p>1.154,50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759.12" calcext:value-type="float">
            <text:p>759,12</text:p>
          </table:table-cell>
          <table:table-cell table:style-name="ce5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85.06" calcext:value-type="float">
            <text:p>585,06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171.4" calcext:value-type="float">
            <text:p>2.171,40</text:p>
          </table:table-cell>
          <table:table-cell table:style-name="ce5" office:value-type="string" calcext:value-type="string">
            <text:p>GIVA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652.15" calcext:value-type="float">
            <text:p>652,15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822" calcext:value-type="float">
            <text:p>3.82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608.37" calcext:value-type="float">
            <text:p>608,37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689" calcext:value-type="float">
            <text:p>689,00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69.41" calcext:value-type="float">
            <text:p>569,4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65.46" calcext:value-type="float">
            <text:p>565,46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649.54" calcext:value-type="float">
            <text:p>649,54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94" calcext:value-type="float">
            <text:p>994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3.81" calcext:value-type="float">
            <text:p>93,8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8.71" calcext:value-type="float">
            <text:p>48,7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43.05" calcext:value-type="float">
            <text:p>543,05</text:p>
          </table:table-cell>
          <table:table-cell table:style-name="ce5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0" calcext:value-type="float">
            <text:p>90,00</text:p>
          </table:table-cell>
          <table:table-cell table:style-name="ce5" office:value-type="string" calcext:value-type="string">
            <text:p>PROTEK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PROTEK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77.1" calcext:value-type="float">
            <text:p>977,1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8" calcext:value-type="float">
            <text:p>48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60" calcext:value-type="float">
            <text:p>960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12.6" calcext:value-type="float">
            <text:p>312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5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80" calcext:value-type="float">
            <text:p>280,00</text:p>
          </table:table-cell>
          <table:table-cell table:style-name="ce5" office:value-type="string" calcext:value-type="string">
            <text:p>SAMBUGARO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75" calcext:value-type="float">
            <text:p>175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3509.51" calcext:value-type="float">
            <text:p>13.509,5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2580" calcext:value-type="float">
            <text:p>2.580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847.81" calcext:value-type="float">
            <text:p>1.847,81</text:p>
          </table:table-cell>
          <table:table-cell table:style-name="ce5" office:value-type="string" calcext:value-type="string">
            <text:p>SIEMENS S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65.6" calcext:value-type="float">
            <text:p>565,6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98" calcext:value-type="float">
            <text:p>198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435.4" calcext:value-type="float">
            <text:p>1.435,4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110" calcext:value-type="float">
            <text:p>11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573" calcext:value-type="float">
            <text:p>573,00</text:p>
          </table:table-cell>
          <table:table-cell table:style-name="ce5" office:value-type="string" calcext:value-type="string">
            <text:p>TIPOGRAFIA FINCATO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388.18" calcext:value-type="float">
            <text:p>388,18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478.97" calcext:value-type="float">
            <text:p>478,97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1" calcext:value-type="date">
            <text:p>11/08/2023</text:p>
          </table:table-cell>
          <table:table-cell table:style-name="ce13" office:value-type="float" office:value="914.78" calcext:value-type="float">
            <text:p>914,78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5" calcext:value-type="date">
            <text:p>15/08/2023</text:p>
          </table:table-cell>
          <table:table-cell table:style-name="ce13" office:value-type="float" office:value="340" calcext:value-type="float">
            <text:p>34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5" calcext:value-type="date">
            <text:p>15/08/2023</text:p>
          </table:table-cell>
          <table:table-cell table:style-name="ce13" office:value-type="float" office:value="-340" calcext:value-type="float">
            <text:p>-340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5" calcext:value-type="date">
            <text:p>15/08/2023</text:p>
          </table:table-cell>
          <table:table-cell table:style-name="ce13" office:value-type="float" office:value="318" calcext:value-type="float">
            <text:p>318,00</text:p>
          </table:table-cell>
          <table:table-cell table:style-name="ce5" office:value-type="string" calcext:value-type="string">
            <text:p>GF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15" calcext:value-type="date">
            <text:p>15/08/2023</text:p>
          </table:table-cell>
          <table:table-cell table:style-name="ce13" office:value-type="float" office:value="-318" calcext:value-type="float">
            <text:p>-318,00</text:p>
          </table:table-cell>
          <table:table-cell table:style-name="ce5" office:value-type="string" calcext:value-type="string">
            <text:p>GF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18" calcext:value-type="date">
            <text:p>18/08/2023</text:p>
          </table:table-cell>
          <table:table-cell table:style-name="ce13" office:value-type="float" office:value="11.72" calcext:value-type="float">
            <text:p>11,72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18" calcext:value-type="date">
            <text:p>18/08/2023</text:p>
          </table:table-cell>
          <table:table-cell table:style-name="ce13" office:value-type="float" office:value="-11.95" calcext:value-type="float">
            <text:p>-11,9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18" calcext:value-type="date">
            <text:p>18/08/2023</text:p>
          </table:table-cell>
          <table:table-cell table:style-name="ce13" office:value-type="float" office:value="-0.11" calcext:value-type="float">
            <text:p>-0,11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81.39" calcext:value-type="float">
            <text:p>181,39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249.15" calcext:value-type="float">
            <text:p>249,15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6032" calcext:value-type="float">
            <text:p>16.032,00</text:p>
          </table:table-cell>
          <table:table-cell table:style-name="ce5" office:value-type="string" calcext:value-type="string">
            <text:p>BIGI MASSIMO - <text:s/>ARCHITET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315.25" calcext:value-type="float">
            <text:p>1.315,25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406.83" calcext:value-type="float">
            <text:p>406,83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873.6" calcext:value-type="float">
            <text:p>873,60</text:p>
          </table:table-cell>
          <table:table-cell table:style-name="ce5" office:value-type="string" calcext:value-type="string">
            <text:p>CUNICO CORRAD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2512" calcext:value-type="float">
            <text:p>2.512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950" calcext:value-type="float">
            <text:p>1.950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034.42" calcext:value-type="float">
            <text:p>1.034,42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4527.55" calcext:value-type="float">
            <text:p>4.527,5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7.46" calcext:value-type="float">
            <text:p>7,4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2859.52" calcext:value-type="float">
            <text:p>2.859,5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28587.27" calcext:value-type="float">
            <text:p>28.587,2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8673.84" calcext:value-type="float">
            <text:p>8.673,8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74.39" calcext:value-type="float">
            <text:p>174,3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2732.95" calcext:value-type="float">
            <text:p>2.732,95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581" calcext:value-type="float">
            <text:p>581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191.35" calcext:value-type="float">
            <text:p>1.191,35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64" calcext:value-type="float">
            <text:p>164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398.22" calcext:value-type="float">
            <text:p>398,2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8-21" calcext:value-type="date">
            <text:p>21/08/2023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23" calcext:value-type="date">
            <text:p>23/08/2023</text:p>
          </table:table-cell>
          <table:table-cell table:style-name="ce13" office:value-type="float" office:value="1110" calcext:value-type="float">
            <text:p>1.110,0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23" calcext:value-type="date">
            <text:p>23/08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23" calcext:value-type="date">
            <text:p>23/08/2023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MARANGONI MARC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3" calcext:value-type="date">
            <text:p>23/08/2023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5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23" calcext:value-type="date">
            <text:p>23/08/2023</text:p>
          </table:table-cell>
          <table:table-cell table:style-name="ce13" office:value-type="float" office:value="2433" calcext:value-type="float">
            <text:p>2.433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4383.59" calcext:value-type="float">
            <text:p>4.383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3455.74" calcext:value-type="float">
            <text:p>3.455,7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543.47" calcext:value-type="float">
            <text:p>1.543,47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311.66" calcext:value-type="float">
            <text:p>311,66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8-24" calcext:value-type="date">
            <text:p>24/08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3430.28" calcext:value-type="float">
            <text:p>3.430,2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3267.16" calcext:value-type="float">
            <text:p>3.267,1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3663.4" calcext:value-type="float">
            <text:p>3.663,4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-305.76" calcext:value-type="float">
            <text:p>-305,7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-153.36" calcext:value-type="float">
            <text:p>-153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-229.32" calcext:value-type="float">
            <text:p>-229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5451.96" calcext:value-type="float">
            <text:p>5.451,9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9501.58" calcext:value-type="float">
            <text:p>9.501,5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50" calcext:value-type="float">
            <text:p>50,00</text:p>
          </table:table-cell>
          <table:table-cell table:style-name="ce5" office:value-type="string" calcext:value-type="string">
            <text:p>MARTIN EMANUEL EMERI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4828.12" calcext:value-type="float">
            <text:p>4.828,12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1258.96" calcext:value-type="float">
            <text:p>1.258,96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43027.17" calcext:value-type="float">
            <text:p>43.027,1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3138.17" calcext:value-type="float">
            <text:p>3.138,1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8-25" calcext:value-type="date">
            <text:p>25/08/2023</text:p>
          </table:table-cell>
          <table:table-cell table:style-name="ce13" office:value-type="float" office:value="-12.42" calcext:value-type="float">
            <text:p>-12,4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8" calcext:value-type="date">
            <text:p>28/08/2023</text:p>
          </table:table-cell>
          <table:table-cell table:style-name="ce13" office:value-type="float" office:value="9443.33" calcext:value-type="float">
            <text:p>9.443,33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8" calcext:value-type="date">
            <text:p>28/08/2023</text:p>
          </table:table-cell>
          <table:table-cell table:style-name="ce13" office:value-type="float" office:value="6912" calcext:value-type="float">
            <text:p>6.912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28" calcext:value-type="date">
            <text:p>28/08/2023</text:p>
          </table:table-cell>
          <table:table-cell table:style-name="ce13" office:value-type="float" office:value="4765" calcext:value-type="float">
            <text:p>4.765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7728.23" calcext:value-type="float">
            <text:p>17.728,2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365.7" calcext:value-type="float">
            <text:p>365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578.74" calcext:value-type="float">
            <text:p>578,7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230.63" calcext:value-type="float">
            <text:p>230,6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46.9" calcext:value-type="float">
            <text:p>46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15.99" calcext:value-type="float">
            <text:p>115,9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388.73" calcext:value-type="float">
            <text:p>1.388,7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0529.65" calcext:value-type="float">
            <text:p>10.529,6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20503.85" calcext:value-type="float">
            <text:p>20.503,8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433.95" calcext:value-type="float">
            <text:p>433,9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10.47" calcext:value-type="float">
            <text:p>110,4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42.42" calcext:value-type="float">
            <text:p>42,4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31.25" calcext:value-type="float">
            <text:p>31,2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6301.51" calcext:value-type="float">
            <text:p>6.301,5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461.57" calcext:value-type="float">
            <text:p>1.461,5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263.76" calcext:value-type="float">
            <text:p>1.263,7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1814.02" calcext:value-type="float">
            <text:p>1.814,0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5762.2" calcext:value-type="float">
            <text:p>5.762,2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7991.53" calcext:value-type="float">
            <text:p>7.991,5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-465" calcext:value-type="float">
            <text:p>-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45094.08" calcext:value-type="float">
            <text:p>45.094,08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9422.33" calcext:value-type="float">
            <text:p>9.422,33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3362" calcext:value-type="float">
            <text:p>3.362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8-31" calcext:value-type="date">
            <text:p>31/08/2023</text:p>
          </table:table-cell>
          <table:table-cell table:style-name="ce13" office:value-type="float" office:value="-3362" calcext:value-type="float">
            <text:p>-3.362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1430" calcext:value-type="float">
            <text:p>1.43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496.04" calcext:value-type="float">
            <text:p>496,04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2487" calcext:value-type="float">
            <text:p>2.487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2860.16" calcext:value-type="float">
            <text:p>2.860,16</text:p>
          </table:table-cell>
          <table:table-cell table:style-name="ce5" office:value-type="string" calcext:value-type="string">
            <text:p>STUDIO ASSOCIATO GEOMETRI CECCATO E POZ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3687.36" calcext:value-type="float">
            <text:p>3.687,36</text:p>
          </table:table-cell>
          <table:table-cell table:style-name="ce5" office:value-type="string" calcext:value-type="string">
            <text:p>STUDIO LEGALE MIAZZI CESTER ROSS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4955.7" calcext:value-type="float">
            <text:p>4.955,70</text:p>
          </table:table-cell>
          <table:table-cell table:style-name="ce5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1" calcext:value-type="date">
            <text:p>01/09/2023</text:p>
          </table:table-cell>
          <table:table-cell table:style-name="ce13" office:value-type="float" office:value="3559.69" calcext:value-type="float">
            <text:p>3.559,69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2.8" calcext:value-type="float">
            <text:p>32,8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537.44" calcext:value-type="float">
            <text:p>3.537,44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9.5" calcext:value-type="float">
            <text:p>9,50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1286.84" calcext:value-type="float">
            <text:p>1.286,84</text:p>
          </table:table-cell>
          <table:table-cell table:style-name="ce5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8400" calcext:value-type="float">
            <text:p>8.40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117455.18" calcext:value-type="float">
            <text:p>117.455,1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459.6" calcext:value-type="float">
            <text:p>459,6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6543.75" calcext:value-type="float">
            <text:p>36.543,7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450" calcext:value-type="float">
            <text:p>450,00</text:p>
          </table:table-cell>
          <table:table-cell table:style-name="ce5" office:value-type="string" calcext:value-type="string">
            <text:p>LA GHIAND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7665" calcext:value-type="float">
            <text:p>7.665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8967.09" calcext:value-type="float">
            <text:p>8.967,0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831.39" calcext:value-type="float">
            <text:p>3.831,3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3231.64" calcext:value-type="float">
            <text:p>3.231,64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6997.63" calcext:value-type="float">
            <text:p>6.997,6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6036.77" calcext:value-type="float">
            <text:p>6.036,7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4" calcext:value-type="date">
            <text:p>04/09/2023</text:p>
          </table:table-cell>
          <table:table-cell table:style-name="ce13" office:value-type="float" office:value="5436.11" calcext:value-type="float">
            <text:p>5.436,1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52" calcext:value-type="float">
            <text:p>152,00</text:p>
          </table:table-cell>
          <table:table-cell table:style-name="ce5" office:value-type="string" calcext:value-type="string">
            <text:p>AL.MI. OIL SERVICE AND WAS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GIURIDICA-AMMINISTRATIVA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5" office:value-type="string" calcext:value-type="string">
            <text:p>APPALTIAM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744" calcext:value-type="float">
            <text:p>2.744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51" calcext:value-type="float">
            <text:p>151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20.6" calcext:value-type="float">
            <text:p>220,6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18.83" calcext:value-type="float">
            <text:p>718,83</text:p>
          </table:table-cell>
          <table:table-cell table:style-name="ce5" office:value-type="string" calcext:value-type="string">
            <text:p>BEN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27.4" calcext:value-type="float">
            <text:p>527,4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-227.4" calcext:value-type="float">
            <text:p>-227,40</text:p>
          </table:table-cell>
          <table:table-cell table:style-name="ce5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904.76" calcext:value-type="float">
            <text:p>1.904,76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060.74" calcext:value-type="float">
            <text:p>2.060,74</text:p>
          </table:table-cell>
          <table:table-cell table:style-name="ce5" office:value-type="string" calcext:value-type="string">
            <text:p>CIGAINA <text:s/>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865" calcext:value-type="float">
            <text:p>86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2" calcext:value-type="float">
            <text:p>12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25" calcext:value-type="float">
            <text:p>225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608.35" calcext:value-type="float">
            <text:p>2.608,35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50" calcext:value-type="float">
            <text:p>350,00</text:p>
          </table:table-cell>
          <table:table-cell table:style-name="ce5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335.68" calcext:value-type="float">
            <text:p>1.335,68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0.5" calcext:value-type="float">
            <text:p>70,5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27.12" calcext:value-type="float">
            <text:p>527,12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49.54" calcext:value-type="float">
            <text:p>749,54</text:p>
          </table:table-cell>
          <table:table-cell table:style-name="ce5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610.71" calcext:value-type="float">
            <text:p>610,71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03.26" calcext:value-type="float">
            <text:p>503,26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10" calcext:value-type="float">
            <text:p>21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50" calcext:value-type="float">
            <text:p>750,00</text:p>
          </table:table-cell>
          <table:table-cell table:style-name="ce5" office:value-type="string" calcext:value-type="string">
            <text:p>FALEGNAMERIA GROLLA GASTONE DI GROLLA <text:s/>ALESSAND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03.62" calcext:value-type="float">
            <text:p>303,6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20.02" calcext:value-type="float">
            <text:p>420,02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67.2" calcext:value-type="float">
            <text:p>367,20</text:p>
          </table:table-cell>
          <table:table-cell table:style-name="ce5" office:value-type="string" calcext:value-type="string">
            <text:p>FONTAN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23.17" calcext:value-type="float">
            <text:p>323,17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540" calcext:value-type="float">
            <text:p>2.540,00</text:p>
          </table:table-cell>
          <table:table-cell table:style-name="ce5" office:value-type="string" calcext:value-type="string">
            <text:p>GRIGOLO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04" calcext:value-type="float">
            <text:p>50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02" calcext:value-type="float">
            <text:p>10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79.6" calcext:value-type="float">
            <text:p>379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9.2" calcext:value-type="float">
            <text:p>19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266.82" calcext:value-type="float">
            <text:p>2.266,8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71.2" calcext:value-type="float">
            <text:p>771,2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20" calcext:value-type="float">
            <text:p>320,00</text:p>
          </table:table-cell>
          <table:table-cell table:style-name="ce5" office:value-type="string" calcext:value-type="string">
            <text:p>IDRO P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1904" calcext:value-type="float">
            <text:p>21.904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38.59" calcext:value-type="float">
            <text:p>438,59</text:p>
          </table:table-cell>
          <table:table-cell table:style-name="ce5" office:value-type="string" calcext:value-type="string">
            <text:p>ISTITUTO POLIGRAFICO E ZECCA DELLO ST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215" calcext:value-type="float">
            <text:p>1.215,00</text:p>
          </table:table-cell>
          <table:table-cell table:style-name="ce5" office:value-type="string" calcext:value-type="string">
            <text:p>KRONOTEC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790" calcext:value-type="float">
            <text:p>790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16.25" calcext:value-type="float">
            <text:p>516,25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4" calcext:value-type="float">
            <text:p>44,0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988.78" calcext:value-type="float">
            <text:p>988,78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16.2" calcext:value-type="float">
            <text:p>216,2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107" calcext:value-type="float">
            <text:p>1.107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74" calcext:value-type="float">
            <text:p>474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213" calcext:value-type="float">
            <text:p>1.213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51.64" calcext:value-type="float">
            <text:p>351,64</text:p>
          </table:table-cell>
          <table:table-cell table:style-name="ce5" office:value-type="string" calcext:value-type="string">
            <text:p>SANITARIA CENTRALE ORTOPEDIA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893.71" calcext:value-type="float">
            <text:p>2.893,71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97.5" calcext:value-type="float">
            <text:p>97,5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500" calcext:value-type="float">
            <text:p>500,00</text:p>
          </table:table-cell>
          <table:table-cell table:style-name="ce5" office:value-type="string" calcext:value-type="string">
            <text:p>SCAVAZZA GIOVANN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716" calcext:value-type="float">
            <text:p>2.716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73.75" calcext:value-type="float">
            <text:p>273,75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STUDIO GIALL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080" calcext:value-type="float">
            <text:p>2.080,00</text:p>
          </table:table-cell>
          <table:table-cell table:style-name="ce5" office:value-type="string" calcext:value-type="string">
            <text:p>STUDIO GIALL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2250" calcext:value-type="float">
            <text:p>2.250,00</text:p>
          </table:table-cell>
          <table:table-cell table:style-name="ce5" office:value-type="string" calcext:value-type="string">
            <text:p>STUDIO INTEGRA SAS DI ROBERTO TROVATELLI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384.86" calcext:value-type="float">
            <text:p>384,86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90" calcext:value-type="float">
            <text:p>19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75" calcext:value-type="float">
            <text:p>175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5" office:value-type="string" calcext:value-type="string">
            <text:p>WOLTERS KLUWER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05" calcext:value-type="date">
            <text:p>05/09/2023</text:p>
          </table:table-cell>
          <table:table-cell table:style-name="ce13" office:value-type="float" office:value="453.74" calcext:value-type="float">
            <text:p>453,74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2708.53" calcext:value-type="float">
            <text:p>2.708,5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3375.01" calcext:value-type="float">
            <text:p>3.375,0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-52.61" calcext:value-type="float">
            <text:p>-52,6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-267.54" calcext:value-type="float">
            <text:p>-267,5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300" calcext:value-type="float">
            <text:p>300,00</text:p>
          </table:table-cell>
          <table:table-cell table:style-name="ce5" office:value-type="string" calcext:value-type="string">
            <text:p>CHICU MARI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8301.76" calcext:value-type="float">
            <text:p>8.301,7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15586.94" calcext:value-type="float">
            <text:p>15.586,94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632" calcext:value-type="float">
            <text:p>632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464.52" calcext:value-type="float">
            <text:p>464,52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38265.56" calcext:value-type="float">
            <text:p>38.265,5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501.2" calcext:value-type="float">
            <text:p>501,2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9-07" calcext:value-type="date">
            <text:p>07/09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13" calcext:value-type="date">
            <text:p>13/09/2023</text:p>
          </table:table-cell>
          <table:table-cell table:style-name="ce13" office:value-type="float" office:value="588" calcext:value-type="float">
            <text:p>588,00</text:p>
          </table:table-cell>
          <table:table-cell table:style-name="ce5" office:value-type="string" calcext:value-type="string">
            <text:p>ACCONCIATURE DI TAGLIAFERR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13" calcext:value-type="date">
            <text:p>13/09/2023</text:p>
          </table:table-cell>
          <table:table-cell table:style-name="ce13" office:value-type="float" office:value="708" calcext:value-type="float">
            <text:p>708,00</text:p>
          </table:table-cell>
          <table:table-cell table:style-name="ce5" office:value-type="string" calcext:value-type="string">
            <text:p>ACCONCIATURE DI TAGLIAFERRO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9-13" calcext:value-type="date">
            <text:p>13/09/2023</text:p>
          </table:table-cell>
          <table:table-cell table:style-name="ce13" office:value-type="float" office:value="460.53" calcext:value-type="float">
            <text:p>460,53</text:p>
          </table:table-cell>
          <table:table-cell table:style-name="ce5" office:value-type="string" calcext:value-type="string">
            <text:p>STRAZZAR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9-13" calcext:value-type="date">
            <text:p>13/09/2023</text:p>
          </table:table-cell>
          <table:table-cell table:style-name="ce13" office:value-type="float" office:value="70" calcext:value-type="float">
            <text:p>70,00</text:p>
          </table:table-cell>
          <table:table-cell table:style-name="ce5" office:value-type="string" calcext:value-type="string">
            <text:p>U.P.P.I. S.A.C. UNIONE PICCOLI PROPRIETA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1960.2" calcext:value-type="float">
            <text:p>1.960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31819.66" calcext:value-type="float">
            <text:p>31.819,6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2063.56" calcext:value-type="float">
            <text:p>2.063,5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860.31" calcext:value-type="float">
            <text:p>860,3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3371.52" calcext:value-type="float">
            <text:p>3.371,5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34696.36" calcext:value-type="float">
            <text:p>34.696,36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70.78" calcext:value-type="float">
            <text:p>70,78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3371.52" calcext:value-type="float">
            <text:p>3.371,5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1960.2" calcext:value-type="float">
            <text:p>1.960,2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4" calcext:value-type="date">
            <text:p>14/09/2023</text:p>
          </table:table-cell>
          <table:table-cell table:style-name="ce13" office:value-type="float" office:value="1973.84" calcext:value-type="float">
            <text:p>1.973,84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-3000" calcext:value-type="float">
            <text:p>-3.000,00</text:p>
          </table:table-cell>
          <table:table-cell table:style-name="ce5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2440.96" calcext:value-type="float">
            <text:p>2.440,9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-2440.96" calcext:value-type="float">
            <text:p>-2.440,9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14694.4" calcext:value-type="float">
            <text:p>14.694,4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2632.5" calcext:value-type="float">
            <text:p>2.632,5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15" calcext:value-type="date">
            <text:p>15/09/2023</text:p>
          </table:table-cell>
          <table:table-cell table:style-name="ce13" office:value-type="float" office:value="2727.25" calcext:value-type="float">
            <text:p>2.727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19" calcext:value-type="date">
            <text:p>19/09/2023</text:p>
          </table:table-cell>
          <table:table-cell table:style-name="ce13" office:value-type="float" office:value="762" calcext:value-type="float">
            <text:p>762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872.25" calcext:value-type="float">
            <text:p>872,25</text:p>
          </table:table-cell>
          <table:table-cell table:style-name="ce5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10245.86" calcext:value-type="float">
            <text:p>10.245,8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6.08" calcext:value-type="float">
            <text:p>6,0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8083.83" calcext:value-type="float">
            <text:p>8.083,8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44671.48" calcext:value-type="float">
            <text:p>44.671,4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16818.14" calcext:value-type="float">
            <text:p>16.818,1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663.76" calcext:value-type="float">
            <text:p>663,76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142" calcext:value-type="float">
            <text:p>14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80" calcext:value-type="float">
            <text:p>8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2.51" calcext:value-type="float">
            <text:p>2,5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1.6" calcext:value-type="float">
            <text:p>1,6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392" calcext:value-type="float">
            <text:p>39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0" calcext:value-type="date">
            <text:p>20/09/2023</text:p>
          </table:table-cell>
          <table:table-cell table:style-name="ce13" office:value-type="float" office:value="196" calcext:value-type="float">
            <text:p>19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1" calcext:value-type="date">
            <text:p>21/09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37.97" calcext:value-type="float">
            <text:p>37,97</text:p>
          </table:table-cell>
          <table:table-cell table:style-name="ce5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24978.35" calcext:value-type="float">
            <text:p>24.978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4074.09" calcext:value-type="float">
            <text:p>4.074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360.8" calcext:value-type="float">
            <text:p>360,8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570.09" calcext:value-type="float">
            <text:p>570,0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233.5" calcext:value-type="float">
            <text:p>233,5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47.83" calcext:value-type="float">
            <text:p>47,8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08.82" calcext:value-type="float">
            <text:p>108,8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524.5" calcext:value-type="float">
            <text:p>1.524,5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4878.2" calcext:value-type="float">
            <text:p>14.878,2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28351.56" calcext:value-type="float">
            <text:p>28.351,5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546.41" calcext:value-type="float">
            <text:p>546,4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07.56" calcext:value-type="float">
            <text:p>107,5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41.91" calcext:value-type="float">
            <text:p>41,9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3275.11" calcext:value-type="float">
            <text:p>3.275,1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0" calcext:value-type="float">
            <text:p>10,00</text:p>
          </table:table-cell>
          <table:table-cell table:style-name="ce5" office:value-type="string" calcext:value-type="string">
            <text:p>COMUNE DI VICENZA - SERVIZI TECNICI - SERVIZIO TESOR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442.65" calcext:value-type="float">
            <text:p>442,65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4997.92" calcext:value-type="float">
            <text:p>4.997,92</text:p>
          </table:table-cell>
          <table:table-cell table:style-name="ce5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204.11" calcext:value-type="float">
            <text:p>1.204,11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590.1" calcext:value-type="float">
            <text:p>590,1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-169.43" calcext:value-type="float">
            <text:p>-169,4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67.63" calcext:value-type="float">
            <text:p>167,6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7946.61" calcext:value-type="float">
            <text:p>7.946,6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7194.23" calcext:value-type="float">
            <text:p>17.194,23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3059.35" calcext:value-type="float">
            <text:p>3.059,3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7115.3" calcext:value-type="float">
            <text:p>17.115,3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618.4" calcext:value-type="float">
            <text:p>618,4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-53.4" calcext:value-type="float">
            <text:p>-53,4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9-22" calcext:value-type="date">
            <text:p>22/09/2023</text:p>
          </table:table-cell>
          <table:table-cell table:style-name="ce13" office:value-type="float" office:value="1636.62" calcext:value-type="float">
            <text:p>1.636,62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9-27" calcext:value-type="date">
            <text:p>27/09/2023</text:p>
          </table:table-cell>
          <table:table-cell table:style-name="ce13" office:value-type="float" office:value="2940" calcext:value-type="float">
            <text:p>2.940,00</text:p>
          </table:table-cell>
          <table:table-cell table:style-name="ce5" office:value-type="string" calcext:value-type="string">
            <text:p>TESOR.PROV.STATO-COMANDO PROV.VIGILI DEL FUO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13" office:value-type="float" office:value="454.45" calcext:value-type="float">
            <text:p>454,4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13" office:value-type="float" office:value="-454.45" calcext:value-type="float">
            <text:p>-454,4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13" office:value-type="float" office:value="914.05" calcext:value-type="float">
            <text:p>914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9-30" calcext:value-type="date">
            <text:p>30/09/2023</text:p>
          </table:table-cell>
          <table:table-cell table:style-name="ce13" office:value-type="float" office:value="-914.05" calcext:value-type="float">
            <text:p>-914,0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 table:number-rows-repeated="6360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27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157E+308" style:apply-style-name="N136P0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OT_20_DA_20_PUBBLICARE" style:display-name="PageStyle_TOT DA PUBBLIC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derle Silvia</meta:initial-creator>
    <meta:creation-date>2020-10-12T10:12:58</meta:creation-date>
    <dc:creator>Smiderle Silvia</dc:creator>
    <dc:date>2023-10-16T10:07:07</dc:date>
    <meta:generator>LibreOffice/7.4.5.1$Windows_X86_64 LibreOffice_project/9c0871452b3918c1019dde9bfac75448afc4b57f</meta:generator>
    <meta:document-statistic meta:table-count="1" meta:cell-count="2768" meta:object-count="1"/>
  </office:meta>
</office:document-meta>
</file>