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8.70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9.26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Normale_20_2" style:data-style-name="N4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8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7" style:family="table-cell" style:parent-style-name="Normale_20_2" style:data-style-name="N36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8" style:family="table-cell" style:parent-style-name="Normale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" style:family="table-cell" style:parent-style-name="Normale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font-size="7pt" style:font-size-asian="7pt" style:font-size-complex="7pt"/>
    </style:style>
    <style:style style:name="ce10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Normale_20_2" style:data-style-name="N36">
      <style:table-cell-properties style:cell-protect="protected" style:print-content="true" fo:background-color="transparent" style:vertical-align="middle"/>
      <style:text-properties fo:font-size="7pt" style:font-size-asian="7pt" style:font-size-complex="7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_DA_PUBBLICARE" table:style-name="ta1">
        <table:shapes>
          <draw:frame draw:z-index="0" draw:name="Picture 1" draw:style-name="gr1" svg:width="3.069cm" svg:height="2.302cm" svg:x="0cm" svg:y="0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1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8" table:number-columns-repeated="56" table:default-cell-style-name="ce5"/>
        <table:table-column table:style-name="co2" table:number-columns-repeated="16320"/>
        <table:table-row table:style-name="ro1">
          <table:table-cell table:style-name="ce7"/>
          <table:table-cell table:style-name="ce8"/>
          <table:table-cell table:style-name="ce13"/>
          <table:table-cell table:style-name="ce9"/>
          <table:table-cell table:number-columns-repeated="3"/>
          <table:table-cell table:style-name="ce10"/>
          <table:table-cell table:number-columns-repeated="56"/>
        </table:table-row>
        <table:table-row table:style-name="ro2">
          <table:table-cell table:style-name="ce7"/>
          <table:table-cell table:style-name="ce8"/>
          <table:table-cell table:style-name="ce13"/>
          <table:table-cell table:style-name="ce9"/>
          <table:table-cell table:number-columns-repeated="3"/>
          <table:table-cell table:style-name="ce10"/>
          <table:table-cell table:number-columns-repeated="56"/>
        </table:table-row>
        <table:table-row table:style-name="ro2">
          <table:table-cell table:style-name="ce9" office:value-type="string" calcext:value-type="string">
            <text:p>SEZIONE XVII – Pagamenti dell’amministrazione</text:p>
          </table:table-cell>
          <table:table-cell table:style-name="ce8"/>
          <table:table-cell table:style-name="ce13"/>
          <table:table-cell table:number-columns-repeated="4"/>
          <table:table-cell table:style-name="ce10"/>
          <table:table-cell table:number-columns-repeated="56"/>
        </table:table-row>
        <table:table-row table:style-name="ro2">
          <table:table-cell table:style-name="ce9" office:value-type="string" calcext:value-type="string">
            <text:p>Art. 4 bis c. 2 D. Lgs. 33/2013</text:p>
          </table:table-cell>
          <table:table-cell table:style-name="ce8" office:value-type="string" calcext:value-type="string">
            <text:p><text:s/></text:p>
          </table:table-cell>
          <table:table-cell table:style-name="ce13"/>
          <table:table-cell table:number-columns-repeated="4"/>
          <table:table-cell table:style-name="ce10"/>
          <table:table-cell table:number-columns-repeated="56"/>
        </table:table-row>
        <table:table-row table:style-name="ro2">
          <table:table-cell table:style-name="ce9"/>
          <table:table-cell table:style-name="ce8"/>
          <table:table-cell table:style-name="ce13"/>
          <table:table-cell table:number-columns-repeated="4"/>
          <table:table-cell table:style-name="ce10"/>
          <table:table-cell table:number-columns-repeated="56"/>
        </table:table-row>
        <table:table-row table:style-name="ro2">
          <table:table-cell table:style-name="ce9" office:value-type="string" calcext:value-type="string">
            <text:p>4° trimestre 2023</text:p>
          </table:table-cell>
          <table:table-cell table:style-name="ce8"/>
          <table:table-cell table:style-name="ce13"/>
          <table:table-cell table:number-columns-repeated="4"/>
          <table:table-cell table:style-name="ce10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>
            <text:p>TIPOLOGIA SPESA</text:p>
          </table:table-cell>
          <table:table-cell table:style-name="ce17" office:value-type="string" calcext:value-type="string">
            <text:p>DATA ORDINATIVO DI PAGAMENTO</text:p>
          </table:table-cell>
          <table:table-cell table:style-name="ce18" office:value-type="string" calcext:value-type="string">
            <text:p>IMPORTO</text:p>
          </table:table-cell>
          <table:table-cell table:style-name="ce14" office:value-type="string" calcext:value-type="string">
            <text:p>BENEFICIARI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8996.78" calcext:value-type="float">
            <text:p>8.996,78</text:p>
          </table:table-cell>
          <table:table-cell table:style-name="ce16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928.2" calcext:value-type="float">
            <text:p>3.928,20</text:p>
          </table:table-cell>
          <table:table-cell table:style-name="ce16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AMMINISTRATIV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685.34" calcext:value-type="float">
            <text:p>685,34</text:p>
          </table:table-cell>
          <table:table-cell table:style-name="ce16" office:value-type="string" calcext:value-type="string">
            <text:p>ARIA SPA - AZIENDA REGIONALE INNOVAZIONE ACQUISTI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534.92" calcext:value-type="float">
            <text:p>534,92</text:p>
          </table:table-cell>
          <table:table-cell table:style-name="ce16" office:value-type="string" calcext:value-type="string">
            <text:p>AT-OS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67.5" calcext:value-type="float">
            <text:p>267,5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80.53" calcext:value-type="float">
            <text:p>80,53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674.44" calcext:value-type="float">
            <text:p>1.674,44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99.5" calcext:value-type="float">
            <text:p>299,5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27.5" calcext:value-type="float">
            <text:p>427,5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59.53" calcext:value-type="float">
            <text:p>259,53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72.92" calcext:value-type="float">
            <text:p>472,92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96" calcext:value-type="float">
            <text:p>296,0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82" calcext:value-type="float">
            <text:p>182,0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45" calcext:value-type="float">
            <text:p>345,0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622" calcext:value-type="float">
            <text:p>622,0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92.77" calcext:value-type="float">
            <text:p>292,77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896.53" calcext:value-type="float">
            <text:p>896,53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43" calcext:value-type="float">
            <text:p>243,00</text:p>
          </table:table-cell>
          <table:table-cell table:style-name="ce16" office:value-type="string" calcext:value-type="string">
            <text:p>AXER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7192" calcext:value-type="float">
            <text:p>47.192,00</text:p>
          </table:table-cell>
          <table:table-cell table:style-name="ce16" office:value-type="string" calcext:value-type="string">
            <text:p>AZIENDA ULSS N. 8 BERIC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6" office:value-type="string" calcext:value-type="string">
            <text:p>BASSAN RENAT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304" calcext:value-type="float">
            <text:p>1.304,00</text:p>
          </table:table-cell>
          <table:table-cell table:style-name="ce16" office:value-type="string" calcext:value-type="string">
            <text:p>BENATO MIRIAM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655.08" calcext:value-type="float">
            <text:p>655,08</text:p>
          </table:table-cell>
          <table:table-cell table:style-name="ce16" office:value-type="string" calcext:value-type="string">
            <text:p>CAVINATO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760.62" calcext:value-type="float">
            <text:p>1.760,62</text:p>
          </table:table-cell>
          <table:table-cell table:style-name="ce16" office:value-type="string" calcext:value-type="string">
            <text:p>CBA DR S.T.P. A R.L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610" calcext:value-type="float">
            <text:p>610,00</text:p>
          </table:table-cell>
          <table:table-cell table:style-name="ce16" office:value-type="string" calcext:value-type="string">
            <text:p>CM DI LORENZO CAMPAGNOLO &amp; C. SN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4.5" calcext:value-type="float">
            <text:p>34,50</text:p>
          </table:table-cell>
          <table:table-cell table:style-name="ce16" office:value-type="string" calcext:value-type="string">
            <text:p>CO.TA.VI. SCARL - COOPERATIVA TASSISTI VICENTINI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983" calcext:value-type="float">
            <text:p>1.983,00</text:p>
          </table:table-cell>
          <table:table-cell table:style-name="ce16" office:value-type="string" calcext:value-type="string">
            <text:p>DEM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154.15" calcext:value-type="float">
            <text:p>1.154,15</text:p>
          </table:table-cell>
          <table:table-cell table:style-name="ce16" office:value-type="string" calcext:value-type="string">
            <text:p>ECOPROGRA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4" calcext:value-type="float">
            <text:p>44,00</text:p>
          </table:table-cell>
          <table:table-cell table:style-name="ce16" office:value-type="string" calcext:value-type="string">
            <text:p>EDIT GRAF DI ISEPPI STEFAN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67.23" calcext:value-type="float">
            <text:p>467,23</text:p>
          </table:table-cell>
          <table:table-cell table:style-name="ce16" office:value-type="string" calcext:value-type="string">
            <text:p>EDIT GRAF DI ISEPPI STEFAN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90" calcext:value-type="float">
            <text:p>90,00</text:p>
          </table:table-cell>
          <table:table-cell table:style-name="ce16" office:value-type="string" calcext:value-type="string">
            <text:p>ELETTRO TORRI SNC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90" calcext:value-type="float">
            <text:p>390,00</text:p>
          </table:table-cell>
          <table:table-cell table:style-name="ce16" office:value-type="string" calcext:value-type="string">
            <text:p>ELETTROMECCANICA RAM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515" calcext:value-type="float">
            <text:p>515,00</text:p>
          </table:table-cell>
          <table:table-cell table:style-name="ce16" office:value-type="string" calcext:value-type="string">
            <text:p>ENERGICA SPURGHI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605" calcext:value-type="float">
            <text:p>605,00</text:p>
          </table:table-cell>
          <table:table-cell table:style-name="ce16" office:value-type="string" calcext:value-type="string">
            <text:p>ENERGICA SPURGHI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88.02" calcext:value-type="float">
            <text:p>488,02</text:p>
          </table:table-cell>
          <table:table-cell table:style-name="ce16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15.28" calcext:value-type="float">
            <text:p>215,28</text:p>
          </table:table-cell>
          <table:table-cell table:style-name="ce16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867.5" calcext:value-type="float">
            <text:p>867,50</text:p>
          </table:table-cell>
          <table:table-cell table:style-name="ce16" office:value-type="string" calcext:value-type="string">
            <text:p>FALEGNAMERIA GROLLA GASTONE DI GROLLA <text:s/>ALESSANDR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87.6" calcext:value-type="float">
            <text:p>287,60</text:p>
          </table:table-cell>
          <table:table-cell table:style-name="ce16" office:value-type="string" calcext:value-type="string">
            <text:p>FANTASIE MEDICAL &amp; INVESTMENTS S.R.L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333.8" calcext:value-type="float">
            <text:p>1.333,80</text:p>
          </table:table-cell>
          <table:table-cell table:style-name="ce16" office:value-type="string" calcext:value-type="string">
            <text:p>FANTASIE MEDICAL &amp; INVESTMENTS S.R.L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944.2" calcext:value-type="float">
            <text:p>944,20</text:p>
          </table:table-cell>
          <table:table-cell table:style-name="ce16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89.01" calcext:value-type="float">
            <text:p>189,01</text:p>
          </table:table-cell>
          <table:table-cell table:style-name="ce16" office:value-type="string" calcext:value-type="string">
            <text:p>GAIV SOC. COOPERATIVA A R. 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6" office:value-type="string" calcext:value-type="string">
            <text:p>GESTORE DEI SERVIZI ENERGETICI - GS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6" office:value-type="string" calcext:value-type="string">
            <text:p>GESTORE DEI SERVIZI ENERGETICI - GS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76" calcext:value-type="float">
            <text:p>376,00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34.7" calcext:value-type="float">
            <text:p>434,70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320.45" calcext:value-type="float">
            <text:p>1.320,45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83.59" calcext:value-type="float">
            <text:p>83,59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950" calcext:value-type="float">
            <text:p>950,00</text:p>
          </table:table-cell>
          <table:table-cell table:style-name="ce16" office:value-type="string" calcext:value-type="string">
            <text:p>KRONOTECH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452" calcext:value-type="float">
            <text:p>1.452,00</text:p>
          </table:table-cell>
          <table:table-cell table:style-name="ce16" office:value-type="string" calcext:value-type="string">
            <text:p>MALVESTIO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90" calcext:value-type="float">
            <text:p>390,00</text:p>
          </table:table-cell>
          <table:table-cell table:style-name="ce16" office:value-type="string" calcext:value-type="string">
            <text:p>MALVESTIO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927.8" calcext:value-type="float">
            <text:p>927,80</text:p>
          </table:table-cell>
          <table:table-cell table:style-name="ce16" office:value-type="string" calcext:value-type="string">
            <text:p>MANCINI GOMME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534.62" calcext:value-type="float">
            <text:p>534,62</text:p>
          </table:table-cell>
          <table:table-cell table:style-name="ce16" office:value-type="string" calcext:value-type="string">
            <text:p>MICROMACRO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4300" calcext:value-type="float">
            <text:p>24.300,00</text:p>
          </table:table-cell>
          <table:table-cell table:style-name="ce16" office:value-type="string" calcext:value-type="string">
            <text:p>NODARI LUIGI &amp; FIGL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84.98" calcext:value-type="float">
            <text:p>384,98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64.68" calcext:value-type="float">
            <text:p>364,68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613.11" calcext:value-type="float">
            <text:p>613,11</text:p>
          </table:table-cell>
          <table:table-cell table:style-name="ce16" office:value-type="string" calcext:value-type="string">
            <text:p>PATI SERVICE S.R.L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13.4" calcext:value-type="float">
            <text:p>313,40</text:p>
          </table:table-cell>
          <table:table-cell table:style-name="ce16" office:value-type="string" calcext:value-type="string">
            <text:p>PERSIANE STEFAN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202" calcext:value-type="float">
            <text:p>1.202,00</text:p>
          </table:table-cell>
          <table:table-cell table:style-name="ce16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886" calcext:value-type="float">
            <text:p>2.886,00</text:p>
          </table:table-cell>
          <table:table-cell table:style-name="ce16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6" office:value-type="string" calcext:value-type="string">
            <text:p>PULIXENTE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490" calcext:value-type="float">
            <text:p>1.490,00</text:p>
          </table:table-cell>
          <table:table-cell table:style-name="ce16" office:value-type="string" calcext:value-type="string">
            <text:p>RAS PONTEGG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-90" calcext:value-type="float">
            <text:p>-90,00</text:p>
          </table:table-cell>
          <table:table-cell table:style-name="ce16" office:value-type="string" calcext:value-type="string">
            <text:p>RAS PONTEGG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0885.31" calcext:value-type="float">
            <text:p>10.885,31</text:p>
          </table:table-cell>
          <table:table-cell table:style-name="ce16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614.6" calcext:value-type="float">
            <text:p>4.614,60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8855.41" calcext:value-type="float">
            <text:p>8.855,41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6191.82" calcext:value-type="float">
            <text:p>36.191,8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973.84" calcext:value-type="float">
            <text:p>1.973,84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70.78" calcext:value-type="float">
            <text:p>70,78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371.52" calcext:value-type="float">
            <text:p>3.371,5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960.2" calcext:value-type="float">
            <text:p>1.960,20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70.78" calcext:value-type="float">
            <text:p>70,78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6191.82" calcext:value-type="float">
            <text:p>36.191,8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794.4" calcext:value-type="float">
            <text:p>1.794,40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980.09" calcext:value-type="float">
            <text:p>980,09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371.52" calcext:value-type="float">
            <text:p>3.371,5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247.47" calcext:value-type="float">
            <text:p>3.247,47</text:p>
          </table:table-cell>
          <table:table-cell table:style-name="ce16" office:value-type="string" calcext:value-type="string">
            <text:p>SO.GE.DI.CO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8000" calcext:value-type="float">
            <text:p>18.000,00</text:p>
          </table:table-cell>
          <table:table-cell table:style-name="ce16" office:value-type="string" calcext:value-type="string">
            <text:p>SO.GE.DI.CO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60.53" calcext:value-type="float">
            <text:p>460,53</text:p>
          </table:table-cell>
          <table:table-cell table:style-name="ce16" office:value-type="string" calcext:value-type="string">
            <text:p>STRAZZARI ELISABETT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6" office:value-type="string" calcext:value-type="string">
            <text:p>STUDIO GIALLO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9620" calcext:value-type="float">
            <text:p>19.620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0476.75" calcext:value-type="float">
            <text:p>20.476,75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230" calcext:value-type="float">
            <text:p>230,00</text:p>
          </table:table-cell>
          <table:table-cell table:style-name="ce16" office:value-type="string" calcext:value-type="string">
            <text:p>TURCO SERVIC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6" office:value-type="string" calcext:value-type="string">
            <text:p>VALORE CITTA' AMCP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810" calcext:value-type="float">
            <text:p>810,00</text:p>
          </table:table-cell>
          <table:table-cell table:style-name="ce16" office:value-type="string" calcext:value-type="string">
            <text:p>VELTH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98" calcext:value-type="float">
            <text:p>398,00</text:p>
          </table:table-cell>
          <table:table-cell table:style-name="ce16" office:value-type="string" calcext:value-type="string">
            <text:p>VIDAT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3722" calcext:value-type="float">
            <text:p>3.722,00</text:p>
          </table:table-cell>
          <table:table-cell table:style-name="ce16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528.75" calcext:value-type="float">
            <text:p>528,75</text:p>
          </table:table-cell>
          <table:table-cell table:style-name="ce16" office:value-type="string" calcext:value-type="string">
            <text:p>ZET-TR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1166.88" calcext:value-type="float">
            <text:p>1.166,88</text:p>
          </table:table-cell>
          <table:table-cell table:style-name="ce16" office:value-type="string" calcext:value-type="string">
            <text:p>ZOCCA MANUEL - MAN2SERVIC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16" office:value-type="float" office:value="444" calcext:value-type="float">
            <text:p>444,00</text:p>
          </table:table-cell>
          <table:table-cell table:style-name="ce16" office:value-type="string" calcext:value-type="string">
            <text:p>ZUCCHETTI HEALTHCAR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1564.8" calcext:value-type="float">
            <text:p>1.564,80</text:p>
          </table:table-cell>
          <table:table-cell table:style-name="ce16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448.8" calcext:value-type="float">
            <text:p>448,80</text:p>
          </table:table-cell>
          <table:table-cell table:style-name="ce16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153.37" calcext:value-type="float">
            <text:p>153,37</text:p>
          </table:table-cell>
          <table:table-cell table:style-name="ce16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536.25" calcext:value-type="float">
            <text:p>536,25</text:p>
          </table:table-cell>
          <table:table-cell table:style-name="ce16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82.55" calcext:value-type="float">
            <text:p>82,55</text:p>
          </table:table-cell>
          <table:table-cell table:style-name="ce16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5277.87" calcext:value-type="float">
            <text:p>5.277,87</text:p>
          </table:table-cell>
          <table:table-cell table:style-name="ce16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5097.78" calcext:value-type="float">
            <text:p>5.097,78</text:p>
          </table:table-cell>
          <table:table-cell table:style-name="ce16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4844.86" calcext:value-type="float">
            <text:p>4.844,86</text:p>
          </table:table-cell>
          <table:table-cell table:style-name="ce16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255.06" calcext:value-type="float">
            <text:p>255,06</text:p>
          </table:table-cell>
          <table:table-cell table:style-name="ce16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7665" calcext:value-type="float">
            <text:p>7.665,00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8128.57" calcext:value-type="float">
            <text:p>8.128,57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8245.23" calcext:value-type="float">
            <text:p>8.245,23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3158.73" calcext:value-type="float">
            <text:p>3.158,73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3152.27" calcext:value-type="float">
            <text:p>3.152,27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174.05" calcext:value-type="float">
            <text:p>174,05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5429.31" calcext:value-type="float">
            <text:p>5.429,31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6552.82" calcext:value-type="float">
            <text:p>6.552,82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6087.14" calcext:value-type="float">
            <text:p>6.087,14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48" calcext:value-type="float">
            <text:p>48,00</text:p>
          </table:table-cell>
          <table:table-cell table:style-name="ce16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6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STENZA AMMINISTRATIVA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2600" calcext:value-type="float">
            <text:p>2.600,00</text:p>
          </table:table-cell>
          <table:table-cell table:style-name="ce16" office:value-type="string" calcext:value-type="string">
            <text:p>STUDIO GIALLO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STENZA LEGALE/NOTARILE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2250.83" calcext:value-type="float">
            <text:p>2.250,83</text:p>
          </table:table-cell>
          <table:table-cell table:style-name="ce16" office:value-type="string" calcext:value-type="string">
            <text:p>STUDIO LEGALE MIAZZI CESTER ROSSI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1593" calcext:value-type="float">
            <text:p>1.593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04" calcext:value-type="date">
            <text:p>04/10/2023</text:p>
          </table:table-cell>
          <table:table-cell table:style-name="ce16" office:value-type="float" office:value="325" calcext:value-type="float">
            <text:p>325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05" calcext:value-type="date">
            <text:p>05/10/2023</text:p>
          </table:table-cell>
          <table:table-cell table:style-name="ce16" office:value-type="float" office:value="32.8" calcext:value-type="float">
            <text:p>32,80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05" calcext:value-type="date">
            <text:p>05/10/2023</text:p>
          </table:table-cell>
          <table:table-cell table:style-name="ce16" office:value-type="float" office:value="8.54" calcext:value-type="float">
            <text:p>8,54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05" calcext:value-type="date">
            <text:p>05/10/2023</text:p>
          </table:table-cell>
          <table:table-cell table:style-name="ce16" office:value-type="float" office:value="3618.1" calcext:value-type="float">
            <text:p>3.618,10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06" calcext:value-type="date">
            <text:p>06/10/2023</text:p>
          </table:table-cell>
          <table:table-cell table:style-name="ce16" office:value-type="float" office:value="100800" calcext:value-type="float">
            <text:p>100.800,00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25.77" calcext:value-type="float">
            <text:p>25,77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33.97" calcext:value-type="float">
            <text:p>33,97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56.21" calcext:value-type="float">
            <text:p>56,21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30.06" calcext:value-type="float">
            <text:p>30,06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30.06" calcext:value-type="float">
            <text:p>30,06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32.01" calcext:value-type="float">
            <text:p>32,01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32.01" calcext:value-type="float">
            <text:p>32,01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3150" calcext:value-type="float">
            <text:p>3.150,00</text:p>
          </table:table-cell>
          <table:table-cell table:style-name="ce16" office:value-type="string" calcext:value-type="string">
            <text:p>FOR.ME.SA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40" calcext:value-type="float">
            <text:p>40,00</text:p>
          </table:table-cell>
          <table:table-cell table:style-name="ce16" office:value-type="string" calcext:value-type="string">
            <text:p>REGIONE VENETO - GIUNTA REGION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10" calcext:value-type="date">
            <text:p>10/10/2023</text:p>
          </table:table-cell>
          <table:table-cell table:style-name="ce16" office:value-type="float" office:value="1700" calcext:value-type="float">
            <text:p>1.700,00</text:p>
          </table:table-cell>
          <table:table-cell table:style-name="ce16" office:value-type="string" calcext:value-type="string">
            <text:p>VALORE CITTA' AMCP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0-11" calcext:value-type="date">
            <text:p>11/10/2023</text:p>
          </table:table-cell>
          <table:table-cell table:style-name="ce16" office:value-type="float" office:value="5050" calcext:value-type="float">
            <text:p>5.050,00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12" calcext:value-type="date">
            <text:p>12/10/2023</text:p>
          </table:table-cell>
          <table:table-cell table:style-name="ce16" office:value-type="float" office:value="21280" calcext:value-type="float">
            <text:p>21.280,00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12" calcext:value-type="date">
            <text:p>12/10/2023</text:p>
          </table:table-cell>
          <table:table-cell table:style-name="ce16" office:value-type="float" office:value="107035.1" calcext:value-type="float">
            <text:p>107.035,10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13" calcext:value-type="date">
            <text:p>13/10/2023</text:p>
          </table:table-cell>
          <table:table-cell table:style-name="ce16" office:value-type="float" office:value="1770.96" calcext:value-type="float">
            <text:p>1.770,96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13" calcext:value-type="date">
            <text:p>13/10/2023</text:p>
          </table:table-cell>
          <table:table-cell table:style-name="ce16" office:value-type="float" office:value="3670.91" calcext:value-type="float">
            <text:p>3.670,91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13" calcext:value-type="date">
            <text:p>13/10/2023</text:p>
          </table:table-cell>
          <table:table-cell table:style-name="ce16" office:value-type="float" office:value="411.96" calcext:value-type="float">
            <text:p>411,96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13" calcext:value-type="date">
            <text:p>13/10/2023</text:p>
          </table:table-cell>
          <table:table-cell table:style-name="ce16" office:value-type="float" office:value="-23.6" calcext:value-type="float">
            <text:p>-23,60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13" calcext:value-type="date">
            <text:p>13/10/2023</text:p>
          </table:table-cell>
          <table:table-cell table:style-name="ce16" office:value-type="float" office:value="-113.23" calcext:value-type="float">
            <text:p>-113,23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AMMINISTRATIVE</text:p>
          </table:table-cell>
          <table:table-cell table:style-name="ce19" office:value-type="date" office:date-value="2023-10-13" calcext:value-type="date">
            <text:p>13/10/2023</text:p>
          </table:table-cell>
          <table:table-cell table:style-name="ce16" office:value-type="float" office:value="695" calcext:value-type="float">
            <text:p>695,00</text:p>
          </table:table-cell>
          <table:table-cell table:style-name="ce16" office:value-type="string" calcext:value-type="string">
            <text:p>AUTORITA' NAZIONALE ANTICORRUZIONE (ANAC)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15" calcext:value-type="date">
            <text:p>15/10/2023</text:p>
          </table:table-cell>
          <table:table-cell table:style-name="ce16" office:value-type="float" office:value="8128.57" calcext:value-type="float">
            <text:p>8.128,57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15" calcext:value-type="date">
            <text:p>15/10/2023</text:p>
          </table:table-cell>
          <table:table-cell table:style-name="ce16" office:value-type="float" office:value="-8128.57" calcext:value-type="float">
            <text:p>-8.128,57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17" calcext:value-type="date">
            <text:p>17/10/2023</text:p>
          </table:table-cell>
          <table:table-cell table:style-name="ce16" office:value-type="float" office:value="637.5" calcext:value-type="float">
            <text:p>637,50</text:p>
          </table:table-cell>
          <table:table-cell table:style-name="ce16" office:value-type="string" calcext:value-type="string">
            <text:p>GIRARDI COSTRUZIONI SRL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18" calcext:value-type="date">
            <text:p>18/10/2023</text:p>
          </table:table-cell>
          <table:table-cell table:style-name="ce16" office:value-type="float" office:value="465" calcext:value-type="float">
            <text:p>465,00</text:p>
          </table:table-cell>
          <table:table-cell table:style-name="ce16" office:value-type="string" calcext:value-type="string">
            <text:p>C.I.V.I.S. FIDELIS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5431.97" calcext:value-type="float">
            <text:p>5.431,97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376" calcext:value-type="float">
            <text:p>376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447" calcext:value-type="float">
            <text:p>447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382" calcext:value-type="float">
            <text:p>382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6.73" calcext:value-type="float">
            <text:p>6,73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3793.31" calcext:value-type="float">
            <text:p>3.793,31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2508.29" calcext:value-type="float">
            <text:p>2.508,29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3186.62" calcext:value-type="float">
            <text:p>3.186,62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38382.68" calcext:value-type="float">
            <text:p>38.382,68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10216.4" calcext:value-type="float">
            <text:p>10.216,4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324.91" calcext:value-type="float">
            <text:p>324,91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432" calcext:value-type="float">
            <text:p>432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108" calcext:value-type="float">
            <text:p>108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410" calcext:value-type="float">
            <text:p>410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RIMBORSO RATE MUTUI E ONERI FINANZIARI</text:p>
          </table:table-cell>
          <table:table-cell table:style-name="ce19" office:value-type="date" office:date-value="2023-10-19" calcext:value-type="date">
            <text:p>19/10/2023</text:p>
          </table:table-cell>
          <table:table-cell table:style-name="ce16" office:value-type="float" office:value="2257.5" calcext:value-type="float">
            <text:p>2.257,50</text:p>
          </table:table-cell>
          <table:table-cell table:style-name="ce16" office:value-type="string" calcext:value-type="string">
            <text:p>TESORIERE IPAB DI VICENZ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4020.43" calcext:value-type="float">
            <text:p>4.020,43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3260.11" calcext:value-type="float">
            <text:p>3.260,11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string" calcext:value-type="string">
            <text:p>LANZA <text:s/>ANDREA TABACCHERI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1431.66" calcext:value-type="float">
            <text:p>1.431,66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398.22" calcext:value-type="float">
            <text:p>398,22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247" calcext:value-type="float">
            <text:p>247,00</text:p>
          </table:table-cell>
          <table:table-cell table:style-name="ce16" office:value-type="string" calcext:value-type="string">
            <text:p>VEGA FORMAZION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2.65" calcext:value-type="float">
            <text:p>2,6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17" calcext:value-type="float">
            <text:p>17,00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12.25" calcext:value-type="float">
            <text:p>12,2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24.8" calcext:value-type="float">
            <text:p>24,80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165.35" calcext:value-type="float">
            <text:p>165,3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33.85" calcext:value-type="float">
            <text:p>33,8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50.65" calcext:value-type="float">
            <text:p>50,6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122.25" calcext:value-type="float">
            <text:p>122,2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201.35" calcext:value-type="float">
            <text:p>201,3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262.7" calcext:value-type="float">
            <text:p>262,70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31.4" calcext:value-type="float">
            <text:p>31,40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166.85" calcext:value-type="float">
            <text:p>166,8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500.55" calcext:value-type="float">
            <text:p>500,55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685.54" calcext:value-type="float">
            <text:p>685,54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6" office:value-type="float" office:value="228.51" calcext:value-type="float">
            <text:p>228,51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23166.96" calcext:value-type="float">
            <text:p>23.166,96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58.2" calcext:value-type="float">
            <text:p>358,20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47.31" calcext:value-type="float">
            <text:p>47,31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68.6" calcext:value-type="float">
            <text:p>68,60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510.81" calcext:value-type="float">
            <text:p>510,81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232.49" calcext:value-type="float">
            <text:p>232,49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1488.38" calcext:value-type="float">
            <text:p>1.488,38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13915.53" calcext:value-type="float">
            <text:p>13.915,53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2027.94" calcext:value-type="float">
            <text:p>32.027,94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923.82" calcext:value-type="float">
            <text:p>923,82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16.47" calcext:value-type="float">
            <text:p>316,47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7.78" calcext:value-type="float">
            <text:p>37,78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482.61" calcext:value-type="float">
            <text:p>3.482,61</text:p>
          </table:table-cell>
          <table:table-cell table:style-name="ce16" office:value-type="string" calcext:value-type="string">
            <text:p>CONSORZIO BLU SOCIETA' COOPERATIVA SOCI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14646.85" calcext:value-type="float">
            <text:p>14.646,85</text:p>
          </table:table-cell>
          <table:table-cell table:style-name="ce16" office:value-type="string" calcext:value-type="string">
            <text:p>CONSORZIO BLU SOCIETA' COOPERATIVA SOCI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9685.99" calcext:value-type="float">
            <text:p>39.685,99</text:p>
          </table:table-cell>
          <table:table-cell table:style-name="ce16" office:value-type="string" calcext:value-type="string">
            <text:p>CONSORZIO BLU SOCIETA' COOPERATIVA SOCI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8301.19" calcext:value-type="float">
            <text:p>8.301,19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184.02" calcext:value-type="float">
            <text:p>3.184,02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3540.62" calcext:value-type="float">
            <text:p>3.540,62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6195.96" calcext:value-type="float">
            <text:p>6.195,96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6507.87" calcext:value-type="float">
            <text:p>6.507,87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0-23" calcext:value-type="date">
            <text:p>23/10/2023</text:p>
          </table:table-cell>
          <table:table-cell table:style-name="ce16" office:value-type="float" office:value="6239.01" calcext:value-type="float">
            <text:p>6.239,01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3286.38" calcext:value-type="float">
            <text:p>3.286,38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-30.9" calcext:value-type="float">
            <text:p>-30,90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433" calcext:value-type="float">
            <text:p>433,00</text:p>
          </table:table-cell>
          <table:table-cell table:style-name="ce16" office:value-type="string" calcext:value-type="string">
            <text:p>ASSOCIAZIONE VOLONTARI ASSISTENZA ANZIANI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21.45" calcext:value-type="float">
            <text:p>21,45</text:p>
          </table:table-cell>
          <table:table-cell table:style-name="ce16" office:value-type="string" calcext:value-type="string">
            <text:p>AZIENDA ULSS N. 8 BERIC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STENZA LEGALE/NOTARILE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534.4" calcext:value-type="float">
            <text:p>534,40</text:p>
          </table:table-cell>
          <table:table-cell table:style-name="ce16" office:value-type="string" calcext:value-type="string">
            <text:p>CARRETTA <text:s/>MARCO - STUDIO LEG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50" calcext:value-type="float">
            <text:p>50,00</text:p>
          </table:table-cell>
          <table:table-cell table:style-name="ce16" office:value-type="string" calcext:value-type="string">
            <text:p>COMUNE DI VICENZ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172" calcext:value-type="float">
            <text:p>172,00</text:p>
          </table:table-cell>
          <table:table-cell table:style-name="ce16" office:value-type="string" calcext:value-type="string">
            <text:p>D.S. MEDICA TECNOLOGI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310" calcext:value-type="float">
            <text:p>310,00</text:p>
          </table:table-cell>
          <table:table-cell table:style-name="ce16" office:value-type="string" calcext:value-type="string">
            <text:p>ERMA SAS DI A. MALIPIERO &amp; C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511" calcext:value-type="float">
            <text:p>511,00</text:p>
          </table:table-cell>
          <table:table-cell table:style-name="ce16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114.7" calcext:value-type="float">
            <text:p>114,70</text:p>
          </table:table-cell>
          <table:table-cell table:style-name="ce16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83.47" calcext:value-type="float">
            <text:p>83,47</text:p>
          </table:table-cell>
          <table:table-cell table:style-name="ce16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154.83" calcext:value-type="float">
            <text:p>154,83</text:p>
          </table:table-cell>
          <table:table-cell table:style-name="ce16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584.32" calcext:value-type="float">
            <text:p>584,32</text:p>
          </table:table-cell>
          <table:table-cell table:style-name="ce16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471.35" calcext:value-type="float">
            <text:p>471,35</text:p>
          </table:table-cell>
          <table:table-cell table:style-name="ce16" office:value-type="string" calcext:value-type="string">
            <text:p>ITALIANA PETROLI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298.76" calcext:value-type="float">
            <text:p>298,76</text:p>
          </table:table-cell>
          <table:table-cell table:style-name="ce16" office:value-type="string" calcext:value-type="string">
            <text:p>MARCHIOL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99.34" calcext:value-type="float">
            <text:p>99,34</text:p>
          </table:table-cell>
          <table:table-cell table:style-name="ce16" office:value-type="string" calcext:value-type="string">
            <text:p>MARCHIOL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6" office:value-type="float" office:value="1780.25" calcext:value-type="float">
            <text:p>1.780,25</text:p>
          </table:table-cell>
          <table:table-cell table:style-name="ce16" office:value-type="string" calcext:value-type="string">
            <text:p>PENGO SPA INGROSSO CASALINGHI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4162.83" calcext:value-type="float">
            <text:p>4.162,83</text:p>
          </table:table-cell>
          <table:table-cell table:style-name="ce16" office:value-type="string" calcext:value-type="string">
            <text:p>MERCATO 2.0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1200.06" calcext:value-type="float">
            <text:p>1.200,06</text:p>
          </table:table-cell>
          <table:table-cell table:style-name="ce16" office:value-type="string" calcext:value-type="string">
            <text:p>MORATO BOTTEGA DEL PAN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324" calcext:value-type="float">
            <text:p>324,00</text:p>
          </table:table-cell>
          <table:table-cell table:style-name="ce16" office:value-type="string" calcext:value-type="string">
            <text:p>RAGIONERIA TERRITORIALE DI VICENZA - VV.F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41.18" calcext:value-type="float">
            <text:p>41,18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33.9" calcext:value-type="float">
            <text:p>33,90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3872.25" calcext:value-type="float">
            <text:p>3.872,25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5878.26" calcext:value-type="float">
            <text:p>5.878,26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3472.77" calcext:value-type="float">
            <text:p>3.472,77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6791.55" calcext:value-type="float">
            <text:p>6.791,55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2326.2" calcext:value-type="float">
            <text:p>2.326,20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15306.82" calcext:value-type="float">
            <text:p>15.306,82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1703.85" calcext:value-type="float">
            <text:p>1.703,85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-70.48" calcext:value-type="float">
            <text:p>-70,48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0-26" calcext:value-type="date">
            <text:p>26/10/2023</text:p>
          </table:table-cell>
          <table:table-cell table:style-name="ce16" office:value-type="float" office:value="382" calcext:value-type="float">
            <text:p>382,00</text:p>
          </table:table-cell>
          <table:table-cell table:style-name="ce16" office:value-type="string" calcext:value-type="string">
            <text:p>VEGA FORMAZION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0-30" calcext:value-type="date">
            <text:p>30/10/2023</text:p>
          </table:table-cell>
          <table:table-cell table:style-name="ce16" office:value-type="float" office:value="5909.32" calcext:value-type="float">
            <text:p>5.909,32</text:p>
          </table:table-cell>
          <table:table-cell table:style-name="ce16" office:value-type="string" calcext:value-type="string">
            <text:p>IPAB PER I MINORI DI VICENZ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32.01" calcext:value-type="float">
            <text:p>32,01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8191.32" calcext:value-type="float">
            <text:p>8.191,32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5906.26" calcext:value-type="float">
            <text:p>5.906,26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1859.38" calcext:value-type="float">
            <text:p>1.859,38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1299.05" calcext:value-type="float">
            <text:p>1.299,05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1498.1" calcext:value-type="float">
            <text:p>1.498,10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6459.05" calcext:value-type="float">
            <text:p>6.459,05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30.06" calcext:value-type="float">
            <text:p>30,06</text:p>
          </table:table-cell>
          <table:table-cell table:style-name="ce16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990" calcext:value-type="float">
            <text:p>990,00</text:p>
          </table:table-cell>
          <table:table-cell table:style-name="ce16" office:value-type="string" calcext:value-type="string">
            <text:p>VENETA ENGINEERING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16" office:value-type="float" office:value="-990" calcext:value-type="float">
            <text:p>-990,00</text:p>
          </table:table-cell>
          <table:table-cell table:style-name="ce16" office:value-type="string" calcext:value-type="string">
            <text:p>VENETA ENGINEERING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6" office:value-type="string" calcext:value-type="string">
            <text:p>ACCONCIATURE DI TAGLIAFERRO MONIC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1493" calcext:value-type="float">
            <text:p>1.493,00</text:p>
          </table:table-cell>
          <table:table-cell table:style-name="ce16" office:value-type="string" calcext:value-type="string">
            <text:p>BENATO MIRIAM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4002" calcext:value-type="float">
            <text:p>4.002,00</text:p>
          </table:table-cell>
          <table:table-cell table:style-name="ce16" office:value-type="string" calcext:value-type="string">
            <text:p>COLETTI ANGEL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9135.87" calcext:value-type="float">
            <text:p>9.135,87</text:p>
          </table:table-cell>
          <table:table-cell table:style-name="ce16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11278.05" calcext:value-type="float">
            <text:p>11.278,05</text:p>
          </table:table-cell>
          <table:table-cell table:style-name="ce16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7665" calcext:value-type="float">
            <text:p>7.665,00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8128.57" calcext:value-type="float">
            <text:p>8.128,57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1202" calcext:value-type="float">
            <text:p>1.202,00</text:p>
          </table:table-cell>
          <table:table-cell table:style-name="ce16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2718" calcext:value-type="float">
            <text:p>2.718,00</text:p>
          </table:table-cell>
          <table:table-cell table:style-name="ce16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3140.2" calcext:value-type="float">
            <text:p>3.140,20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3371.52" calcext:value-type="float">
            <text:p>3.371,5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36191.82" calcext:value-type="float">
            <text:p>36.191,8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70.78" calcext:value-type="float">
            <text:p>70,78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2063.56" calcext:value-type="float">
            <text:p>2.063,56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562.28" calcext:value-type="float">
            <text:p>562,28</text:p>
          </table:table-cell>
          <table:table-cell table:style-name="ce16" office:value-type="string" calcext:value-type="string">
            <text:p>STRAZZARI ELISABETT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3622.8" calcext:value-type="float">
            <text:p>3.622,80</text:p>
          </table:table-cell>
          <table:table-cell table:style-name="ce16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1-02" calcext:value-type="date">
            <text:p>02/11/2023</text:p>
          </table:table-cell>
          <table:table-cell table:style-name="ce16" office:value-type="float" office:value="1458.08" calcext:value-type="float">
            <text:p>1.458,08</text:p>
          </table:table-cell>
          <table:table-cell table:style-name="ce16" office:value-type="string" calcext:value-type="string">
            <text:p>ZOCCA MANUEL - MAN2SERVIC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929.07" calcext:value-type="float">
            <text:p>3.929,07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33.07" calcext:value-type="float">
            <text:p>233,07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877.25" calcext:value-type="float">
            <text:p>1.877,25</text:p>
          </table:table-cell>
          <table:table-cell table:style-name="ce16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539.29" calcext:value-type="float">
            <text:p>1.539,29</text:p>
          </table:table-cell>
          <table:table-cell table:style-name="ce16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947.88" calcext:value-type="float">
            <text:p>2.947,88</text:p>
          </table:table-cell>
          <table:table-cell table:style-name="ce16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743.34" calcext:value-type="float">
            <text:p>1.743,34</text:p>
          </table:table-cell>
          <table:table-cell table:style-name="ce16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16.73" calcext:value-type="float">
            <text:p>716,73</text:p>
          </table:table-cell>
          <table:table-cell table:style-name="ce16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51" calcext:value-type="float">
            <text:p>151,00</text:p>
          </table:table-cell>
          <table:table-cell table:style-name="ce16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22.41" calcext:value-type="float">
            <text:p>222,41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208.02" calcext:value-type="float">
            <text:p>1.208,02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96.43" calcext:value-type="float">
            <text:p>296,43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02.5" calcext:value-type="float">
            <text:p>202,50</text:p>
          </table:table-cell>
          <table:table-cell table:style-name="ce16" office:value-type="string" calcext:value-type="string">
            <text:p>AUTOFFICINA INTERNAZIONALE SOCIETA' COOPERATIV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RIMBORSO RATE MUTUI E ONERI FINANZIAR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0012.49" calcext:value-type="float">
            <text:p>70.012,49</text:p>
          </table:table-cell>
          <table:table-cell table:style-name="ce16" office:value-type="string" calcext:value-type="string">
            <text:p>BANCA <text:s/>ALTO VICENTINO CREDITO COOPERATIV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RIMBORSO RATE MUTUI E ONERI FINANZIAR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389.6" calcext:value-type="float">
            <text:p>2.389,60</text:p>
          </table:table-cell>
          <table:table-cell table:style-name="ce16" office:value-type="string" calcext:value-type="string">
            <text:p>BANCA <text:s/>ALTO VICENTINO CREDITO COOPERATIV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465" calcext:value-type="float">
            <text:p>465,00</text:p>
          </table:table-cell>
          <table:table-cell table:style-name="ce16" office:value-type="string" calcext:value-type="string">
            <text:p>C.I.V.I.S. FIDELIS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389" calcext:value-type="float">
            <text:p>3.389,00</text:p>
          </table:table-cell>
          <table:table-cell table:style-name="ce16" office:value-type="string" calcext:value-type="string">
            <text:p>C.P.M. DI BUSATO PAOLO &amp; C. SAS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450.78" calcext:value-type="float">
            <text:p>450,78</text:p>
          </table:table-cell>
          <table:table-cell table:style-name="ce16" office:value-type="string" calcext:value-type="string">
            <text:p>CAT GRI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46.07" calcext:value-type="float">
            <text:p>746,07</text:p>
          </table:table-cell>
          <table:table-cell table:style-name="ce16" office:value-type="string" calcext:value-type="string">
            <text:p>CAT GRI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797.07" calcext:value-type="float">
            <text:p>1.797,07</text:p>
          </table:table-cell>
          <table:table-cell table:style-name="ce16" office:value-type="string" calcext:value-type="string">
            <text:p>CBA DR S.T.P. A R.L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30" calcext:value-type="float">
            <text:p>230,00</text:p>
          </table:table-cell>
          <table:table-cell table:style-name="ce16" office:value-type="string" calcext:value-type="string">
            <text:p>CFS ITALI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6" office:value-type="string" calcext:value-type="string">
            <text:p>CLIMA 2000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286.36" calcext:value-type="float">
            <text:p>1.286,36</text:p>
          </table:table-cell>
          <table:table-cell table:style-name="ce16" office:value-type="string" calcext:value-type="string">
            <text:p>CM DI LORENZO CAMPAGNOLO &amp; C. SN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318.18" calcext:value-type="float">
            <text:p>1.318,18</text:p>
          </table:table-cell>
          <table:table-cell table:style-name="ce16" office:value-type="string" calcext:value-type="string">
            <text:p>CM DI LORENZO CAMPAGNOLO &amp; C. SN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259.09" calcext:value-type="float">
            <text:p>1.259,09</text:p>
          </table:table-cell>
          <table:table-cell table:style-name="ce16" office:value-type="string" calcext:value-type="string">
            <text:p>CM DI LORENZO CAMPAGNOLO &amp; C. SN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45.46" calcext:value-type="float">
            <text:p>1.045,46</text:p>
          </table:table-cell>
          <table:table-cell table:style-name="ce16" office:value-type="string" calcext:value-type="string">
            <text:p>CM DI LORENZO CAMPAGNOLO &amp; C. SN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10" calcext:value-type="float">
            <text:p>210,00</text:p>
          </table:table-cell>
          <table:table-cell table:style-name="ce16" office:value-type="string" calcext:value-type="string">
            <text:p>CM DI LORENZO CAMPAGNOLO &amp; C. SN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8" calcext:value-type="float">
            <text:p>18,00</text:p>
          </table:table-cell>
          <table:table-cell table:style-name="ce16" office:value-type="string" calcext:value-type="string">
            <text:p>CO.TA.VI. SCARL - COOPERATIVA TASSISTI VICENTINI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8" calcext:value-type="float">
            <text:p>28,00</text:p>
          </table:table-cell>
          <table:table-cell table:style-name="ce16" office:value-type="string" calcext:value-type="string">
            <text:p>CO.TA.VI. SCARL - COOPERATIVA TASSISTI VICENTINI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76" calcext:value-type="float">
            <text:p>376,00</text:p>
          </table:table-cell>
          <table:table-cell table:style-name="ce16" office:value-type="string" calcext:value-type="string">
            <text:p>CREMONESE ELETROMEDICALI DI CREMONESE LUC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6" office:value-type="string" calcext:value-type="string">
            <text:p>CROCE VERDE <text:s/>DI VICENZ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string" calcext:value-type="string">
            <text:p>DIOCESI DI VICENZA UFF.AMM.VO DIO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string" calcext:value-type="string">
            <text:p>DIOCESI DI VICENZA UFF.AMM.VO DIO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string" calcext:value-type="string">
            <text:p>DIOCESI DI VICENZA UFF.AMM.VO DIO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2.8" calcext:value-type="float">
            <text:p>32,80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682.06" calcext:value-type="float">
            <text:p>3.682,06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.49" calcext:value-type="float">
            <text:p>7,49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866.53" calcext:value-type="float">
            <text:p>866,53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196.22" calcext:value-type="float">
            <text:p>1.196,22</text:p>
          </table:table-cell>
          <table:table-cell table:style-name="ce16" office:value-type="string" calcext:value-type="string">
            <text:p>ECOPROGRA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64.55" calcext:value-type="float">
            <text:p>64,55</text:p>
          </table:table-cell>
          <table:table-cell table:style-name="ce16" office:value-type="string" calcext:value-type="string">
            <text:p>EDILBERIC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65.4" calcext:value-type="float">
            <text:p>65,40</text:p>
          </table:table-cell>
          <table:table-cell table:style-name="ce16" office:value-type="string" calcext:value-type="string">
            <text:p>EDILBERIC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3.73" calcext:value-type="float">
            <text:p>33,73</text:p>
          </table:table-cell>
          <table:table-cell table:style-name="ce16" office:value-type="string" calcext:value-type="string">
            <text:p>EDIT GRAF DI ISEPPI STEFAN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6" office:value-type="string" calcext:value-type="string">
            <text:p>ESA SERVIC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84.4" calcext:value-type="float">
            <text:p>184,40</text:p>
          </table:table-cell>
          <table:table-cell table:style-name="ce16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32.59" calcext:value-type="float">
            <text:p>132,59</text:p>
          </table:table-cell>
          <table:table-cell table:style-name="ce16" office:value-type="string" calcext:value-type="string">
            <text:p>GAIV SOC. COOPERATIVA A R. 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8.3" calcext:value-type="float">
            <text:p>108,30</text:p>
          </table:table-cell>
          <table:table-cell table:style-name="ce16" office:value-type="string" calcext:value-type="string">
            <text:p>GALLA INGROSSO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8.27" calcext:value-type="float">
            <text:p>1.008,27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501.1" calcext:value-type="float">
            <text:p>501,10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6.5" calcext:value-type="float">
            <text:p>76,50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935" calcext:value-type="float">
            <text:p>935,00</text:p>
          </table:table-cell>
          <table:table-cell table:style-name="ce16" office:value-type="string" calcext:value-type="string">
            <text:p>KRONOTECH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50" calcext:value-type="float">
            <text:p>750,00</text:p>
          </table:table-cell>
          <table:table-cell table:style-name="ce16" office:value-type="string" calcext:value-type="string">
            <text:p>LA GHIAND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30" calcext:value-type="float">
            <text:p>330,00</text:p>
          </table:table-cell>
          <table:table-cell table:style-name="ce16" office:value-type="string" calcext:value-type="string">
            <text:p>MACOSTEP DI CONTRI E PESAVENTO SNC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7" calcext:value-type="float">
            <text:p>27,00</text:p>
          </table:table-cell>
          <table:table-cell table:style-name="ce16" office:value-type="string" calcext:value-type="string">
            <text:p>MANCINI GOMME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30" calcext:value-type="float">
            <text:p>330,00</text:p>
          </table:table-cell>
          <table:table-cell table:style-name="ce16" office:value-type="string" calcext:value-type="string">
            <text:p>MARB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68.06" calcext:value-type="float">
            <text:p>68,06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2.94" calcext:value-type="float">
            <text:p>22,94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453.75" calcext:value-type="float">
            <text:p>453,75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108.38" calcext:value-type="float">
            <text:p>1.108,38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26.76" calcext:value-type="float">
            <text:p>126,76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669.5" calcext:value-type="float">
            <text:p>669,50</text:p>
          </table:table-cell>
          <table:table-cell table:style-name="ce16" office:value-type="string" calcext:value-type="string">
            <text:p>PROTEKO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6" office:value-type="string" calcext:value-type="string">
            <text:p>PULIXENTE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855" calcext:value-type="float">
            <text:p>855,00</text:p>
          </table:table-cell>
          <table:table-cell table:style-name="ce16" office:value-type="string" calcext:value-type="string">
            <text:p>RANZATO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CURAZION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string" calcext:value-type="string">
            <text:p>REALE MUTU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475" calcext:value-type="float">
            <text:p>1.475,00</text:p>
          </table:table-cell>
          <table:table-cell table:style-name="ce16" office:value-type="string" calcext:value-type="string">
            <text:p>RENTOKIL INITIAL ITALIA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406.36" calcext:value-type="float">
            <text:p>406,36</text:p>
          </table:table-cell>
          <table:table-cell table:style-name="ce16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93.4" calcext:value-type="float">
            <text:p>293,40</text:p>
          </table:table-cell>
          <table:table-cell table:style-name="ce16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581.25" calcext:value-type="float">
            <text:p>1.581,25</text:p>
          </table:table-cell>
          <table:table-cell table:style-name="ce16" office:value-type="string" calcext:value-type="string">
            <text:p>RLP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5098.52" calcext:value-type="float">
            <text:p>5.098,52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073.92" calcext:value-type="float">
            <text:p>2.073,92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872.09" calcext:value-type="float">
            <text:p>3.872,09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501.37" calcext:value-type="float">
            <text:p>501,37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13.65" calcext:value-type="float">
            <text:p>213,65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84.52" calcext:value-type="float">
            <text:p>184,52</text:p>
          </table:table-cell>
          <table:table-cell table:style-name="ce16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83.78" calcext:value-type="float">
            <text:p>183,78</text:p>
          </table:table-cell>
          <table:table-cell table:style-name="ce16" office:value-type="string" calcext:value-type="string">
            <text:p>SENO &amp; SENO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6" office:value-type="string" calcext:value-type="string">
            <text:p>SMIDERLE IMPIANTI SNC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string" calcext:value-type="string">
            <text:p>SUORE MAESTRE DI S. DOROTEA - CONG. RELIGIOS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string" calcext:value-type="string">
            <text:p>SUORE MAESTRE DI S. DOROTEA - CONG. RELIGIOS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string" calcext:value-type="string">
            <text:p>SUORE MAESTRE DI S. DOROTEA - CONG. RELIGIOS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507.75" calcext:value-type="float">
            <text:p>2.507,75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523" calcext:value-type="float">
            <text:p>523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20" calcext:value-type="float">
            <text:p>220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442.5" calcext:value-type="float">
            <text:p>442,5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89.5" calcext:value-type="float">
            <text:p>289,5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13" calcext:value-type="float">
            <text:p>713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110" calcext:value-type="float">
            <text:p>110,00</text:p>
          </table:table-cell>
          <table:table-cell table:style-name="ce16" office:value-type="string" calcext:value-type="string">
            <text:p>TERMOTECNICA DI BIGARELLA MAURO &amp; C. SA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98.22" calcext:value-type="float">
            <text:p>398,22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2168.7" calcext:value-type="float">
            <text:p>2.168,70</text:p>
          </table:table-cell>
          <table:table-cell table:style-name="ce16" office:value-type="string" calcext:value-type="string">
            <text:p>TURCO SERVIC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98" calcext:value-type="float">
            <text:p>398,00</text:p>
          </table:table-cell>
          <table:table-cell table:style-name="ce16" office:value-type="string" calcext:value-type="string">
            <text:p>VIDAT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398" calcext:value-type="float">
            <text:p>398,00</text:p>
          </table:table-cell>
          <table:table-cell table:style-name="ce16" office:value-type="string" calcext:value-type="string">
            <text:p>VIDAT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1-06" calcext:value-type="date">
            <text:p>06/11/2023</text:p>
          </table:table-cell>
          <table:table-cell table:style-name="ce16" office:value-type="float" office:value="756.7" calcext:value-type="float">
            <text:p>756,70</text:p>
          </table:table-cell>
          <table:table-cell table:style-name="ce16" office:value-type="string" calcext:value-type="string">
            <text:p>ZUCCHETTI HEALTHCAR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7" calcext:value-type="date">
            <text:p>07/11/2023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6" office:value-type="string" calcext:value-type="string">
            <text:p>BERNARDI &amp; ZANETTI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1-07" calcext:value-type="date">
            <text:p>07/11/2023</text:p>
          </table:table-cell>
          <table:table-cell table:style-name="ce16" office:value-type="float" office:value="1552" calcext:value-type="float">
            <text:p>1.552,00</text:p>
          </table:table-cell>
          <table:table-cell table:style-name="ce16" office:value-type="string" calcext:value-type="string">
            <text:p>FOR.ME.SA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1-07" calcext:value-type="date">
            <text:p>07/11/2023</text:p>
          </table:table-cell>
          <table:table-cell table:style-name="ce16" office:value-type="float" office:value="942" calcext:value-type="float">
            <text:p>942,00</text:p>
          </table:table-cell>
          <table:table-cell table:style-name="ce16" office:value-type="string" calcext:value-type="string">
            <text:p>PERFORMAR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8" calcext:value-type="date">
            <text:p>08/11/2023</text:p>
          </table:table-cell>
          <table:table-cell table:style-name="ce16" office:value-type="float" office:value="324" calcext:value-type="float">
            <text:p>324,00</text:p>
          </table:table-cell>
          <table:table-cell table:style-name="ce16" office:value-type="string" calcext:value-type="string">
            <text:p>RAGIONERIA TERRITORIALE DI VICENZA - VV.F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08" calcext:value-type="date">
            <text:p>08/11/2023</text:p>
          </table:table-cell>
          <table:table-cell table:style-name="ce16" office:value-type="float" office:value="324" calcext:value-type="float">
            <text:p>324,00</text:p>
          </table:table-cell>
          <table:table-cell table:style-name="ce16" office:value-type="string" calcext:value-type="string">
            <text:p>RAGIONERIA TERRITORIALE DI VICENZA - VV.F.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10" calcext:value-type="date">
            <text:p>10/11/2023</text:p>
          </table:table-cell>
          <table:table-cell table:style-name="ce16" office:value-type="float" office:value="2860" calcext:value-type="float">
            <text:p>2.860,00</text:p>
          </table:table-cell>
          <table:table-cell table:style-name="ce16" office:value-type="string" calcext:value-type="string">
            <text:p>NODARI LUIGI &amp; FIGL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1-10" calcext:value-type="date">
            <text:p>10/11/2023</text:p>
          </table:table-cell>
          <table:table-cell table:style-name="ce16" office:value-type="float" office:value="2940" calcext:value-type="float">
            <text:p>2.940,00</text:p>
          </table:table-cell>
          <table:table-cell table:style-name="ce16" office:value-type="string" calcext:value-type="string">
            <text:p>TESOR.PROV.STATO-VI-COMANDO PROV.VIGILI DEL FUO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1-10" calcext:value-type="date">
            <text:p>10/11/2023</text:p>
          </table:table-cell>
          <table:table-cell table:style-name="ce16" office:value-type="float" office:value="870" calcext:value-type="float">
            <text:p>870,00</text:p>
          </table:table-cell>
          <table:table-cell table:style-name="ce16" office:value-type="string" calcext:value-type="string">
            <text:p>TESOR.PROV.STATO-VI-COMANDO PROV.VIGILI DEL FUO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1-10" calcext:value-type="date">
            <text:p>10/11/2023</text:p>
          </table:table-cell>
          <table:table-cell table:style-name="ce16" office:value-type="float" office:value="754" calcext:value-type="float">
            <text:p>754,00</text:p>
          </table:table-cell>
          <table:table-cell table:style-name="ce16" office:value-type="string" calcext:value-type="string">
            <text:p>TESOR.PROV.STATO-VI-COMANDO PROV.VIGILI DEL FUO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16" office:value-type="float" office:value="13150" calcext:value-type="float">
            <text:p>13.150,00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16" office:value-type="float" office:value="1979.5" calcext:value-type="float">
            <text:p>1.979,50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13" calcext:value-type="date">
            <text:p>13/11/2023</text:p>
          </table:table-cell>
          <table:table-cell table:style-name="ce16" office:value-type="float" office:value="2070.1" calcext:value-type="float">
            <text:p>2.070,10</text:p>
          </table:table-cell>
          <table:table-cell table:style-name="ce16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237.62" calcext:value-type="float">
            <text:p>237,62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-235.62" calcext:value-type="float">
            <text:p>-235,62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1957.05" calcext:value-type="float">
            <text:p>1.957,05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51.78" calcext:value-type="float">
            <text:p>51,78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542.8" calcext:value-type="float">
            <text:p>542,80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70.61" calcext:value-type="float">
            <text:p>70,61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37462.96" calcext:value-type="float">
            <text:p>37.462,96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11624.8" calcext:value-type="float">
            <text:p>11.624,80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1295.97" calcext:value-type="float">
            <text:p>1.295,97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6" office:value-type="float" office:value="-1295.97" calcext:value-type="float">
            <text:p>-1.295,97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string" calcext:value-type="string">
            <text:p>LANZA <text:s/>ANDREA TABACCHERI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6.19" calcext:value-type="float">
            <text:p>6,19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3611.84" calcext:value-type="float">
            <text:p>3.611,84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3512.07" calcext:value-type="float">
            <text:p>3.512,07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2143.38" calcext:value-type="float">
            <text:p>2.143,38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35289.29" calcext:value-type="float">
            <text:p>35.289,29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2702.71" calcext:value-type="float">
            <text:p>2.702,71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158.99" calcext:value-type="float">
            <text:p>158,99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141" calcext:value-type="float">
            <text:p>141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438" calcext:value-type="float">
            <text:p>438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67" calcext:value-type="float">
            <text:p>67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20" calcext:value-type="date">
            <text:p>20/11/2023</text:p>
          </table:table-cell>
          <table:table-cell table:style-name="ce16" office:value-type="float" office:value="274" calcext:value-type="float">
            <text:p>274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2" calcext:value-type="date">
            <text:p>22/11/2023</text:p>
          </table:table-cell>
          <table:table-cell table:style-name="ce16" office:value-type="float" office:value="1794.42" calcext:value-type="float">
            <text:p>1.794,42</text:p>
          </table:table-cell>
          <table:table-cell table:style-name="ce16" office:value-type="string" calcext:value-type="string">
            <text:p>CAT GRI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2" calcext:value-type="date">
            <text:p>22/11/2023</text:p>
          </table:table-cell>
          <table:table-cell table:style-name="ce16" office:value-type="float" office:value="342.5" calcext:value-type="float">
            <text:p>342,50</text:p>
          </table:table-cell>
          <table:table-cell table:style-name="ce16" office:value-type="string" calcext:value-type="string">
            <text:p>CAT GRI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23" calcext:value-type="date">
            <text:p>23/11/2023</text:p>
          </table:table-cell>
          <table:table-cell table:style-name="ce16" office:value-type="float" office:value="5309.1" calcext:value-type="float">
            <text:p>5.309,10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23" calcext:value-type="date">
            <text:p>23/11/2023</text:p>
          </table:table-cell>
          <table:table-cell table:style-name="ce16" office:value-type="float" office:value="3758" calcext:value-type="float">
            <text:p>3.758,00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1-23" calcext:value-type="date">
            <text:p>23/11/2023</text:p>
          </table:table-cell>
          <table:table-cell table:style-name="ce16" office:value-type="float" office:value="449.39" calcext:value-type="float">
            <text:p>449,39</text:p>
          </table:table-cell>
          <table:table-cell table:style-name="ce16" office:value-type="string" calcext:value-type="string">
            <text:p>FASTWEB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39685.99" calcext:value-type="float">
            <text:p>39.685,99</text:p>
          </table:table-cell>
          <table:table-cell table:style-name="ce16" office:value-type="string" calcext:value-type="string">
            <text:p>CONSORZIO BLU SOCIETA' COOPERATIVA SOCI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14646.85" calcext:value-type="float">
            <text:p>14.646,85</text:p>
          </table:table-cell>
          <table:table-cell table:style-name="ce16" office:value-type="string" calcext:value-type="string">
            <text:p>CONSORZIO BLU SOCIETA' COOPERATIVA SOCI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8387.82" calcext:value-type="float">
            <text:p>8.387,82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3107.88" calcext:value-type="float">
            <text:p>3.107,88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3141.26" calcext:value-type="float">
            <text:p>3.141,26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2949.3" calcext:value-type="float">
            <text:p>2.949,30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586.53" calcext:value-type="float">
            <text:p>586,53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1093.97" calcext:value-type="float">
            <text:p>1.093,97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5547.19" calcext:value-type="float">
            <text:p>5.547,19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3183.14" calcext:value-type="float">
            <text:p>3.183,14</text:p>
          </table:table-cell>
          <table:table-cell table:style-name="ce16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5130.61" calcext:value-type="float">
            <text:p>5.130,61</text:p>
          </table:table-cell>
          <table:table-cell table:style-name="ce16" office:value-type="string" calcext:value-type="string">
            <text:p>MERCATO 2.0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1306.51" calcext:value-type="float">
            <text:p>1.306,51</text:p>
          </table:table-cell>
          <table:table-cell table:style-name="ce16" office:value-type="string" calcext:value-type="string">
            <text:p>MORATO BOTTEGA DEL PAN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705.99" calcext:value-type="float">
            <text:p>6.705,99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041.19" calcext:value-type="float">
            <text:p>6.041,19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437.82" calcext:value-type="float">
            <text:p>6.437,82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473.02" calcext:value-type="float">
            <text:p>6.473,02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395.5" calcext:value-type="float">
            <text:p>6.395,50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194.61" calcext:value-type="float">
            <text:p>6.194,61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90.19" calcext:value-type="float">
            <text:p>90,19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-535.34" calcext:value-type="float">
            <text:p>-535,34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2323.72" calcext:value-type="float">
            <text:p>2.323,72</text:p>
          </table:table-cell>
          <table:table-cell table:style-name="ce16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513.92" calcext:value-type="float">
            <text:p>6.513,92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831.06" calcext:value-type="float">
            <text:p>6.831,06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79.84" calcext:value-type="float">
            <text:p>79,84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149.95" calcext:value-type="float">
            <text:p>149,95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9738.98" calcext:value-type="float">
            <text:p>9.738,98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3372.75" calcext:value-type="float">
            <text:p>3.372,75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537.39" calcext:value-type="float">
            <text:p>537,39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21396.22" calcext:value-type="float">
            <text:p>21.396,22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601.4" calcext:value-type="float">
            <text:p>601,40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LIMENTARI</text:p>
          </table:table-cell>
          <table:table-cell table:style-name="ce19" office:value-type="date" office:date-value="2023-11-24" calcext:value-type="date">
            <text:p>24/11/2023</text:p>
          </table:table-cell>
          <table:table-cell table:style-name="ce16" office:value-type="float" office:value="-139.79" calcext:value-type="float">
            <text:p>-139,79</text:p>
          </table:table-cell>
          <table:table-cell table:style-name="ce16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151" calcext:value-type="float">
            <text:p>151,00</text:p>
          </table:table-cell>
          <table:table-cell table:style-name="ce16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302.7" calcext:value-type="float">
            <text:p>302,70</text:p>
          </table:table-cell>
          <table:table-cell table:style-name="ce16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18.2" calcext:value-type="float">
            <text:p>418,20</text:p>
          </table:table-cell>
          <table:table-cell table:style-name="ce16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10.63" calcext:value-type="float">
            <text:p>210,63</text:p>
          </table:table-cell>
          <table:table-cell table:style-name="ce16" office:value-type="string" calcext:value-type="string">
            <text:p>AT-OS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6" office:value-type="string" calcext:value-type="string">
            <text:p>AUTOSPURGHI COST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83.58" calcext:value-type="float">
            <text:p>283,58</text:p>
          </table:table-cell>
          <table:table-cell table:style-name="ce16" office:value-type="string" calcext:value-type="string">
            <text:p>BALDISSERI MARIA SNC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162.68" calcext:value-type="float">
            <text:p>162,68</text:p>
          </table:table-cell>
          <table:table-cell table:style-name="ce16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572.65" calcext:value-type="float">
            <text:p>572,65</text:p>
          </table:table-cell>
          <table:table-cell table:style-name="ce16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64.35" calcext:value-type="float">
            <text:p>64,35</text:p>
          </table:table-cell>
          <table:table-cell table:style-name="ce16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65" calcext:value-type="float">
            <text:p>465,00</text:p>
          </table:table-cell>
          <table:table-cell table:style-name="ce16" office:value-type="string" calcext:value-type="string">
            <text:p>C.I.V.I.S. FIDELIS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16.5" calcext:value-type="float">
            <text:p>216,50</text:p>
          </table:table-cell>
          <table:table-cell table:style-name="ce16" office:value-type="string" calcext:value-type="string">
            <text:p>ESA SERVIC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61.84" calcext:value-type="float">
            <text:p>461,84</text:p>
          </table:table-cell>
          <table:table-cell table:style-name="ce16" office:value-type="string" calcext:value-type="string">
            <text:p>ESA SERVIC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151.5" calcext:value-type="float">
            <text:p>151,50</text:p>
          </table:table-cell>
          <table:table-cell table:style-name="ce16" office:value-type="string" calcext:value-type="string">
            <text:p>ESA SERVIC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17.68" calcext:value-type="float">
            <text:p>217,68</text:p>
          </table:table-cell>
          <table:table-cell table:style-name="ce16" office:value-type="string" calcext:value-type="string">
            <text:p>GALLA INGROSSO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575.53" calcext:value-type="float">
            <text:p>575,53</text:p>
          </table:table-cell>
          <table:table-cell table:style-name="ce16" office:value-type="string" calcext:value-type="string">
            <text:p>GALLA INGROSSO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14" calcext:value-type="float">
            <text:p>414,00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33.6" calcext:value-type="float">
            <text:p>233,60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18.36" calcext:value-type="float">
            <text:p>418,36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330" calcext:value-type="float">
            <text:p>330,00</text:p>
          </table:table-cell>
          <table:table-cell table:style-name="ce16" office:value-type="string" calcext:value-type="string">
            <text:p>MARBA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90" calcext:value-type="float">
            <text:p>490,00</text:p>
          </table:table-cell>
          <table:table-cell table:style-name="ce16" office:value-type="string" calcext:value-type="string">
            <text:p>NODARI LUIGI &amp; FIGL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40" calcext:value-type="float">
            <text:p>240,00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27.44" calcext:value-type="float">
            <text:p>427,44</text:p>
          </table:table-cell>
          <table:table-cell table:style-name="ce16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6" office:value-type="string" calcext:value-type="string">
            <text:p>PULIXENTER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STENZA AMMINISTRATIVA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6" office:value-type="string" calcext:value-type="string">
            <text:p>QUIDE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STENZA AMMINISTRATIVA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250" calcext:value-type="float">
            <text:p>2.250,00</text:p>
          </table:table-cell>
          <table:table-cell table:style-name="ce16" office:value-type="string" calcext:value-type="string">
            <text:p>QUIDEM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6" office:value-type="string" calcext:value-type="string">
            <text:p>RLP IMPIANTI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79.5" calcext:value-type="float">
            <text:p>279,50</text:p>
          </table:table-cell>
          <table:table-cell table:style-name="ce16" office:value-type="string" calcext:value-type="string">
            <text:p>SMIDERLE IMPIANTI SNC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AMMINISTRATIV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182.68" calcext:value-type="float">
            <text:p>182,68</text:p>
          </table:table-cell>
          <table:table-cell table:style-name="ce16" office:value-type="string" calcext:value-type="string">
            <text:p>SOCIETA' ATHESIS SPA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270" calcext:value-type="float">
            <text:p>270,00</text:p>
          </table:table-cell>
          <table:table-cell table:style-name="ce16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190" calcext:value-type="float">
            <text:p>190,00</text:p>
          </table:table-cell>
          <table:table-cell table:style-name="ce16" office:value-type="string" calcext:value-type="string">
            <text:p>TURCO SERVIC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1-28" calcext:value-type="date">
            <text:p>28/11/2023</text:p>
          </table:table-cell>
          <table:table-cell table:style-name="ce16" office:value-type="float" office:value="413.6" calcext:value-type="float">
            <text:p>413,60</text:p>
          </table:table-cell>
          <table:table-cell table:style-name="ce16" office:value-type="string" calcext:value-type="string">
            <text:p>ZUCCHETTI HEALTHCAR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1-29" calcext:value-type="date">
            <text:p>29/11/2023</text:p>
          </table:table-cell>
          <table:table-cell table:style-name="ce16" office:value-type="float" office:value="1640" calcext:value-type="float">
            <text:p>1.640,00</text:p>
          </table:table-cell>
          <table:table-cell table:style-name="ce16" office:value-type="string" calcext:value-type="string">
            <text:p>PUBLIADIGE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1-29" calcext:value-type="date">
            <text:p>29/11/2023</text:p>
          </table:table-cell>
          <table:table-cell table:style-name="ce16" office:value-type="float" office:value="2940" calcext:value-type="float">
            <text:p>2.940,00</text:p>
          </table:table-cell>
          <table:table-cell table:style-name="ce16" office:value-type="string" calcext:value-type="string">
            <text:p>TESOR.PROV.STATO-VI-COMANDO PROV.VIGILI DEL FUO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6" office:value-type="float" office:value="2472.19" calcext:value-type="float">
            <text:p>2.472,19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6" office:value-type="float" office:value="30946.31" calcext:value-type="float">
            <text:p>30.946,31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6" office:value-type="float" office:value="67" calcext:value-type="float">
            <text:p>67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6" office:value-type="float" office:value="68" calcext:value-type="float">
            <text:p>68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6" office:value-type="float" office:value="452" calcext:value-type="float">
            <text:p>452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6" office:value-type="float" office:value="1172.08" calcext:value-type="float">
            <text:p>1.172,08</text:p>
          </table:table-cell>
          <table:table-cell table:style-name="ce16" office:value-type="string" calcext:value-type="string">
            <text:p>ZOCCA MANUEL - MAN2SERVIC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6" office:value-type="float" office:value="-1172.08" calcext:value-type="float">
            <text:p>-1.172,08</text:p>
          </table:table-cell>
          <table:table-cell table:style-name="ce16" office:value-type="string" calcext:value-type="string">
            <text:p>ZOCCA MANUEL - MAN2SERVIC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684" calcext:value-type="float">
            <text:p>684,00</text:p>
          </table:table-cell>
          <table:table-cell table:style-name="ce16" office:value-type="string" calcext:value-type="string">
            <text:p>ACCONCIATURE DI TAGLIAFERRO MONIC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1388" calcext:value-type="float">
            <text:p>1.388,00</text:p>
          </table:table-cell>
          <table:table-cell table:style-name="ce16" office:value-type="string" calcext:value-type="string">
            <text:p>BENATO MIRIAM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252" calcext:value-type="float">
            <text:p>252,00</text:p>
          </table:table-cell>
          <table:table-cell table:style-name="ce16" office:value-type="string" calcext:value-type="string">
            <text:p>BIGARELLA STEFAN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252" calcext:value-type="float">
            <text:p>252,00</text:p>
          </table:table-cell>
          <table:table-cell table:style-name="ce16" office:value-type="string" calcext:value-type="string">
            <text:p>GALLO MAR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UTENTI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1060" calcext:value-type="float">
            <text:p>1.060,00</text:p>
          </table:table-cell>
          <table:table-cell table:style-name="ce16" office:value-type="string" calcext:value-type="string">
            <text:p>PENGO CHIAR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1202" calcext:value-type="float">
            <text:p>1.202,00</text:p>
          </table:table-cell>
          <table:table-cell table:style-name="ce16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2718" calcext:value-type="float">
            <text:p>2.718,00</text:p>
          </table:table-cell>
          <table:table-cell table:style-name="ce16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252" calcext:value-type="float">
            <text:p>252,00</text:p>
          </table:table-cell>
          <table:table-cell table:style-name="ce16" office:value-type="string" calcext:value-type="string">
            <text:p>SARTORI ALESSANDR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2702.67" calcext:value-type="float">
            <text:p>2.702,67</text:p>
          </table:table-cell>
          <table:table-cell table:style-name="ce16" office:value-type="string" calcext:value-type="string">
            <text:p>SINIGAGLIA MAR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892.8" calcext:value-type="float">
            <text:p>892,80</text:p>
          </table:table-cell>
          <table:table-cell table:style-name="ce16" office:value-type="string" calcext:value-type="string">
            <text:p>THIELLA MICHELE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202" calcext:value-type="float">
            <text:p>202,00</text:p>
          </table:table-cell>
          <table:table-cell table:style-name="ce16" office:value-type="string" calcext:value-type="string">
            <text:p>VEGA FORMAZIONE SRL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3573.2" calcext:value-type="float">
            <text:p>3.573,20</text:p>
          </table:table-cell>
          <table:table-cell table:style-name="ce16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6" office:value-type="float" office:value="875.68" calcext:value-type="float">
            <text:p>875,68</text:p>
          </table:table-cell>
          <table:table-cell table:style-name="ce16" office:value-type="string" calcext:value-type="string">
            <text:p>ZOCCA MANUEL - MAN2SERVIC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3562.79" calcext:value-type="float">
            <text:p>3.562,79</text:p>
          </table:table-cell>
          <table:table-cell table:style-name="ce16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STENZA LEGALE/NOTARIL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802.05" calcext:value-type="float">
            <text:p>802,05</text:p>
          </table:table-cell>
          <table:table-cell table:style-name="ce16" office:value-type="string" calcext:value-type="string">
            <text:p>CARRETTA <text:s/>MARCO - STUDIO LEG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SSISTENZA LEGALE/NOTARIL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1542.94" calcext:value-type="float">
            <text:p>1.542,94</text:p>
          </table:table-cell>
          <table:table-cell table:style-name="ce16" office:value-type="string" calcext:value-type="string">
            <text:p>CARRETTA <text:s/>MARCO - STUDIO LEGALE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32.8" calcext:value-type="float">
            <text:p>32,80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1050.39" calcext:value-type="float">
            <text:p>1.050,39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3873.09" calcext:value-type="float">
            <text:p>3.873,09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8.67" calcext:value-type="float">
            <text:p>8,67</text:p>
          </table:table-cell>
          <table:table-cell table:style-name="ce16" office:value-type="string" calcext:value-type="string">
            <text:p>DOLOMITI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699.17" calcext:value-type="float">
            <text:p>699,17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28931.85" calcext:value-type="float">
            <text:p>28.931,85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11624.8" calcext:value-type="float">
            <text:p>11.624,80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584.4" calcext:value-type="float">
            <text:p>584,40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-39.69" calcext:value-type="float">
            <text:p>-39,69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-20.86" calcext:value-type="float">
            <text:p>-20,86</text:p>
          </table:table-cell>
          <table:table-cell table:style-name="ce16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100800" calcext:value-type="float">
            <text:p>100.800,00</text:p>
          </table:table-cell>
          <table:table-cell table:style-name="ce16" office:value-type="string" calcext:value-type="string">
            <text:p>MAMERI SCS ONLUS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36191.82" calcext:value-type="float">
            <text:p>36.191,8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70.78" calcext:value-type="float">
            <text:p>70,78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1794.4" calcext:value-type="float">
            <text:p>1.794,40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ERVIZI IN APPALTO ED IN CONVENZIONE</text:p>
          </table:table-cell>
          <table:table-cell table:style-name="ce19" office:value-type="date" office:date-value="2023-12-04" calcext:value-type="date">
            <text:p>04/12/2023</text:p>
          </table:table-cell>
          <table:table-cell table:style-name="ce16" office:value-type="float" office:value="3371.52" calcext:value-type="float">
            <text:p>3.371,52</text:p>
          </table:table-cell>
          <table:table-cell table:style-name="ce16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05" calcext:value-type="date">
            <text:p>05/12/2023</text:p>
          </table:table-cell>
          <table:table-cell table:style-name="ce16" office:value-type="float" office:value="3260" calcext:value-type="float">
            <text:p>3.260,00</text:p>
          </table:table-cell>
          <table:table-cell table:style-name="ce16" office:value-type="string" calcext:value-type="string">
            <text:p>COMUNE DI BOLZANO VICENTIN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05" calcext:value-type="date">
            <text:p>05/12/2023</text:p>
          </table:table-cell>
          <table:table-cell table:style-name="ce16" office:value-type="float" office:value="252" calcext:value-type="float">
            <text:p>252,00</text:p>
          </table:table-cell>
          <table:table-cell table:style-name="ce16" office:value-type="string" calcext:value-type="string">
            <text:p>TAGLIARO ELIS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2-11" calcext:value-type="date">
            <text:p>11/12/2023</text:p>
          </table:table-cell>
          <table:table-cell table:style-name="ce16" office:value-type="float" office:value="6066.69" calcext:value-type="float">
            <text:p>6.066,69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2-11" calcext:value-type="date">
            <text:p>11/12/2023</text:p>
          </table:table-cell>
          <table:table-cell table:style-name="ce16" office:value-type="float" office:value="11377.39" calcext:value-type="float">
            <text:p>11.377,39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UTENZE</text:p>
          </table:table-cell>
          <table:table-cell table:style-name="ce19" office:value-type="date" office:date-value="2023-12-11" calcext:value-type="date">
            <text:p>11/12/2023</text:p>
          </table:table-cell>
          <table:table-cell table:style-name="ce16" office:value-type="float" office:value="10363.23" calcext:value-type="float">
            <text:p>10.363,23</text:p>
          </table:table-cell>
          <table:table-cell table:style-name="ce16" office:value-type="string" calcext:value-type="string">
            <text:p>AGSM AIM ENERG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579.6" calcext:value-type="float">
            <text:p>579,60</text:p>
          </table:table-cell>
          <table:table-cell table:style-name="ce16" office:value-type="string" calcext:value-type="string">
            <text:p>GIARETTA GIANLUC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630" calcext:value-type="float">
            <text:p>630,00</text:p>
          </table:table-cell>
          <table:table-cell table:style-name="ce16" office:value-type="string" calcext:value-type="string">
            <text:p>LOVO RENAT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201.6" calcext:value-type="float">
            <text:p>201,60</text:p>
          </table:table-cell>
          <table:table-cell table:style-name="ce16" office:value-type="string" calcext:value-type="string">
            <text:p>LOVO RENAT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6" office:value-type="string" calcext:value-type="string">
            <text:p>NITOI ANISOAR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252" calcext:value-type="float">
            <text:p>252,00</text:p>
          </table:table-cell>
          <table:table-cell table:style-name="ce16" office:value-type="string" calcext:value-type="string">
            <text:p>PADRIN SIMONETT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string" calcext:value-type="string">
            <text:p>SAMBUGARO LUC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-18" calcext:value-type="float">
            <text:p>-18,00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1431.66" calcext:value-type="float">
            <text:p>1.431,66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INFORMATICH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398.22" calcext:value-type="float">
            <text:p>398,22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FORMAZIONE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6" office:value-type="string" calcext:value-type="string">
            <text:p>TOMASETTO SAMANTH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2-13" calcext:value-type="date">
            <text:p>13/12/2023</text:p>
          </table:table-cell>
          <table:table-cell table:style-name="ce16" office:value-type="float" office:value="764.96" calcext:value-type="float">
            <text:p>764,96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2-13" calcext:value-type="date">
            <text:p>13/12/2023</text:p>
          </table:table-cell>
          <table:table-cell table:style-name="ce16" office:value-type="float" office:value="1035.2" calcext:value-type="float">
            <text:p>1.035,20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MATERIALE DI CONSUMO</text:p>
          </table:table-cell>
          <table:table-cell table:style-name="ce19" office:value-type="date" office:date-value="2023-12-13" calcext:value-type="date">
            <text:p>13/12/2023</text:p>
          </table:table-cell>
          <table:table-cell table:style-name="ce16" office:value-type="float" office:value="1551.79" calcext:value-type="float">
            <text:p>1.551,79</text:p>
          </table:table-cell>
          <table:table-cell table:style-name="ce16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2-13" calcext:value-type="date">
            <text:p>13/12/2023</text:p>
          </table:table-cell>
          <table:table-cell table:style-name="ce16" office:value-type="float" office:value="955.2" calcext:value-type="float">
            <text:p>955,20</text:p>
          </table:table-cell>
          <table:table-cell table:style-name="ce16" office:value-type="string" calcext:value-type="string">
            <text:p>KYOCERA DOCUMENT SOLUTIONS ITALIA SP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2-14" calcext:value-type="date">
            <text:p>14/12/2023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6" office:value-type="string" calcext:value-type="string">
            <text:p>PUBLIADIGE S.R.L.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ATTREZZATURE SANITARIE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6" office:value-type="float" office:value="225" calcext:value-type="float">
            <text:p>225,00</text:p>
          </table:table-cell>
          <table:table-cell table:style-name="ce16" office:value-type="string" calcext:value-type="string">
            <text:p>D.S. MEDICA TECNOLOGIE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6" office:value-type="float" office:value="4340" calcext:value-type="float">
            <text:p>4.340,00</text:p>
          </table:table-cell>
          <table:table-cell table:style-name="ce16" office:value-type="string" calcext:value-type="string">
            <text:p>FALEGNAMERIA GROLLA GASTONE DI GROLLA <text:s/>ALESSANDR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6" office:value-type="float" office:value="27035.14" calcext:value-type="float">
            <text:p>27.035,14</text:p>
          </table:table-cell>
          <table:table-cell table:style-name="ce16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6" office:value-type="float" office:value="-27035.14" calcext:value-type="float">
            <text:p>-27.035,14</text:p>
          </table:table-cell>
          <table:table-cell table:style-name="ce16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6" office:value-type="string" calcext:value-type="string">
            <text:p>LANZA <text:s/>ANDREA TABACCHERI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6" office:value-type="string" calcext:value-type="string">
            <text:p>VENETA ENGINEERING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ACQUISTO/MANUTENZIONE IMPIANTI-ATTREZZATURE-FABBRICATI-SEDI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6" office:value-type="float" office:value="-600" calcext:value-type="float">
            <text:p>-600,00</text:p>
          </table:table-cell>
          <table:table-cell table:style-name="ce16" office:value-type="string" calcext:value-type="string">
            <text:p>VENETA ENGINEERING SRL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25402.08" calcext:value-type="float">
            <text:p>25.402,08</text:p>
          </table:table-cell>
          <table:table-cell table:style-name="ce16" office:value-type="string" calcext:value-type="string">
            <text:p>CONDOMINIO PALAZZO VALMARANA SALVI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5331.23" calcext:value-type="float">
            <text:p>5.331,23</text:p>
          </table:table-cell>
          <table:table-cell table:style-name="ce16" office:value-type="string" calcext:value-type="string">
            <text:p>CONDOMINIO SAN GIORGI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2884.2" calcext:value-type="float">
            <text:p>2.884,2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6.88" calcext:value-type="float">
            <text:p>6,88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2911.28" calcext:value-type="float">
            <text:p>2.911,28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2614.15" calcext:value-type="float">
            <text:p>2.614,15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2215.44" calcext:value-type="float">
            <text:p>2.215,44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39357.74" calcext:value-type="float">
            <text:p>39.357,74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18576.7" calcext:value-type="float">
            <text:p>18.576,7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645.95" calcext:value-type="float">
            <text:p>645,95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438.75" calcext:value-type="float">
            <text:p>438,75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784" calcext:value-type="float">
            <text:p>784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1028" calcext:value-type="float">
            <text:p>1.028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1676" calcext:value-type="float">
            <text:p>1.676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6520" calcext:value-type="float">
            <text:p>6.520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12772" calcext:value-type="float">
            <text:p>12.772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19" calcext:value-type="date">
            <text:p>19/12/2023</text:p>
          </table:table-cell>
          <table:table-cell table:style-name="ce16" office:value-type="float" office:value="15226" calcext:value-type="float">
            <text:p>15.226,00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21" calcext:value-type="date">
            <text:p>21/12/2023</text:p>
          </table:table-cell>
          <table:table-cell table:style-name="ce16" office:value-type="float" office:value="1495" calcext:value-type="float">
            <text:p>1.495,00</text:p>
          </table:table-cell>
          <table:table-cell table:style-name="ce16" office:value-type="string" calcext:value-type="string">
            <text:p>BENATO MIRIAM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GESTIONE PATRIMONIO STRUM.LE/NON STRUM.LE</text:p>
          </table:table-cell>
          <table:table-cell table:style-name="ce19" office:value-type="date" office:date-value="2023-12-21" calcext:value-type="date">
            <text:p>21/12/2023</text:p>
          </table:table-cell>
          <table:table-cell table:style-name="ce16" office:value-type="float" office:value="872.83" calcext:value-type="float">
            <text:p>872,83</text:p>
          </table:table-cell>
          <table:table-cell table:style-name="ce16" office:value-type="string" calcext:value-type="string">
            <text:p>CONDOMINIO SAN GIORGIO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AMMINISTRATIVE</text:p>
          </table:table-cell>
          <table:table-cell table:style-name="ce19" office:value-type="date" office:date-value="2023-12-21" calcext:value-type="date">
            <text:p>21/12/2023</text:p>
          </table:table-cell>
          <table:table-cell table:style-name="ce16" office:value-type="float" office:value="3206.4" calcext:value-type="float">
            <text:p>3.206,40</text:p>
          </table:table-cell>
          <table:table-cell table:style-name="ce16" office:value-type="string" calcext:value-type="string">
            <text:p>RACHELA SILVI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IMPOSTE E TASSE</text:p>
          </table:table-cell>
          <table:table-cell table:style-name="ce19" office:value-type="date" office:date-value="2023-12-29" calcext:value-type="date">
            <text:p>29/12/2023</text:p>
          </table:table-cell>
          <table:table-cell table:style-name="ce16" office:value-type="float" office:value="65543.28" calcext:value-type="float">
            <text:p>65.543,28</text:p>
          </table:table-cell>
          <table:table-cell table:style-name="ce16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16" office:value-type="float" office:value="540.8" calcext:value-type="float">
            <text:p>540,80</text:p>
          </table:table-cell>
          <table:table-cell table:style-name="ce16" office:value-type="string" calcext:value-type="string">
            <text:p>AZZOLIN MARCO JONAT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SPESE PERSONALE IN CONVENZIONE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16" office:value-type="float" office:value="-540.8" calcext:value-type="float">
            <text:p>-540,80</text:p>
          </table:table-cell>
          <table:table-cell table:style-name="ce16" office:value-type="string" calcext:value-type="string">
            <text:p>AZZOLIN MARCO JONATA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16" office:value-type="float" office:value="-18" calcext:value-type="float">
            <text:p>-18,00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20" office:value-type="string" calcext:value-type="string">
            <text:p>NOLEGGIO ATTREZZATURE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16" office:value-type="float" office:value="18" calcext:value-type="float">
            <text:p>18,00</text:p>
          </table:table-cell>
          <table:table-cell table:style-name="ce16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 table:number-rows-repeated="6360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 table:number-rows-repeated="9844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miderle Silvia</meta:initial-creator>
    <dc:creator>Smiderle Silvia</dc:creator>
    <meta:creation-date>2020-10-12T08:12:58Z</meta:creation-date>
    <dc:date>2024-01-12T08:54:19Z</dc:date>
    <meta:document-statistic meta:table-count="1" meta:cell-count="2172" meta:object-count="1"/>
  </office:meta>
</office:document-meta>
</file>