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9.927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9.2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3.327cm"/>
    </style:style>
    <style:style style:name="co7" style:family="table-column">
      <style:table-column-properties fo:break-before="auto" style:column-width="9.788cm"/>
    </style:style>
    <style:style style:name="co8" style:family="table-column">
      <style:table-column-properties fo:break-before="auto" style:column-width="2.263cm"/>
    </style:style>
    <style:style style:name="ro1" style:family="table-row">
      <style:table-row-properties style:row-height="2.69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ta1" style:family="table" style:master-page-name="PageStyle_5f_TOT_20_DA_20_PUBBLICAR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Normale_20_2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1" style:family="table-cell" style:parent-style-name="Normale_20_2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Normale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8" style:family="table-cell" style:parent-style-name="Normale_20_2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2.677cm" draw:visible-area-height="16.035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 DA PUBBLICARE" table:style-name="ta1">
        <office:forms form:automatic-focus="false" form:apply-design-mode="false"/>
        <table:shapes>
          <draw:frame draw:z-index="0" draw:name="Picture 1" draw:style-name="gr1" draw:text-style-name="P1" svg:width="3.257cm" svg:height="2.298cm" svg:x="0cm" svg:y="0cm">
            <draw:object-ole draw:class-id="11943940-36DE-11CF-953e-00c0a84029e9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8"/>
        <table:table-column table:style-name="co8" table:number-columns-repeated="56" table:default-cell-style-name="ce16"/>
        <table:table-column table:style-name="co2" table:number-columns-repeated="193" table:default-cell-style-name="ce19"/>
        <table:table-column table:style-name="co2" table:number-columns-repeated="16127"/>
        <table:table-row table:style-name="ro1">
          <table:table-cell table:style-name="ce1"/>
          <table:table-cell table:style-name="ce6"/>
          <table:table-cell table:style-name="ce10"/>
          <table:table-cell table:style-name="ce2"/>
          <table:table-cell table:number-columns-repeated="3"/>
          <table:table-cell table:style-name="ce17"/>
          <table:table-cell table:number-columns-repeated="249"/>
        </table:table-row>
        <table:table-row table:style-name="ro2">
          <table:table-cell table:style-name="ce1"/>
          <table:table-cell table:style-name="ce6"/>
          <table:table-cell table:style-name="ce10"/>
          <table:table-cell table:style-name="ce2"/>
          <table:table-cell table:number-columns-repeated="3"/>
          <table:table-cell table:style-name="ce17"/>
          <table:table-cell table:number-columns-repeated="249"/>
        </table:table-row>
        <table:table-row table:style-name="ro2">
          <table:table-cell table:style-name="ce2" office:value-type="string" calcext:value-type="string">
            <text:p>SEZIONE XVII – Pagamenti dell’amministrazione</text:p>
          </table:table-cell>
          <table:table-cell table:style-name="ce6"/>
          <table:table-cell table:style-name="ce10"/>
          <table:table-cell table:style-name="ce14"/>
          <table:table-cell table:number-columns-repeated="3"/>
          <table:table-cell table:style-name="ce17"/>
          <table:table-cell table:number-columns-repeated="249"/>
        </table:table-row>
        <table:table-row table:style-name="ro2">
          <table:table-cell table:style-name="ce2" office:value-type="string" calcext:value-type="string">
            <text:p>Art. 4 bis c. 2 D. Lgs. 33/2013</text:p>
          </table:table-cell>
          <table:table-cell table:style-name="ce6" office:value-type="string" calcext:value-type="string">
            <text:p><text:s/></text:p>
          </table:table-cell>
          <table:table-cell table:style-name="ce10"/>
          <table:table-cell table:style-name="ce14"/>
          <table:table-cell table:number-columns-repeated="3"/>
          <table:table-cell table:style-name="ce17"/>
          <table:table-cell table:number-columns-repeated="249"/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ce14"/>
          <table:table-cell table:number-columns-repeated="3"/>
          <table:table-cell table:style-name="ce17"/>
          <table:table-cell table:number-columns-repeated="249"/>
        </table:table-row>
        <table:table-row table:style-name="ro2">
          <table:table-cell table:style-name="ce2" office:value-type="string" calcext:value-type="string">
            <text:p>1° trimestre 2024</text:p>
          </table:table-cell>
          <table:table-cell table:style-name="ce6"/>
          <table:table-cell table:style-name="ce10"/>
          <table:table-cell table:style-name="ce14"/>
          <table:table-cell table:number-columns-repeated="3"/>
          <table:table-cell table:style-name="ce17"/>
          <table:table-cell table:number-columns-repeated="249"/>
        </table:table-row>
        <table:table-row table:style-name="ro2">
          <table:table-cell table:number-columns-repeated="257"/>
        </table:table-row>
        <table:table-row table:style-name="ro3">
          <table:table-cell table:style-name="ce4" office:value-type="string" calcext:value-type="string">
            <text:p>TIPOLOGIA SPESA</text:p>
          </table:table-cell>
          <table:table-cell table:style-name="ce8" office:value-type="string" calcext:value-type="string">
            <text:p>DATA ORDINATIVO DI PAGAMENTO</text:p>
          </table:table-cell>
          <table:table-cell table:style-name="ce12" office:value-type="string" calcext:value-type="string">
            <text:p>IMPORTO</text:p>
          </table:table-cell>
          <table:table-cell table:style-name="ce12" office:value-type="string" calcext:value-type="string">
            <text:p>BENEFICIA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3336.53" calcext:value-type="float">
            <text:p>3.336,53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2490" calcext:value-type="float">
            <text:p>2.490,00</text:p>
          </table:table-cell>
          <table:table-cell table:style-name="ce5" office:value-type="string" calcext:value-type="string">
            <text:p>AON SPA INSURANCE &amp; REINSURANCE BROKER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30955.4" calcext:value-type="float">
            <text:p>30.955,40</text:p>
          </table:table-cell>
          <table:table-cell table:style-name="ce5" office:value-type="string" calcext:value-type="string">
            <text:p>AON SPA INSURANCE &amp; REINSURANCE BROKER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96000" calcext:value-type="float">
            <text:p>96.000,00</text:p>
          </table:table-cell>
          <table:table-cell table:style-name="ce5" office:value-type="string" calcext:value-type="string">
            <text:p>AON SPA INSURANCE &amp; REINSURANCE BROKER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600.07" calcext:value-type="float">
            <text:p>1.600,07</text:p>
          </table:table-cell>
          <table:table-cell table:style-name="ce5" office:value-type="string" calcext:value-type="string">
            <text:p>AON SPA INSURANCE &amp; REINSURANCE BROKER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6185.85" calcext:value-type="float">
            <text:p>6.185,85</text:p>
          </table:table-cell>
          <table:table-cell table:style-name="ce5" office:value-type="string" calcext:value-type="string">
            <text:p>AON SPA INSURANCE &amp; REINSURANCE BROKER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9000" calcext:value-type="float">
            <text:p>19.000,00</text:p>
          </table:table-cell>
          <table:table-cell table:style-name="ce5" office:value-type="string" calcext:value-type="string">
            <text:p>AON SPA INSURANCE &amp; REINSURANCE BROKER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8590.82" calcext:value-type="float">
            <text:p>8.590,82</text:p>
          </table:table-cell>
          <table:table-cell table:style-name="ce5" office:value-type="string" calcext:value-type="string">
            <text:p>AON SPA INSURANCE &amp; REINSURANCE BROKER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922" calcext:value-type="float">
            <text:p>922,0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946.08" calcext:value-type="float">
            <text:p>1.946,08</text:p>
          </table:table-cell>
          <table:table-cell table:style-name="ce5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242.5" calcext:value-type="float">
            <text:p>242,50</text:p>
          </table:table-cell>
          <table:table-cell table:style-name="ce5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501.92" calcext:value-type="float">
            <text:p>501,92</text:p>
          </table:table-cell>
          <table:table-cell table:style-name="ce5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80" calcext:value-type="float">
            <text:p>180,00</text:p>
          </table:table-cell>
          <table:table-cell table:style-name="ce5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214.91" calcext:value-type="float">
            <text:p>1.214,91</text:p>
          </table:table-cell>
          <table:table-cell table:style-name="ce5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273.61" calcext:value-type="float">
            <text:p>273,61</text:p>
          </table:table-cell>
          <table:table-cell table:style-name="ce5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485" calcext:value-type="float">
            <text:p>1.485,00</text:p>
          </table:table-cell>
          <table:table-cell table:style-name="ce5" office:value-type="string" calcext:value-type="string">
            <text:p>AXER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100" calcext:value-type="float">
            <text:p>1.100,00</text:p>
          </table:table-cell>
          <table:table-cell table:style-name="ce5" office:value-type="string" calcext:value-type="string">
            <text:p>AXER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42902" calcext:value-type="float">
            <text:p>42.902,00</text:p>
          </table:table-cell>
          <table:table-cell table:style-name="ce5" office:value-type="string" calcext:value-type="string">
            <text:p>AZIENDA ULSS N. 8 BER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570.05" calcext:value-type="float">
            <text:p>570,05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92.3" calcext:value-type="float">
            <text:p>92,30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69.54" calcext:value-type="float">
            <text:p>169,54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465" calcext:value-type="float">
            <text:p>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806.95" calcext:value-type="float">
            <text:p>1.806,95</text:p>
          </table:table-cell>
          <table:table-cell table:style-name="ce5" office:value-type="string" calcext:value-type="string">
            <text:p>CBA DR S.T.P. A 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845.17" calcext:value-type="float">
            <text:p>1.845,17</text:p>
          </table:table-cell>
          <table:table-cell table:style-name="ce5" office:value-type="string" calcext:value-type="string">
            <text:p>CBA DR S.T.P. A 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45" calcext:value-type="float">
            <text:p>145,0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390" calcext:value-type="float">
            <text:p>390,0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340" calcext:value-type="float">
            <text:p>340,0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175" calcext:value-type="float">
            <text:p>1.175,0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2" calcext:value-type="float">
            <text:p>12,00</text:p>
          </table:table-cell>
          <table:table-cell table:style-name="ce5" office:value-type="string" calcext:value-type="string">
            <text:p>CO.TA.VI. SCARL - COOPERATIVA TASSISTI VICENTI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28" calcext:value-type="float">
            <text:p>28,00</text:p>
          </table:table-cell>
          <table:table-cell table:style-name="ce5" office:value-type="string" calcext:value-type="string">
            <text:p>CO.TA.VI. SCARL - COOPERATIVA TASSISTI VICENTI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20.5" calcext:value-type="float">
            <text:p>20,50</text:p>
          </table:table-cell>
          <table:table-cell table:style-name="ce5" office:value-type="string" calcext:value-type="string">
            <text:p>CO.TA.VI. SCARL - COOPERATIVA TASSISTI VICENTI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4" calcext:value-type="float">
            <text:p>14,00</text:p>
          </table:table-cell>
          <table:table-cell table:style-name="ce5" office:value-type="string" calcext:value-type="string">
            <text:p>CO.TA.VI. SCARL - COOPERATIVA TASSISTI VICENTI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306" calcext:value-type="float">
            <text:p>306,00</text:p>
          </table:table-cell>
          <table:table-cell table:style-name="ce5" office:value-type="string" calcext:value-type="string">
            <text:p>COLETTI ANGEL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54332.84" calcext:value-type="float">
            <text:p>54.332,84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710" calcext:value-type="float">
            <text:p>710,00</text:p>
          </table:table-cell>
          <table:table-cell table:style-name="ce5" office:value-type="string" calcext:value-type="string">
            <text:p>COOPERATIVA VICENTINA LEONE SCA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276" calcext:value-type="float">
            <text:p>276,00</text:p>
          </table:table-cell>
          <table:table-cell table:style-name="ce5" office:value-type="string" calcext:value-type="string">
            <text:p>COPYMAC SNC DI ARTINI ROBERTO &amp; C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228.9" calcext:value-type="float">
            <text:p>1.228,9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380" calcext:value-type="float">
            <text:p>380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66.5" calcext:value-type="float">
            <text:p>66,5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798.75" calcext:value-type="float">
            <text:p>798,75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5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5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5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917.38" calcext:value-type="float">
            <text:p>917,38</text:p>
          </table:table-cell>
          <table:table-cell table:style-name="ce5" office:value-type="string" calcext:value-type="string">
            <text:p>ECOPROGRA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576.84" calcext:value-type="float">
            <text:p>576,84</text:p>
          </table:table-cell>
          <table:table-cell table:style-name="ce5" office:value-type="string" calcext:value-type="string">
            <text:p>ECOPROGRA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425" calcext:value-type="float">
            <text:p>425,00</text:p>
          </table:table-cell>
          <table:table-cell table:style-name="ce5" office:value-type="string" calcext:value-type="string">
            <text:p>ENERGICA SPURGHI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720" calcext:value-type="float">
            <text:p>720,00</text:p>
          </table:table-cell>
          <table:table-cell table:style-name="ce5" office:value-type="string" calcext:value-type="string">
            <text:p>ERMA SAS DI A. MALIPIERO &amp; C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345.57" calcext:value-type="float">
            <text:p>345,57</text:p>
          </table:table-cell>
          <table:table-cell table:style-name="ce5" office:value-type="string" calcext:value-type="string">
            <text:p>ESA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345.57" calcext:value-type="float">
            <text:p>345,57</text:p>
          </table:table-cell>
          <table:table-cell table:style-name="ce5" office:value-type="string" calcext:value-type="string">
            <text:p>ESA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2348.25" calcext:value-type="float">
            <text:p>12.348,25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1168.04" calcext:value-type="float">
            <text:p>11.168,04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986" calcext:value-type="float">
            <text:p>986,00</text:p>
          </table:table-cell>
          <table:table-cell table:style-name="ce5" office:value-type="string" calcext:value-type="string">
            <text:p>FANTASIE MEDICAL &amp; INVESTMENTS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640" calcext:value-type="float">
            <text:p>640,00</text:p>
          </table:table-cell>
          <table:table-cell table:style-name="ce5" office:value-type="string" calcext:value-type="string">
            <text:p>FANTASIE MEDICAL &amp; INVESTMENTS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570" calcext:value-type="float">
            <text:p>570,00</text:p>
          </table:table-cell>
          <table:table-cell table:style-name="ce5" office:value-type="string" calcext:value-type="string">
            <text:p>FARMODERM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551.86" calcext:value-type="float">
            <text:p>551,86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318" calcext:value-type="float">
            <text:p>318,00</text:p>
          </table:table-cell>
          <table:table-cell table:style-name="ce5" office:value-type="string" calcext:value-type="string">
            <text:p>GF SERVIC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318.29" calcext:value-type="float">
            <text:p>1.318,29</text:p>
          </table:table-cell>
          <table:table-cell table:style-name="ce5" office:value-type="string" calcext:value-type="string">
            <text:p>IMPELTEC SRL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2600" calcext:value-type="float">
            <text:p>2.600,00</text:p>
          </table:table-cell>
          <table:table-cell table:style-name="ce5" office:value-type="string" calcext:value-type="string">
            <text:p>INSIEME SOCIETA' COOPERATIVA SOCIALE <text:s/>A 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418" calcext:value-type="float">
            <text:p>418,0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1268" calcext:value-type="float">
            <text:p>11.268,0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28188.91" calcext:value-type="float">
            <text:p>28.188,91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-35.44" calcext:value-type="float">
            <text:p>-35,44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-45.44" calcext:value-type="float">
            <text:p>-45,44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638.02" calcext:value-type="float">
            <text:p>638,02</text:p>
          </table:table-cell>
          <table:table-cell table:style-name="ce5" office:value-type="string" calcext:value-type="string">
            <text:p>ITALIANA PETROL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838.55" calcext:value-type="float">
            <text:p>1.838,55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500" calcext:value-type="float">
            <text:p>500,00</text:p>
          </table:table-cell>
          <table:table-cell table:style-name="ce5" office:value-type="string" calcext:value-type="string">
            <text:p>LA GHIAND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3350" calcext:value-type="float">
            <text:p>3.350,00</text:p>
          </table:table-cell>
          <table:table-cell table:style-name="ce5" office:value-type="string" calcext:value-type="string">
            <text:p>LA GHIAND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700" calcext:value-type="float">
            <text:p>700,00</text:p>
          </table:table-cell>
          <table:table-cell table:style-name="ce5" office:value-type="string" calcext:value-type="string">
            <text:p>LA GHIAND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772" calcext:value-type="float">
            <text:p>772,00</text:p>
          </table:table-cell>
          <table:table-cell table:style-name="ce5" office:value-type="string" calcext:value-type="string">
            <text:p>LORENZI ELETTRON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8128.57" calcext:value-type="float">
            <text:p>8.128,57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7665" calcext:value-type="float">
            <text:p>7.665,00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3362" calcext:value-type="float">
            <text:p>3.362,00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7665" calcext:value-type="float">
            <text:p>7.665,00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8128.57" calcext:value-type="float">
            <text:p>8.128,57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3104.75" calcext:value-type="float">
            <text:p>3.104,75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416" calcext:value-type="float">
            <text:p>416,00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3157.85" calcext:value-type="float">
            <text:p>3.157,85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8234.36" calcext:value-type="float">
            <text:p>8.234,36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3398.92" calcext:value-type="float">
            <text:p>3.398,92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330" calcext:value-type="float">
            <text:p>330,00</text:p>
          </table:table-cell>
          <table:table-cell table:style-name="ce5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5549.6" calcext:value-type="float">
            <text:p>5.549,60</text:p>
          </table:table-cell>
          <table:table-cell table:style-name="ce5" office:value-type="string" calcext:value-type="string">
            <text:p>MERCATO 2.0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151.51" calcext:value-type="float">
            <text:p>1.151,51</text:p>
          </table:table-cell>
          <table:table-cell table:style-name="ce5" office:value-type="string" calcext:value-type="string">
            <text:p>MORATO BOTTEGA DEL PA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858" calcext:value-type="float">
            <text:p>858,00</text:p>
          </table:table-cell>
          <table:table-cell table:style-name="ce5" office:value-type="string" calcext:value-type="string">
            <text:p>MOVEAT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539.1" calcext:value-type="float">
            <text:p>539,10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443.01" calcext:value-type="float">
            <text:p>1.443,01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300" calcext:value-type="float">
            <text:p>300,00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413.76" calcext:value-type="float">
            <text:p>413,76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202" calcext:value-type="float">
            <text:p>1.2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2802" calcext:value-type="float">
            <text:p>2.8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7951.37" calcext:value-type="float">
            <text:p>7.951,37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9543.57" calcext:value-type="float">
            <text:p>9.543,57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7835.61" calcext:value-type="float">
            <text:p>7.835,61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-1400.07" calcext:value-type="float">
            <text:p>-1.400,07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-1678.05" calcext:value-type="float">
            <text:p>-1.678,05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-1532.28" calcext:value-type="float">
            <text:p>-1.532,28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990" calcext:value-type="float">
            <text:p>990,00</text:p>
          </table:table-cell>
          <table:table-cell table:style-name="ce5" office:value-type="string" calcext:value-type="string">
            <text:p>PROTEKO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3200" calcext:value-type="float">
            <text:p>3.200,00</text:p>
          </table:table-cell>
          <table:table-cell table:style-name="ce5" office:value-type="string" calcext:value-type="string">
            <text:p>PROTEKO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50" calcext:value-type="float">
            <text:p>150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433.3" calcext:value-type="float">
            <text:p>433,3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AMMINISTRATIVA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2250" calcext:value-type="float">
            <text:p>2.250,00</text:p>
          </table:table-cell>
          <table:table-cell table:style-name="ce5" office:value-type="string" calcext:value-type="string">
            <text:p>QUIDE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6340.5" calcext:value-type="float">
            <text:p>6.340,50</text:p>
          </table:table-cell>
          <table:table-cell table:style-name="ce5" office:value-type="string" calcext:value-type="string">
            <text:p>R.M.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156.5" calcext:value-type="float">
            <text:p>1.156,50</text:p>
          </table:table-cell>
          <table:table-cell table:style-name="ce5" office:value-type="string" calcext:value-type="string">
            <text:p>R.M.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570" calcext:value-type="float">
            <text:p>570,00</text:p>
          </table:table-cell>
          <table:table-cell table:style-name="ce5" office:value-type="string" calcext:value-type="string">
            <text:p>RAE BATTERIE 1950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48" calcext:value-type="float">
            <text:p>48,0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960" calcext:value-type="float">
            <text:p>960,0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227.6" calcext:value-type="float">
            <text:p>227,6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708.6" calcext:value-type="float">
            <text:p>708,60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0697.77" calcext:value-type="float">
            <text:p>10.697,77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35719.83" calcext:value-type="float">
            <text:p>35.719,83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507" calcext:value-type="float">
            <text:p>507,00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-316.59" calcext:value-type="float">
            <text:p>-316,59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891.6" calcext:value-type="float">
            <text:p>891,60</text:p>
          </table:table-cell>
          <table:table-cell table:style-name="ce5" office:value-type="string" calcext:value-type="string">
            <text:p>SA-MA DI GIACOMINI MA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783.2" calcext:value-type="float">
            <text:p>1.783,20</text:p>
          </table:table-cell>
          <table:table-cell table:style-name="ce5" office:value-type="string" calcext:value-type="string">
            <text:p>SA-MA DI GIACOMINI MA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525" calcext:value-type="float">
            <text:p>525,00</text:p>
          </table:table-cell>
          <table:table-cell table:style-name="ce5" office:value-type="string" calcext:value-type="string">
            <text:p>SCHIAVOTT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503" calcext:value-type="float">
            <text:p>503,00</text:p>
          </table:table-cell>
          <table:table-cell table:style-name="ce5" office:value-type="string" calcext:value-type="string">
            <text:p>SCHIAVOTT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283" calcext:value-type="float">
            <text:p>283,00</text:p>
          </table:table-cell>
          <table:table-cell table:style-name="ce5" office:value-type="string" calcext:value-type="string">
            <text:p>SCHIAVOTT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935" calcext:value-type="float">
            <text:p>1.935,00</text:p>
          </table:table-cell>
          <table:table-cell table:style-name="ce5" office:value-type="string" calcext:value-type="string">
            <text:p>SERVICE MED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847.81" calcext:value-type="float">
            <text:p>1.847,81</text:p>
          </table:table-cell>
          <table:table-cell table:style-name="ce5" office:value-type="string" calcext:value-type="string">
            <text:p>SIEMENS S.P.A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556.92" calcext:value-type="float">
            <text:p>556,92</text:p>
          </table:table-cell>
          <table:table-cell table:style-name="ce5" office:value-type="string" calcext:value-type="string">
            <text:p>STRAZZARI ELISABET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621.18" calcext:value-type="float">
            <text:p>621,18</text:p>
          </table:table-cell>
          <table:table-cell table:style-name="ce5" office:value-type="string" calcext:value-type="string">
            <text:p>STRAZZARI ELISABET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5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5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5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3622.8" calcext:value-type="float">
            <text:p>3.622,8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690.71" calcext:value-type="float">
            <text:p>690,71</text:p>
          </table:table-cell>
          <table:table-cell table:style-name="ce5" office:value-type="string" calcext:value-type="string">
            <text:p>ZET-TR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4-01-02" calcext:value-type="date">
            <text:p>02/01/2024</text:p>
          </table:table-cell>
          <table:table-cell table:style-name="ce13" office:value-type="float" office:value="1172.08" calcext:value-type="float">
            <text:p>1.172,08</text:p>
          </table:table-cell>
          <table:table-cell table:style-name="ce5" office:value-type="string" calcext:value-type="string">
            <text:p>ZOCCA MANUEL - MAN2SERVIC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03" calcext:value-type="date">
            <text:p>03/01/2024</text:p>
          </table:table-cell>
          <table:table-cell table:style-name="ce13" office:value-type="float" office:value="457.35" calcext:value-type="float">
            <text:p>457,35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03" calcext:value-type="date">
            <text:p>03/01/2024</text:p>
          </table:table-cell>
          <table:table-cell table:style-name="ce13" office:value-type="float" office:value="0.35" calcext:value-type="float">
            <text:p>0,35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03" calcext:value-type="date">
            <text:p>03/01/2024</text:p>
          </table:table-cell>
          <table:table-cell table:style-name="ce13" office:value-type="float" office:value="5761.34" calcext:value-type="float">
            <text:p>5.761,34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03" calcext:value-type="date">
            <text:p>03/01/2024</text:p>
          </table:table-cell>
          <table:table-cell table:style-name="ce13" office:value-type="float" office:value="1641.38" calcext:value-type="float">
            <text:p>1.641,38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04" calcext:value-type="date">
            <text:p>04/01/2024</text:p>
          </table:table-cell>
          <table:table-cell table:style-name="ce13" office:value-type="float" office:value="40.6" calcext:value-type="float">
            <text:p>40,60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04" calcext:value-type="date">
            <text:p>04/01/2024</text:p>
          </table:table-cell>
          <table:table-cell table:style-name="ce13" office:value-type="float" office:value="84.23" calcext:value-type="float">
            <text:p>84,23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04" calcext:value-type="date">
            <text:p>04/01/2024</text:p>
          </table:table-cell>
          <table:table-cell table:style-name="ce13" office:value-type="float" office:value="240.45" calcext:value-type="float">
            <text:p>240,45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1-05" calcext:value-type="date">
            <text:p>05/01/2024</text:p>
          </table:table-cell>
          <table:table-cell table:style-name="ce13" office:value-type="float" office:value="540.8" calcext:value-type="float">
            <text:p>540,80</text:p>
          </table:table-cell>
          <table:table-cell table:style-name="ce5" office:value-type="string" calcext:value-type="string">
            <text:p>AZZOLIN MARCO JONA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1-05" calcext:value-type="date">
            <text:p>05/01/2024</text:p>
          </table:table-cell>
          <table:table-cell table:style-name="ce13" office:value-type="float" office:value="540.8" calcext:value-type="float">
            <text:p>540,80</text:p>
          </table:table-cell>
          <table:table-cell table:style-name="ce5" office:value-type="string" calcext:value-type="string">
            <text:p>AZZOLIN MARCO JONA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5" calcext:value-type="date">
            <text:p>05/01/2024</text:p>
          </table:table-cell>
          <table:table-cell table:style-name="ce13" office:value-type="float" office:value="4340" calcext:value-type="float">
            <text:p>4.340,00</text:p>
          </table:table-cell>
          <table:table-cell table:style-name="ce5" office:value-type="string" calcext:value-type="string">
            <text:p>FALEGNAMERIA GROLLA GASTONE DI GROLLA <text:s/>ALESSANDR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05" calcext:value-type="date">
            <text:p>05/01/2024</text:p>
          </table:table-cell>
          <table:table-cell table:style-name="ce13" office:value-type="float" office:value="450" calcext:value-type="float">
            <text:p>450,00</text:p>
          </table:table-cell>
          <table:table-cell table:style-name="ce5" office:value-type="string" calcext:value-type="string">
            <text:p>FALEGNAMERIA GROLLA GASTONE DI GROLLA <text:s/>ALESSANDR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4-01-08" calcext:value-type="date">
            <text:p>08/01/2024</text:p>
          </table:table-cell>
          <table:table-cell table:style-name="ce13" office:value-type="float" office:value="414.13" calcext:value-type="float">
            <text:p>414,13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4-01-09" calcext:value-type="date">
            <text:p>09/01/2024</text:p>
          </table:table-cell>
          <table:table-cell table:style-name="ce13" office:value-type="float" office:value="1300.96" calcext:value-type="float">
            <text:p>1.300,96</text:p>
          </table:table-cell>
          <table:table-cell table:style-name="ce5" office:value-type="string" calcext:value-type="string">
            <text:p>SCARANI SEREN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1-09" calcext:value-type="date">
            <text:p>09/01/2024</text:p>
          </table:table-cell>
          <table:table-cell table:style-name="ce13" office:value-type="float" office:value="396" calcext:value-type="float">
            <text:p>396,00</text:p>
          </table:table-cell>
          <table:table-cell table:style-name="ce5" office:value-type="string" calcext:value-type="string">
            <text:p>TAGLIAFERRO MON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10" calcext:value-type="date">
            <text:p>10/01/2024</text:p>
          </table:table-cell>
          <table:table-cell table:style-name="ce13" office:value-type="float" office:value="250" calcext:value-type="float">
            <text:p>250,00</text:p>
          </table:table-cell>
          <table:table-cell table:style-name="ce5" office:value-type="string" calcext:value-type="string">
            <text:p>SETTENTRIONALE TRASPORT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10" calcext:value-type="date">
            <text:p>10/01/2024</text:p>
          </table:table-cell>
          <table:table-cell table:style-name="ce13" office:value-type="float" office:value="2660" calcext:value-type="float">
            <text:p>2.660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1-12" calcext:value-type="date">
            <text:p>12/01/2024</text:p>
          </table:table-cell>
          <table:table-cell table:style-name="ce13" office:value-type="float" office:value="7665" calcext:value-type="float">
            <text:p>7.665,00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1-12" calcext:value-type="date">
            <text:p>12/01/2024</text:p>
          </table:table-cell>
          <table:table-cell table:style-name="ce13" office:value-type="float" office:value="103371.42" calcext:value-type="float">
            <text:p>103.371,42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1-12" calcext:value-type="date">
            <text:p>12/01/2024</text:p>
          </table:table-cell>
          <table:table-cell table:style-name="ce13" office:value-type="float" office:value="4560" calcext:value-type="float">
            <text:p>4.560,00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1-15" calcext:value-type="date">
            <text:p>15/01/2024</text:p>
          </table:table-cell>
          <table:table-cell table:style-name="ce13" office:value-type="float" office:value="80.28" calcext:value-type="float">
            <text:p>80,28</text:p>
          </table:table-cell>
          <table:table-cell table:style-name="ce5" office:value-type="string" calcext:value-type="string">
            <text:p>MORATO BOTTEGA DEL PA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1-15" calcext:value-type="date">
            <text:p>15/01/2024</text:p>
          </table:table-cell>
          <table:table-cell table:style-name="ce13" office:value-type="float" office:value="-80.28" calcext:value-type="float">
            <text:p>-80,28</text:p>
          </table:table-cell>
          <table:table-cell table:style-name="ce5" office:value-type="string" calcext:value-type="string">
            <text:p>MORATO BOTTEGA DEL PA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1-17" calcext:value-type="date">
            <text:p>17/01/2024</text:p>
          </table:table-cell>
          <table:table-cell table:style-name="ce13" office:value-type="float" office:value="2102.39" calcext:value-type="float">
            <text:p>2.102,39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8" calcext:value-type="date">
            <text:p>18/01/2024</text:p>
          </table:table-cell>
          <table:table-cell table:style-name="ce13" office:value-type="float" office:value="2" calcext:value-type="float">
            <text:p>2,0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8" calcext:value-type="date">
            <text:p>18/01/2024</text:p>
          </table:table-cell>
          <table:table-cell table:style-name="ce13" office:value-type="float" office:value="9.3" calcext:value-type="float">
            <text:p>9,3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8" calcext:value-type="date">
            <text:p>18/01/2024</text:p>
          </table:table-cell>
          <table:table-cell table:style-name="ce13" office:value-type="float" office:value="14.05" calcext:value-type="float">
            <text:p>14,0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8" calcext:value-type="date">
            <text:p>18/01/2024</text:p>
          </table:table-cell>
          <table:table-cell table:style-name="ce13" office:value-type="float" office:value="18.95" calcext:value-type="float">
            <text:p>18,9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8" calcext:value-type="date">
            <text:p>18/01/2024</text:p>
          </table:table-cell>
          <table:table-cell table:style-name="ce13" office:value-type="float" office:value="126.4" calcext:value-type="float">
            <text:p>126,4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8" calcext:value-type="date">
            <text:p>18/01/2024</text:p>
          </table:table-cell>
          <table:table-cell table:style-name="ce13" office:value-type="float" office:value="64.7" calcext:value-type="float">
            <text:p>64,7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8" calcext:value-type="date">
            <text:p>18/01/2024</text:p>
          </table:table-cell>
          <table:table-cell table:style-name="ce13" office:value-type="float" office:value="43" calcext:value-type="float">
            <text:p>43,0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8" calcext:value-type="date">
            <text:p>18/01/2024</text:p>
          </table:table-cell>
          <table:table-cell table:style-name="ce13" office:value-type="float" office:value="115" calcext:value-type="float">
            <text:p>115,0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8" calcext:value-type="date">
            <text:p>18/01/2024</text:p>
          </table:table-cell>
          <table:table-cell table:style-name="ce13" office:value-type="float" office:value="200.4" calcext:value-type="float">
            <text:p>200,4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8" calcext:value-type="date">
            <text:p>18/01/2024</text:p>
          </table:table-cell>
          <table:table-cell table:style-name="ce13" office:value-type="float" office:value="134.85" calcext:value-type="float">
            <text:p>134,8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8" calcext:value-type="date">
            <text:p>18/01/2024</text:p>
          </table:table-cell>
          <table:table-cell table:style-name="ce13" office:value-type="float" office:value="2" calcext:value-type="float">
            <text:p>2,0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8" calcext:value-type="date">
            <text:p>18/01/2024</text:p>
          </table:table-cell>
          <table:table-cell table:style-name="ce13" office:value-type="float" office:value="9.25" calcext:value-type="float">
            <text:p>9,2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8" calcext:value-type="date">
            <text:p>18/01/2024</text:p>
          </table:table-cell>
          <table:table-cell table:style-name="ce13" office:value-type="float" office:value="45.3" calcext:value-type="float">
            <text:p>45,3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8" calcext:value-type="date">
            <text:p>18/01/2024</text:p>
          </table:table-cell>
          <table:table-cell table:style-name="ce13" office:value-type="float" office:value="366.25" calcext:value-type="float">
            <text:p>366,2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15918.81" calcext:value-type="float">
            <text:p>15.918,81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14280.87" calcext:value-type="float">
            <text:p>14.280,87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361.31" calcext:value-type="float">
            <text:p>361,31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391.93" calcext:value-type="float">
            <text:p>391,9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47" calcext:value-type="float">
            <text:p>47,0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105.45" calcext:value-type="float">
            <text:p>105,4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535.28" calcext:value-type="float">
            <text:p>535,28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227.2" calcext:value-type="float">
            <text:p>227,2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1323.3" calcext:value-type="float">
            <text:p>1.323,3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9606.18" calcext:value-type="float">
            <text:p>9.606,18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22062.33" calcext:value-type="float">
            <text:p>22.062,3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435.06" calcext:value-type="float">
            <text:p>435,06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109.62" calcext:value-type="float">
            <text:p>109,62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35.17" calcext:value-type="float">
            <text:p>35,17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50.51" calcext:value-type="float">
            <text:p>50,51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60.44" calcext:value-type="float">
            <text:p>60,44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686.48" calcext:value-type="float">
            <text:p>686,48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200.94" calcext:value-type="float">
            <text:p>200,94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1558.78" calcext:value-type="float">
            <text:p>1.558,78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8482.8" calcext:value-type="float">
            <text:p>8.482,8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16671.78" calcext:value-type="float">
            <text:p>16.671,78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565.44" calcext:value-type="float">
            <text:p>565,44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115.66" calcext:value-type="float">
            <text:p>115,66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38.65" calcext:value-type="float">
            <text:p>38,6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12268.49" calcext:value-type="float">
            <text:p>12.268,4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5319.72" calcext:value-type="float">
            <text:p>5.319,72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33513.82" calcext:value-type="float">
            <text:p>33.513,82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410.44" calcext:value-type="float">
            <text:p>410,44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62.71" calcext:value-type="float">
            <text:p>62,71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115.4" calcext:value-type="float">
            <text:p>115,4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709.47" calcext:value-type="float">
            <text:p>709,47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191.21" calcext:value-type="float">
            <text:p>191,21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1293.66" calcext:value-type="float">
            <text:p>1.293,66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7590.08" calcext:value-type="float">
            <text:p>7.590,08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9175.73" calcext:value-type="float">
            <text:p>9.175,7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601.67" calcext:value-type="float">
            <text:p>601,67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119.12" calcext:value-type="float">
            <text:p>119,12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43.7" calcext:value-type="float">
            <text:p>43,7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1207.75" calcext:value-type="float">
            <text:p>1.207,7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22549.93" calcext:value-type="float">
            <text:p>22.549,9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16632.4" calcext:value-type="float">
            <text:p>16.632,4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1822.35" calcext:value-type="float">
            <text:p>1.822,3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19" calcext:value-type="date">
            <text:p>19/01/2024</text:p>
          </table:table-cell>
          <table:table-cell table:style-name="ce13" office:value-type="float" office:value="3319.5" calcext:value-type="float">
            <text:p>3.319,5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1-22" calcext:value-type="date">
            <text:p>22/01/2024</text:p>
          </table:table-cell>
          <table:table-cell table:style-name="ce13" office:value-type="float" office:value="47.93" calcext:value-type="float">
            <text:p>47,93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1-22" calcext:value-type="date">
            <text:p>22/01/2024</text:p>
          </table:table-cell>
          <table:table-cell table:style-name="ce13" office:value-type="float" office:value="47.93" calcext:value-type="float">
            <text:p>47,93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1-22" calcext:value-type="date">
            <text:p>22/01/2024</text:p>
          </table:table-cell>
          <table:table-cell table:style-name="ce13" office:value-type="float" office:value="46.46" calcext:value-type="float">
            <text:p>46,46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4-01-22" calcext:value-type="date">
            <text:p>22/01/2024</text:p>
          </table:table-cell>
          <table:table-cell table:style-name="ce13" office:value-type="float" office:value="1044" calcext:value-type="float">
            <text:p>1.044,00</text:p>
          </table:table-cell>
          <table:table-cell table:style-name="ce5" office:value-type="string" calcext:value-type="string">
            <text:p>COMANDO VV.F. VICENZA - FORMAZIONE ED ADDESTRAMEN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4-01-22" calcext:value-type="date">
            <text:p>22/01/2024</text:p>
          </table:table-cell>
          <table:table-cell table:style-name="ce13" office:value-type="float" office:value="1044" calcext:value-type="float">
            <text:p>1.044,00</text:p>
          </table:table-cell>
          <table:table-cell table:style-name="ce5" office:value-type="string" calcext:value-type="string">
            <text:p>COMANDO VV.F. VICENZA - FORMAZIONE ED ADDESTRAMEN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1-22" calcext:value-type="date">
            <text:p>22/01/2024</text:p>
          </table:table-cell>
          <table:table-cell table:style-name="ce13" office:value-type="float" office:value="920" calcext:value-type="float">
            <text:p>920,00</text:p>
          </table:table-cell>
          <table:table-cell table:style-name="ce5" office:value-type="string" calcext:value-type="string">
            <text:p>LANZA <text:s/>ANDREA TABACCHE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1-23" calcext:value-type="date">
            <text:p>23/01/2024</text:p>
          </table:table-cell>
          <table:table-cell table:style-name="ce13" office:value-type="float" office:value="294.35" calcext:value-type="float">
            <text:p>294,35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1-23" calcext:value-type="date">
            <text:p>23/01/2024</text:p>
          </table:table-cell>
          <table:table-cell table:style-name="ce13" office:value-type="float" office:value="396" calcext:value-type="float">
            <text:p>396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1-23" calcext:value-type="date">
            <text:p>23/01/2024</text:p>
          </table:table-cell>
          <table:table-cell table:style-name="ce13" office:value-type="float" office:value="792" calcext:value-type="float">
            <text:p>792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4-01-23" calcext:value-type="date">
            <text:p>23/01/2024</text:p>
          </table:table-cell>
          <table:table-cell table:style-name="ce13" office:value-type="float" office:value="2065.5" calcext:value-type="float">
            <text:p>2.065,50</text:p>
          </table:table-cell>
          <table:table-cell table:style-name="ce5" office:value-type="string" calcext:value-type="string">
            <text:p>TESORIERE IPAB 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3717.63" calcext:value-type="float">
            <text:p>3.717,63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1355.32" calcext:value-type="float">
            <text:p>1.355,32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642.4" calcext:value-type="float">
            <text:p>642,4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2532" calcext:value-type="float">
            <text:p>2.532,0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134.41" calcext:value-type="float">
            <text:p>134,41</text:p>
          </table:table-cell>
          <table:table-cell table:style-name="ce5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55" calcext:value-type="float">
            <text:p>55,00</text:p>
          </table:table-cell>
          <table:table-cell table:style-name="ce5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171.91" calcext:value-type="float">
            <text:p>171,91</text:p>
          </table:table-cell>
          <table:table-cell table:style-name="ce5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134.41" calcext:value-type="float">
            <text:p>134,41</text:p>
          </table:table-cell>
          <table:table-cell table:style-name="ce5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135.01" calcext:value-type="float">
            <text:p>135,01</text:p>
          </table:table-cell>
          <table:table-cell table:style-name="ce5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270" calcext:value-type="float">
            <text:p>270,00</text:p>
          </table:table-cell>
          <table:table-cell table:style-name="ce5" office:value-type="string" calcext:value-type="string">
            <text:p>AXER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465" calcext:value-type="float">
            <text:p>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1250" calcext:value-type="float">
            <text:p>1.250,00</text:p>
          </table:table-cell>
          <table:table-cell table:style-name="ce5" office:value-type="string" calcext:value-type="string">
            <text:p>CARBOTERMO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1840.02" calcext:value-type="float">
            <text:p>1.840,02</text:p>
          </table:table-cell>
          <table:table-cell table:style-name="ce5" office:value-type="string" calcext:value-type="string">
            <text:p>CBA DR S.T.P. A 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1002.5" calcext:value-type="float">
            <text:p>1.002,50</text:p>
          </table:table-cell>
          <table:table-cell table:style-name="ce5" office:value-type="string" calcext:value-type="string">
            <text:p>CFS ITALI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1589.5" calcext:value-type="float">
            <text:p>1.589,50</text:p>
          </table:table-cell>
          <table:table-cell table:style-name="ce5" office:value-type="string" calcext:value-type="string">
            <text:p>CIGAINA <text:s/>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350" calcext:value-type="float">
            <text:p>350,0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986" calcext:value-type="float">
            <text:p>986,00</text:p>
          </table:table-cell>
          <table:table-cell table:style-name="ce5" office:value-type="string" calcext:value-type="string">
            <text:p>COMANDO VV.F. VICENZA - FORMAZIONE ED ADDESTRAMEN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54332.84" calcext:value-type="float">
            <text:p>54.332,84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302.76" calcext:value-type="float">
            <text:p>302,76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283.4" calcext:value-type="float">
            <text:p>283,40</text:p>
          </table:table-cell>
          <table:table-cell table:style-name="ce5" office:value-type="string" calcext:value-type="string">
            <text:p>DIMENSIONE UFFICI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2885.76" calcext:value-type="float">
            <text:p>2.885,76</text:p>
          </table:table-cell>
          <table:table-cell table:style-name="ce5" office:value-type="string" calcext:value-type="string">
            <text:p>DOMENICONI OLIVIA <text:s/>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200" calcext:value-type="float">
            <text:p>200,00</text:p>
          </table:table-cell>
          <table:table-cell table:style-name="ce5" office:value-type="string" calcext:value-type="string">
            <text:p>ECOCHE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1265.82" calcext:value-type="float">
            <text:p>1.265,82</text:p>
          </table:table-cell>
          <table:table-cell table:style-name="ce5" office:value-type="string" calcext:value-type="string">
            <text:p>ECOPROGRA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13438.34" calcext:value-type="float">
            <text:p>13.438,34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9664.36" calcext:value-type="float">
            <text:p>9.664,36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268" calcext:value-type="float">
            <text:p>268,00</text:p>
          </table:table-cell>
          <table:table-cell table:style-name="ce5" office:value-type="string" calcext:value-type="string">
            <text:p>FANTASIE MEDICAL &amp; INVESTMENTS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78.72" calcext:value-type="float">
            <text:p>78,72</text:p>
          </table:table-cell>
          <table:table-cell table:style-name="ce5" office:value-type="string" calcext:value-type="string">
            <text:p>GALLA INGROSS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284.4" calcext:value-type="float">
            <text:p>284,4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215.06" calcext:value-type="float">
            <text:p>215,06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414" calcext:value-type="float">
            <text:p>414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266.2" calcext:value-type="float">
            <text:p>266,2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4577.92" calcext:value-type="float">
            <text:p>4.577,92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413" calcext:value-type="float">
            <text:p>413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414" calcext:value-type="float">
            <text:p>414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505.32" calcext:value-type="float">
            <text:p>505,32</text:p>
          </table:table-cell>
          <table:table-cell table:style-name="ce5" office:value-type="string" calcext:value-type="string">
            <text:p>ITALIANA PETROL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5070" calcext:value-type="float">
            <text:p>5.070,00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440" calcext:value-type="float">
            <text:p>440,00</text:p>
          </table:table-cell>
          <table:table-cell table:style-name="ce5" office:value-type="string" calcext:value-type="string">
            <text:p>LA GHIAND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45" calcext:value-type="float">
            <text:p>45,00</text:p>
          </table:table-cell>
          <table:table-cell table:style-name="ce5" office:value-type="string" calcext:value-type="string">
            <text:p>MANCINI GOMM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7131.55" calcext:value-type="float">
            <text:p>7.131,55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3049.07" calcext:value-type="float">
            <text:p>3.049,07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361.62" calcext:value-type="float">
            <text:p>361,62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2976.75" calcext:value-type="float">
            <text:p>2.976,75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330" calcext:value-type="float">
            <text:p>330,00</text:p>
          </table:table-cell>
          <table:table-cell table:style-name="ce5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5946.98" calcext:value-type="float">
            <text:p>5.946,98</text:p>
          </table:table-cell>
          <table:table-cell table:style-name="ce5" office:value-type="string" calcext:value-type="string">
            <text:p>MERCATO 2.0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5090.88" calcext:value-type="float">
            <text:p>5.090,8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80.28" calcext:value-type="float">
            <text:p>80,28</text:p>
          </table:table-cell>
          <table:table-cell table:style-name="ce5" office:value-type="string" calcext:value-type="string">
            <text:p>MORATO BOTTEGA DEL PA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1248.92" calcext:value-type="float">
            <text:p>1.248,92</text:p>
          </table:table-cell>
          <table:table-cell table:style-name="ce5" office:value-type="string" calcext:value-type="string">
            <text:p>MORATO BOTTEGA DEL PA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3000" calcext:value-type="float">
            <text:p>3.000,00</text:p>
          </table:table-cell>
          <table:table-cell table:style-name="ce5" office:value-type="string" calcext:value-type="string">
            <text:p>NODARI LUIGI &amp; FIGL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6360.2" calcext:value-type="float">
            <text:p>6.360,20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7306.51" calcext:value-type="float">
            <text:p>7.306,51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5809.83" calcext:value-type="float">
            <text:p>5.809,83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680.25" calcext:value-type="float">
            <text:p>680,25</text:p>
          </table:table-cell>
          <table:table-cell table:style-name="ce5" office:value-type="string" calcext:value-type="string">
            <text:p>PROTEKO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150" calcext:value-type="float">
            <text:p>150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444.73" calcext:value-type="float">
            <text:p>444,73</text:p>
          </table:table-cell>
          <table:table-cell table:style-name="ce5" office:value-type="string" calcext:value-type="string">
            <text:p>REGIONE VENETO SERVIZIO RISCOSSIONE TRIBUTI - IRAP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129.43" calcext:value-type="float">
            <text:p>129,43</text:p>
          </table:table-cell>
          <table:table-cell table:style-name="ce5" office:value-type="string" calcext:value-type="string">
            <text:p>REGIONE VENETO SERVIZIO RISCOSSIONE TRIBUTI - IRAP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585" calcext:value-type="float">
            <text:p>585,0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1322.88" calcext:value-type="float">
            <text:p>1.322,88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720" calcext:value-type="float">
            <text:p>720,0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261.45" calcext:value-type="float">
            <text:p>261,45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3180.47" calcext:value-type="float">
            <text:p>3.180,47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7495.63" calcext:value-type="float">
            <text:p>7.495,63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28.08" calcext:value-type="float">
            <text:p>28,08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1095.08" calcext:value-type="float">
            <text:p>1.095,08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31169.69" calcext:value-type="float">
            <text:p>31.169,69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528.2" calcext:value-type="float">
            <text:p>528,20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-393.28" calcext:value-type="float">
            <text:p>-393,28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-11.8" calcext:value-type="float">
            <text:p>-11,80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36191.82" calcext:value-type="float">
            <text:p>36.191,82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70.78" calcext:value-type="float">
            <text:p>70,78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2729.01" calcext:value-type="float">
            <text:p>2.729,01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1884.12" calcext:value-type="float">
            <text:p>1.884,12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1935" calcext:value-type="float">
            <text:p>1.935,00</text:p>
          </table:table-cell>
          <table:table-cell table:style-name="ce5" office:value-type="string" calcext:value-type="string">
            <text:p>SERVICE MED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665.45" calcext:value-type="float">
            <text:p>665,45</text:p>
          </table:table-cell>
          <table:table-cell table:style-name="ce5" office:value-type="string" calcext:value-type="string">
            <text:p>SMIDERLE IMPIANT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104.5" calcext:value-type="float">
            <text:p>104,50</text:p>
          </table:table-cell>
          <table:table-cell table:style-name="ce5" office:value-type="string" calcext:value-type="string">
            <text:p>SMIDERLE IMPIANT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214" calcext:value-type="float">
            <text:p>214,00</text:p>
          </table:table-cell>
          <table:table-cell table:style-name="ce5" office:value-type="string" calcext:value-type="string">
            <text:p>STELLA PUNTO FREDDO DI STELLA MI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110" calcext:value-type="float">
            <text:p>110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3959.8" calcext:value-type="float">
            <text:p>3.959,8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108" calcext:value-type="float">
            <text:p>108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150" calcext:value-type="float">
            <text:p>150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270" calcext:value-type="float">
            <text:p>270,00</text:p>
          </table:table-cell>
          <table:table-cell table:style-name="ce5" office:value-type="string" calcext:value-type="string">
            <text:p>TIPOGRAFIA FINCATO SA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180" calcext:value-type="float">
            <text:p>180,00</text:p>
          </table:table-cell>
          <table:table-cell table:style-name="ce5" office:value-type="string" calcext:value-type="string">
            <text:p>TURCO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314.15" calcext:value-type="float">
            <text:p>314,15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879" calcext:value-type="float">
            <text:p>879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319" calcext:value-type="float">
            <text:p>319,00</text:p>
          </table:table-cell>
          <table:table-cell table:style-name="ce5" office:value-type="string" calcext:value-type="string">
            <text:p>ZET-TR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75" calcext:value-type="float">
            <text:p>75,00</text:p>
          </table:table-cell>
          <table:table-cell table:style-name="ce5" office:value-type="string" calcext:value-type="string">
            <text:p>ZUCCHETTI HEALTHCAR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4-01-24" calcext:value-type="date">
            <text:p>24/01/2024</text:p>
          </table:table-cell>
          <table:table-cell table:style-name="ce13" office:value-type="float" office:value="150" calcext:value-type="float">
            <text:p>150,00</text:p>
          </table:table-cell>
          <table:table-cell table:style-name="ce5" office:value-type="string" calcext:value-type="string">
            <text:p>ZUCCHETTI HEALTHCAR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25" calcext:value-type="date">
            <text:p>25/01/2024</text:p>
          </table:table-cell>
          <table:table-cell table:style-name="ce13" office:value-type="float" office:value="1580.48" calcext:value-type="float">
            <text:p>1.580,48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25" calcext:value-type="date">
            <text:p>25/01/2024</text:p>
          </table:table-cell>
          <table:table-cell table:style-name="ce13" office:value-type="float" office:value="32.8" calcext:value-type="float">
            <text:p>32,80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25" calcext:value-type="date">
            <text:p>25/01/2024</text:p>
          </table:table-cell>
          <table:table-cell table:style-name="ce13" office:value-type="float" office:value="7986.26" calcext:value-type="float">
            <text:p>7.986,26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25" calcext:value-type="date">
            <text:p>25/01/2024</text:p>
          </table:table-cell>
          <table:table-cell table:style-name="ce13" office:value-type="float" office:value="924.52" calcext:value-type="float">
            <text:p>924,52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25" calcext:value-type="date">
            <text:p>25/01/2024</text:p>
          </table:table-cell>
          <table:table-cell table:style-name="ce13" office:value-type="float" office:value="1429.53" calcext:value-type="float">
            <text:p>1.429,53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25" calcext:value-type="date">
            <text:p>25/01/2024</text:p>
          </table:table-cell>
          <table:table-cell table:style-name="ce13" office:value-type="float" office:value="282.4" calcext:value-type="float">
            <text:p>282,40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1-25" calcext:value-type="date">
            <text:p>25/01/2024</text:p>
          </table:table-cell>
          <table:table-cell table:style-name="ce13" office:value-type="float" office:value="1893.98" calcext:value-type="float">
            <text:p>1.893,98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4-01-25" calcext:value-type="date">
            <text:p>25/01/2024</text:p>
          </table:table-cell>
          <table:table-cell table:style-name="ce13" office:value-type="float" office:value="1054.54" calcext:value-type="float">
            <text:p>1.054,54</text:p>
          </table:table-cell>
          <table:table-cell table:style-name="ce5" office:value-type="string" calcext:value-type="string">
            <text:p>HILL-ROM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1-29" calcext:value-type="date">
            <text:p>29/01/2024</text:p>
          </table:table-cell>
          <table:table-cell table:style-name="ce13" office:value-type="float" office:value="230" calcext:value-type="float">
            <text:p>230,00</text:p>
          </table:table-cell>
          <table:table-cell table:style-name="ce5" office:value-type="string" calcext:value-type="string">
            <text:p>GENERO ANN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4-01-29" calcext:value-type="date">
            <text:p>29/01/2024</text:p>
          </table:table-cell>
          <table:table-cell table:style-name="ce13" office:value-type="float" office:value="55" calcext:value-type="float">
            <text:p>55,00</text:p>
          </table:table-cell>
          <table:table-cell table:style-name="ce5" office:value-type="string" calcext:value-type="string">
            <text:p>VEGA FORMAZION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4-01-30" calcext:value-type="date">
            <text:p>30/01/2024</text:p>
          </table:table-cell>
          <table:table-cell table:style-name="ce13" office:value-type="float" office:value="150" calcext:value-type="float">
            <text:p>150,00</text:p>
          </table:table-cell>
          <table:table-cell table:style-name="ce5" office:value-type="string" calcext:value-type="string">
            <text:p>CAPITANIO IST SOLUTIONS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4-01-31" calcext:value-type="date">
            <text:p>31/01/2024</text:p>
          </table:table-cell>
          <table:table-cell table:style-name="ce13" office:value-type="float" office:value="230.77" calcext:value-type="float">
            <text:p>230,77</text:p>
          </table:table-cell>
          <table:table-cell table:style-name="ce5" office:value-type="string" calcext:value-type="string">
            <text:p>PUBLIK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4-01-31" calcext:value-type="date">
            <text:p>31/01/2024</text:p>
          </table:table-cell>
          <table:table-cell table:style-name="ce13" office:value-type="float" office:value="-230.77" calcext:value-type="float">
            <text:p>-230,77</text:p>
          </table:table-cell>
          <table:table-cell table:style-name="ce5" office:value-type="string" calcext:value-type="string">
            <text:p>PUBLIK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13" office:value-type="float" office:value="534.4" calcext:value-type="float">
            <text:p>534,40</text:p>
          </table:table-cell>
          <table:table-cell table:style-name="ce5" office:value-type="string" calcext:value-type="string">
            <text:p>ARCHITETTI ASSOCIATI D. BENETTI E M. GRIG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13" office:value-type="float" office:value="457.6" calcext:value-type="float">
            <text:p>457,60</text:p>
          </table:table-cell>
          <table:table-cell table:style-name="ce5" office:value-type="string" calcext:value-type="string">
            <text:p>AZZOLIN MARCO JONA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13" office:value-type="float" office:value="1346" calcext:value-type="float">
            <text:p>1.346,00</text:p>
          </table:table-cell>
          <table:table-cell table:style-name="ce5" office:value-type="string" calcext:value-type="string">
            <text:p>BENATO MIRIAM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13" office:value-type="float" office:value="2082.26" calcext:value-type="float">
            <text:p>2.082,26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13" office:value-type="float" office:value="249.2" calcext:value-type="float">
            <text:p>249,20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13" office:value-type="float" office:value="120" calcext:value-type="float">
            <text:p>120,00</text:p>
          </table:table-cell>
          <table:table-cell table:style-name="ce5" office:value-type="string" calcext:value-type="string">
            <text:p>CORONA FRANCE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13" office:value-type="float" office:value="2499.04" calcext:value-type="float">
            <text:p>2.499,04</text:p>
          </table:table-cell>
          <table:table-cell table:style-name="ce5" office:value-type="string" calcext:value-type="string">
            <text:p>DELLA VALLE MAUR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13" office:value-type="float" office:value="1200" calcext:value-type="float">
            <text:p>1.200,00</text:p>
          </table:table-cell>
          <table:table-cell table:style-name="ce5" office:value-type="string" calcext:value-type="string">
            <text:p>DIVI NOTAI DI GIORGIA VISOTTI E FABRIZIO DILIBER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13" office:value-type="float" office:value="1686.67" calcext:value-type="float">
            <text:p>1.686,67</text:p>
          </table:table-cell>
          <table:table-cell table:style-name="ce5" office:value-type="string" calcext:value-type="string">
            <text:p>EVISOLE STUDIO ASSOCIA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13" office:value-type="float" office:value="439.71" calcext:value-type="float">
            <text:p>439,71</text:p>
          </table:table-cell>
          <table:table-cell table:style-name="ce5" office:value-type="string" calcext:value-type="string">
            <text:p>FASTWEB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FISCALE/TRIBUTARIA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13" office:value-type="float" office:value="3206.4" calcext:value-type="float">
            <text:p>3.206,40</text:p>
          </table:table-cell>
          <table:table-cell table:style-name="ce5" office:value-type="string" calcext:value-type="string">
            <text:p>GRUPPO CONSULENTI AZIENDAL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13" office:value-type="float" office:value="2396.1" calcext:value-type="float">
            <text:p>2.396,10</text:p>
          </table:table-cell>
          <table:table-cell table:style-name="ce5" office:value-type="string" calcext:value-type="string">
            <text:p>MUNARETTO MASSIM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13" office:value-type="float" office:value="1202" calcext:value-type="float">
            <text:p>1.2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13" office:value-type="float" office:value="2690" calcext:value-type="float">
            <text:p>2.690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AMMINISTRATIVA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13" office:value-type="float" office:value="1200" calcext:value-type="float">
            <text:p>1.200,00</text:p>
          </table:table-cell>
          <table:table-cell table:style-name="ce5" office:value-type="string" calcext:value-type="string">
            <text:p>QUIDE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13" office:value-type="float" office:value="498.02" calcext:value-type="float">
            <text:p>498,02</text:p>
          </table:table-cell>
          <table:table-cell table:style-name="ce5" office:value-type="string" calcext:value-type="string">
            <text:p>STRAZZARI ELISABET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13" office:value-type="float" office:value="624" calcext:value-type="float">
            <text:p>624,00</text:p>
          </table:table-cell>
          <table:table-cell table:style-name="ce5" office:value-type="string" calcext:value-type="string">
            <text:p>TAGLIAFERRO MON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13" office:value-type="float" office:value="56" calcext:value-type="float">
            <text:p>56,00</text:p>
          </table:table-cell>
          <table:table-cell table:style-name="ce5" office:value-type="string" calcext:value-type="string">
            <text:p>TESORIERE IPAB 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13" office:value-type="float" office:value="3722" calcext:value-type="float">
            <text:p>3.722,0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13" office:value-type="float" office:value="1172.08" calcext:value-type="float">
            <text:p>1.172,08</text:p>
          </table:table-cell>
          <table:table-cell table:style-name="ce5" office:value-type="string" calcext:value-type="string">
            <text:p>ZOCCA MANUEL - MAN2SERVIC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02" calcext:value-type="date">
            <text:p>02/02/2024</text:p>
          </table:table-cell>
          <table:table-cell table:style-name="ce13" office:value-type="float" office:value="3206.4" calcext:value-type="float">
            <text:p>3.206,40</text:p>
          </table:table-cell>
          <table:table-cell table:style-name="ce5" office:value-type="string" calcext:value-type="string">
            <text:p>GRUPPO PROGETTAZIONE GENER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02" calcext:value-type="date">
            <text:p>02/02/2024</text:p>
          </table:table-cell>
          <table:table-cell table:style-name="ce13" office:value-type="float" office:value="5076.8" calcext:value-type="float">
            <text:p>5.076,80</text:p>
          </table:table-cell>
          <table:table-cell table:style-name="ce5" office:value-type="string" calcext:value-type="string">
            <text:p>GRUPPO PROGETTAZIONE GENER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2-02" calcext:value-type="date">
            <text:p>02/02/2024</text:p>
          </table:table-cell>
          <table:table-cell table:style-name="ce13" office:value-type="float" office:value="11268" calcext:value-type="float">
            <text:p>11.268,0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2-02" calcext:value-type="date">
            <text:p>02/02/2024</text:p>
          </table:table-cell>
          <table:table-cell table:style-name="ce13" office:value-type="float" office:value="28825.43" calcext:value-type="float">
            <text:p>28.825,43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2-02" calcext:value-type="date">
            <text:p>02/02/2024</text:p>
          </table:table-cell>
          <table:table-cell table:style-name="ce13" office:value-type="float" office:value="-30.01" calcext:value-type="float">
            <text:p>-30,01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2-05" calcext:value-type="date">
            <text:p>05/02/2024</text:p>
          </table:table-cell>
          <table:table-cell table:style-name="ce13" office:value-type="float" office:value="7665" calcext:value-type="float">
            <text:p>7.665,00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2-05" calcext:value-type="date">
            <text:p>05/02/2024</text:p>
          </table:table-cell>
          <table:table-cell table:style-name="ce13" office:value-type="float" office:value="101657.14" calcext:value-type="float">
            <text:p>101.657,14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2-05" calcext:value-type="date">
            <text:p>05/02/2024</text:p>
          </table:table-cell>
          <table:table-cell table:style-name="ce13" office:value-type="float" office:value="4697.75" calcext:value-type="float">
            <text:p>4.697,75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4-02-07" calcext:value-type="date">
            <text:p>07/02/2024</text:p>
          </table:table-cell>
          <table:table-cell table:style-name="ce13" office:value-type="float" office:value="1752" calcext:value-type="float">
            <text:p>1.752,00</text:p>
          </table:table-cell>
          <table:table-cell table:style-name="ce5" office:value-type="string" calcext:value-type="string">
            <text:p>U.R.I.P.A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4-02-09" calcext:value-type="date">
            <text:p>09/02/2024</text:p>
          </table:table-cell>
          <table:table-cell table:style-name="ce13" office:value-type="float" office:value="749.26" calcext:value-type="float">
            <text:p>749,26</text:p>
          </table:table-cell>
          <table:table-cell table:style-name="ce5" office:value-type="string" calcext:value-type="string">
            <text:p>CONDOMINIO PALAZZO VALMARANA SALVI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4-02-09" calcext:value-type="date">
            <text:p>09/02/2024</text:p>
          </table:table-cell>
          <table:table-cell table:style-name="ce13" office:value-type="float" office:value="359.32" calcext:value-type="float">
            <text:p>359,32</text:p>
          </table:table-cell>
          <table:table-cell table:style-name="ce5" office:value-type="string" calcext:value-type="string">
            <text:p>CONDOMINIO PALAZZO VALMARANA SALVI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4-02-09" calcext:value-type="date">
            <text:p>09/02/2024</text:p>
          </table:table-cell>
          <table:table-cell table:style-name="ce13" office:value-type="float" office:value="7691.6" calcext:value-type="float">
            <text:p>7.691,60</text:p>
          </table:table-cell>
          <table:table-cell table:style-name="ce5" office:value-type="string" calcext:value-type="string">
            <text:p>CONDOMINIO S. FELICE 1 e 2 - STUDIO CONTE DAL LAG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4-02-09" calcext:value-type="date">
            <text:p>09/02/2024</text:p>
          </table:table-cell>
          <table:table-cell table:style-name="ce13" office:value-type="float" office:value="341.47" calcext:value-type="float">
            <text:p>341,47</text:p>
          </table:table-cell>
          <table:table-cell table:style-name="ce5" office:value-type="string" calcext:value-type="string">
            <text:p>CONDOMINIO S. FELICE 1 e 2 - STUDIO CONTE DAL LAG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4-02-13" calcext:value-type="date">
            <text:p>13/02/2024</text:p>
          </table:table-cell>
          <table:table-cell table:style-name="ce13" office:value-type="float" office:value="143" calcext:value-type="float">
            <text:p>143,00</text:p>
          </table:table-cell>
          <table:table-cell table:style-name="ce5" office:value-type="string" calcext:value-type="string">
            <text:p>SOCIETA' ATHES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4-02-16" calcext:value-type="date">
            <text:p>16/02/2024</text:p>
          </table:table-cell>
          <table:table-cell table:style-name="ce13" office:value-type="float" office:value="955.2" calcext:value-type="float">
            <text:p>955,20</text:p>
          </table:table-cell>
          <table:table-cell table:style-name="ce5" office:value-type="string" calcext:value-type="string">
            <text:p>KYOCERA DOCUMENT SOLUTIONS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16" calcext:value-type="date">
            <text:p>16/02/2024</text:p>
          </table:table-cell>
          <table:table-cell table:style-name="ce13" office:value-type="float" office:value="162.5" calcext:value-type="float">
            <text:p>162,50</text:p>
          </table:table-cell>
          <table:table-cell table:style-name="ce5" office:value-type="string" calcext:value-type="string">
            <text:p>KYOCERA DOCUMENT SOLUTIONS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2-17" calcext:value-type="date">
            <text:p>17/02/2024</text:p>
          </table:table-cell>
          <table:table-cell table:style-name="ce13" office:value-type="float" office:value="8" calcext:value-type="float">
            <text:p>8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2-17" calcext:value-type="date">
            <text:p>17/02/2024</text:p>
          </table:table-cell>
          <table:table-cell table:style-name="ce13" office:value-type="float" office:value="4500.3" calcext:value-type="float">
            <text:p>4.500,3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2-19" calcext:value-type="date">
            <text:p>19/02/2024</text:p>
          </table:table-cell>
          <table:table-cell table:style-name="ce13" office:value-type="float" office:value="920" calcext:value-type="float">
            <text:p>920,00</text:p>
          </table:table-cell>
          <table:table-cell table:style-name="ce5" office:value-type="string" calcext:value-type="string">
            <text:p>LANZA <text:s/>ANDREA TABACCHE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19" calcext:value-type="date">
            <text:p>19/02/2024</text:p>
          </table:table-cell>
          <table:table-cell table:style-name="ce13" office:value-type="float" office:value="824.73" calcext:value-type="float">
            <text:p>824,73</text:p>
          </table:table-cell>
          <table:table-cell table:style-name="ce5" office:value-type="string" calcext:value-type="string">
            <text:p>MEB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19" calcext:value-type="date">
            <text:p>19/02/2024</text:p>
          </table:table-cell>
          <table:table-cell table:style-name="ce13" office:value-type="float" office:value="1180.84" calcext:value-type="float">
            <text:p>1.180,84</text:p>
          </table:table-cell>
          <table:table-cell table:style-name="ce5" office:value-type="string" calcext:value-type="string">
            <text:p>MEB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19" calcext:value-type="date">
            <text:p>19/02/2024</text:p>
          </table:table-cell>
          <table:table-cell table:style-name="ce13" office:value-type="float" office:value="1451.35" calcext:value-type="float">
            <text:p>1.451,35</text:p>
          </table:table-cell>
          <table:table-cell table:style-name="ce5" office:value-type="string" calcext:value-type="string">
            <text:p>MEB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2-19" calcext:value-type="date">
            <text:p>19/02/2024</text:p>
          </table:table-cell>
          <table:table-cell table:style-name="ce13" office:value-type="float" office:value="2505.2" calcext:value-type="float">
            <text:p>2.505,2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2-19" calcext:value-type="date">
            <text:p>19/02/2024</text:p>
          </table:table-cell>
          <table:table-cell table:style-name="ce13" office:value-type="float" office:value="8" calcext:value-type="float">
            <text:p>8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2-19" calcext:value-type="date">
            <text:p>19/02/2024</text:p>
          </table:table-cell>
          <table:table-cell table:style-name="ce13" office:value-type="float" office:value="3181.26" calcext:value-type="float">
            <text:p>3.181,26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2-19" calcext:value-type="date">
            <text:p>19/02/2024</text:p>
          </table:table-cell>
          <table:table-cell table:style-name="ce13" office:value-type="float" office:value="30767.88" calcext:value-type="float">
            <text:p>30.767,8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2-19" calcext:value-type="date">
            <text:p>19/02/2024</text:p>
          </table:table-cell>
          <table:table-cell table:style-name="ce13" office:value-type="float" office:value="492.52" calcext:value-type="float">
            <text:p>492,5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2-19" calcext:value-type="date">
            <text:p>19/02/2024</text:p>
          </table:table-cell>
          <table:table-cell table:style-name="ce13" office:value-type="float" office:value="1032.43" calcext:value-type="float">
            <text:p>1.032,43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2-19" calcext:value-type="date">
            <text:p>19/02/2024</text:p>
          </table:table-cell>
          <table:table-cell table:style-name="ce13" office:value-type="float" office:value="17.51" calcext:value-type="float">
            <text:p>17,51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2-19" calcext:value-type="date">
            <text:p>19/02/2024</text:p>
          </table:table-cell>
          <table:table-cell table:style-name="ce13" office:value-type="float" office:value="305.61" calcext:value-type="float">
            <text:p>305,61</text:p>
          </table:table-cell>
          <table:table-cell table:style-name="ce5" office:value-type="string" calcext:value-type="string">
            <text:p>REGIONE VENETO SERVIZIO RISCOSSIONE TRIBUTI - IRAP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2-22" calcext:value-type="date">
            <text:p>22/02/2024</text:p>
          </table:table-cell>
          <table:table-cell table:style-name="ce13" office:value-type="float" office:value="968.4" calcext:value-type="float">
            <text:p>968,40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2-22" calcext:value-type="date">
            <text:p>22/02/2024</text:p>
          </table:table-cell>
          <table:table-cell table:style-name="ce13" office:value-type="float" office:value="3307.94" calcext:value-type="float">
            <text:p>3.307,94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2-22" calcext:value-type="date">
            <text:p>22/02/2024</text:p>
          </table:table-cell>
          <table:table-cell table:style-name="ce13" office:value-type="float" office:value="-38.65" calcext:value-type="float">
            <text:p>-38,65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4-02-22" calcext:value-type="date">
            <text:p>22/02/2024</text:p>
          </table:table-cell>
          <table:table-cell table:style-name="ce13" office:value-type="float" office:value="4895" calcext:value-type="float">
            <text:p>4.895,00</text:p>
          </table:table-cell>
          <table:table-cell table:style-name="ce5" office:value-type="string" calcext:value-type="string">
            <text:p>CERBA HEALTHCARE VENETO M.D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4-02-23" calcext:value-type="date">
            <text:p>23/02/2024</text:p>
          </table:table-cell>
          <table:table-cell table:style-name="ce13" office:value-type="float" office:value="-3.96" calcext:value-type="float">
            <text:p>-3,96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4-02-23" calcext:value-type="date">
            <text:p>23/02/2024</text:p>
          </table:table-cell>
          <table:table-cell table:style-name="ce13" office:value-type="float" office:value="1431.66" calcext:value-type="float">
            <text:p>1.431,66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4-02-23" calcext:value-type="date">
            <text:p>23/02/2024</text:p>
          </table:table-cell>
          <table:table-cell table:style-name="ce13" office:value-type="float" office:value="398.22" calcext:value-type="float">
            <text:p>398,22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1103.91" calcext:value-type="float">
            <text:p>1.103,91</text:p>
          </table:table-cell>
          <table:table-cell table:style-name="ce5" office:value-type="string" calcext:value-type="string">
            <text:p>APPLICOLO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2585.81" calcext:value-type="float">
            <text:p>2.585,81</text:p>
          </table:table-cell>
          <table:table-cell table:style-name="ce5" office:value-type="string" calcext:value-type="string">
            <text:p>APPLICOLO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178.2" calcext:value-type="float">
            <text:p>178,2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271" calcext:value-type="float">
            <text:p>271,00</text:p>
          </table:table-cell>
          <table:table-cell table:style-name="ce5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102.5" calcext:value-type="float">
            <text:p>102,50</text:p>
          </table:table-cell>
          <table:table-cell table:style-name="ce5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202" calcext:value-type="float">
            <text:p>202,00</text:p>
          </table:table-cell>
          <table:table-cell table:style-name="ce5" office:value-type="string" calcext:value-type="string">
            <text:p>AZIENDA ULSS N. 8 BER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38742" calcext:value-type="float">
            <text:p>38.742,00</text:p>
          </table:table-cell>
          <table:table-cell table:style-name="ce5" office:value-type="string" calcext:value-type="string">
            <text:p>AZIENDA ULSS N. 8 BER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521" calcext:value-type="float">
            <text:p>521,00</text:p>
          </table:table-cell>
          <table:table-cell table:style-name="ce5" office:value-type="string" calcext:value-type="string">
            <text:p>BASE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590.75" calcext:value-type="float">
            <text:p>590,75</text:p>
          </table:table-cell>
          <table:table-cell table:style-name="ce5" office:value-type="string" calcext:value-type="string">
            <text:p>BUSAT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465" calcext:value-type="float">
            <text:p>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400.5" calcext:value-type="float">
            <text:p>400,50</text:p>
          </table:table-cell>
          <table:table-cell table:style-name="ce5" office:value-type="string" calcext:value-type="string">
            <text:p>CARBOTERMO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1915.47" calcext:value-type="float">
            <text:p>1.915,47</text:p>
          </table:table-cell>
          <table:table-cell table:style-name="ce5" office:value-type="string" calcext:value-type="string">
            <text:p>CBA DR S.T.P. A 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54332.84" calcext:value-type="float">
            <text:p>54.332,84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9292.29" calcext:value-type="float">
            <text:p>9.292,29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63625.13" calcext:value-type="float">
            <text:p>63.625,13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490.48" calcext:value-type="float">
            <text:p>490,48</text:p>
          </table:table-cell>
          <table:table-cell table:style-name="ce5" office:value-type="string" calcext:value-type="string">
            <text:p>COPYMAC SNC DI ARTINI ROBERTO &amp; C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414" calcext:value-type="float">
            <text:p>414,00</text:p>
          </table:table-cell>
          <table:table-cell table:style-name="ce5" office:value-type="string" calcext:value-type="string">
            <text:p>COPYMAC SNC DI ARTINI ROBERTO &amp; C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1511.62" calcext:value-type="float">
            <text:p>1.511,62</text:p>
          </table:table-cell>
          <table:table-cell table:style-name="ce5" office:value-type="string" calcext:value-type="string">
            <text:p>CUKI COFRESC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-320.49" calcext:value-type="float">
            <text:p>-320,49</text:p>
          </table:table-cell>
          <table:table-cell table:style-name="ce5" office:value-type="string" calcext:value-type="string">
            <text:p>CUKI COFRESC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190" calcext:value-type="float">
            <text:p>190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1139.5" calcext:value-type="float">
            <text:p>1.139,5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865.44" calcext:value-type="float">
            <text:p>865,44</text:p>
          </table:table-cell>
          <table:table-cell table:style-name="ce5" office:value-type="string" calcext:value-type="string">
            <text:p>ECOPROGRA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1266.5" calcext:value-type="float">
            <text:p>1.266,50</text:p>
          </table:table-cell>
          <table:table-cell table:style-name="ce5" office:value-type="string" calcext:value-type="string">
            <text:p>ELCOS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370" calcext:value-type="float">
            <text:p>370,00</text:p>
          </table:table-cell>
          <table:table-cell table:style-name="ce5" office:value-type="string" calcext:value-type="string">
            <text:p>ELETTRO TORR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40" calcext:value-type="float">
            <text:p>40,00</text:p>
          </table:table-cell>
          <table:table-cell table:style-name="ce5" office:value-type="string" calcext:value-type="string">
            <text:p>ELETTRO TORR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8138.55" calcext:value-type="float">
            <text:p>8.138,55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16306.6" calcext:value-type="float">
            <text:p>16.306,60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268.8" calcext:value-type="float">
            <text:p>268,80</text:p>
          </table:table-cell>
          <table:table-cell table:style-name="ce5" office:value-type="string" calcext:value-type="string">
            <text:p>FANTASIE MEDICAL &amp; INVESTMENTS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577.66" calcext:value-type="float">
            <text:p>577,66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1264.96" calcext:value-type="float">
            <text:p>1.264,96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866.4" calcext:value-type="float">
            <text:p>866,4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475.6" calcext:value-type="float">
            <text:p>475,6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734.4" calcext:value-type="float">
            <text:p>734,4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2925" calcext:value-type="float">
            <text:p>2.925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907.2" calcext:value-type="float">
            <text:p>907,2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414" calcext:value-type="float">
            <text:p>414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990.8" calcext:value-type="float">
            <text:p>990,8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392.97" calcext:value-type="float">
            <text:p>392,97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FFITTI E LOCAZION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87190.64" calcext:value-type="float">
            <text:p>87.190,64</text:p>
          </table:table-cell>
          <table:table-cell table:style-name="ce5" office:value-type="string" calcext:value-type="string">
            <text:p>INAIL - DIREZIONE REGIONALE VENE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46793.85" calcext:value-type="float">
            <text:p>46.793,85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744.59" calcext:value-type="float">
            <text:p>744,59</text:p>
          </table:table-cell>
          <table:table-cell table:style-name="ce5" office:value-type="string" calcext:value-type="string">
            <text:p>ITALIANA PETROL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795" calcext:value-type="float">
            <text:p>795,00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1050.5" calcext:value-type="float">
            <text:p>1.050,50</text:p>
          </table:table-cell>
          <table:table-cell table:style-name="ce5" office:value-type="string" calcext:value-type="string">
            <text:p>LORENZI ELETTRON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780" calcext:value-type="float">
            <text:p>780,00</text:p>
          </table:table-cell>
          <table:table-cell table:style-name="ce5" office:value-type="string" calcext:value-type="string">
            <text:p>MALVESTIO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8117.92" calcext:value-type="float">
            <text:p>8.117,92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3405.11" calcext:value-type="float">
            <text:p>3.405,11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3442.74" calcext:value-type="float">
            <text:p>3.442,74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7200" calcext:value-type="float">
            <text:p>7.200,00</text:p>
          </table:table-cell>
          <table:table-cell table:style-name="ce5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5089.48" calcext:value-type="float">
            <text:p>5.089,48</text:p>
          </table:table-cell>
          <table:table-cell table:style-name="ce5" office:value-type="string" calcext:value-type="string">
            <text:p>MERCATO 2.0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1151.4" calcext:value-type="float">
            <text:p>1.151,40</text:p>
          </table:table-cell>
          <table:table-cell table:style-name="ce5" office:value-type="string" calcext:value-type="string">
            <text:p>MORATO BOTTEGA DEL PA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20.31" calcext:value-type="float">
            <text:p>20,31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991.67" calcext:value-type="float">
            <text:p>991,67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1141.6" calcext:value-type="float">
            <text:p>1.141,60</text:p>
          </table:table-cell>
          <table:table-cell table:style-name="ce5" office:value-type="string" calcext:value-type="string">
            <text:p>PERSIANE STEFAN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6841.15" calcext:value-type="float">
            <text:p>6.841,15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5418.05" calcext:value-type="float">
            <text:p>5.418,05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5637.13" calcext:value-type="float">
            <text:p>5.637,13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402.4" calcext:value-type="float">
            <text:p>402,4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150" calcext:value-type="float">
            <text:p>150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648.8" calcext:value-type="float">
            <text:p>648,8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64" calcext:value-type="float">
            <text:p>64,0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952.7" calcext:value-type="float">
            <text:p>952,7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112.11" calcext:value-type="float">
            <text:p>112,11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47868.37" calcext:value-type="float">
            <text:p>47.868,37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121.78" calcext:value-type="float">
            <text:p>121,78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515.41" calcext:value-type="float">
            <text:p>515,41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409.5" calcext:value-type="float">
            <text:p>409,50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409.5" calcext:value-type="float">
            <text:p>409,50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-327.15" calcext:value-type="float">
            <text:p>-327,15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-3.2" calcext:value-type="float">
            <text:p>-3,20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980" calcext:value-type="float">
            <text:p>980,00</text:p>
          </table:table-cell>
          <table:table-cell table:style-name="ce5" office:value-type="string" calcext:value-type="string">
            <text:p>SAMARIT MEDITALI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8858.51" calcext:value-type="float">
            <text:p>8.858,51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3377.38" calcext:value-type="float">
            <text:p>3.377,38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5050" calcext:value-type="float">
            <text:p>5.050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1973.84" calcext:value-type="float">
            <text:p>1.973,84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36191.82" calcext:value-type="float">
            <text:p>36.191,82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70.78" calcext:value-type="float">
            <text:p>70,78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2729.01" calcext:value-type="float">
            <text:p>2.729,01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283.75" calcext:value-type="float">
            <text:p>283,75</text:p>
          </table:table-cell>
          <table:table-cell table:style-name="ce5" office:value-type="string" calcext:value-type="string">
            <text:p>STELLA PUNTO FREDDO DI STELLA MI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122.73" calcext:value-type="float">
            <text:p>122,73</text:p>
          </table:table-cell>
          <table:table-cell table:style-name="ce5" office:value-type="string" calcext:value-type="string">
            <text:p>TERMOCONFORT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3597.6" calcext:value-type="float">
            <text:p>3.597,6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200" calcext:value-type="float">
            <text:p>200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420" calcext:value-type="float">
            <text:p>420,00</text:p>
          </table:table-cell>
          <table:table-cell table:style-name="ce5" office:value-type="string" calcext:value-type="string">
            <text:p>TURCO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990" calcext:value-type="float">
            <text:p>990,00</text:p>
          </table:table-cell>
          <table:table-cell table:style-name="ce5" office:value-type="string" calcext:value-type="string">
            <text:p>VENETA ENGINEERING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448.62" calcext:value-type="float">
            <text:p>448,62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441.04" calcext:value-type="float">
            <text:p>441,04</text:p>
          </table:table-cell>
          <table:table-cell table:style-name="ce5" office:value-type="string" calcext:value-type="string">
            <text:p>ZET-TR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357" calcext:value-type="float">
            <text:p>357,00</text:p>
          </table:table-cell>
          <table:table-cell table:style-name="ce5" office:value-type="string" calcext:value-type="string">
            <text:p>ZUCCHETTI HEALTHCAR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463.4" calcext:value-type="float">
            <text:p>463,40</text:p>
          </table:table-cell>
          <table:table-cell table:style-name="ce5" office:value-type="string" calcext:value-type="string">
            <text:p>ZUCCHETTI HEALTHCAR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5" office:value-type="string" calcext:value-type="string">
            <text:p>ZUCCHETTI HEALTHCAR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300" calcext:value-type="float">
            <text:p>300,00</text:p>
          </table:table-cell>
          <table:table-cell table:style-name="ce5" office:value-type="string" calcext:value-type="string">
            <text:p>ZUCCHETTI HEALTHCAR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4-02-26" calcext:value-type="date">
            <text:p>26/02/2024</text:p>
          </table:table-cell>
          <table:table-cell table:style-name="ce13" office:value-type="float" office:value="2025" calcext:value-type="float">
            <text:p>2.025,00</text:p>
          </table:table-cell>
          <table:table-cell table:style-name="ce5" office:value-type="string" calcext:value-type="string">
            <text:p>ZUCCHETTI HEALTHCAR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4-02-27" calcext:value-type="date">
            <text:p>27/02/2024</text:p>
          </table:table-cell>
          <table:table-cell table:style-name="ce13" office:value-type="float" office:value="452" calcext:value-type="float">
            <text:p>452,00</text:p>
          </table:table-cell>
          <table:table-cell table:style-name="ce5" office:value-type="string" calcext:value-type="string">
            <text:p>INTE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29" calcext:value-type="date">
            <text:p>29/02/2024</text:p>
          </table:table-cell>
          <table:table-cell table:style-name="ce13" office:value-type="float" office:value="570" calcext:value-type="float">
            <text:p>570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29" calcext:value-type="date">
            <text:p>29/02/2024</text:p>
          </table:table-cell>
          <table:table-cell table:style-name="ce13" office:value-type="float" office:value="-570" calcext:value-type="float">
            <text:p>-570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2-29" calcext:value-type="date">
            <text:p>29/02/2024</text:p>
          </table:table-cell>
          <table:table-cell table:style-name="ce13" office:value-type="float" office:value="1939.73" calcext:value-type="float">
            <text:p>1.939,73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2-29" calcext:value-type="date">
            <text:p>29/02/2024</text:p>
          </table:table-cell>
          <table:table-cell table:style-name="ce13" office:value-type="float" office:value="2318.25" calcext:value-type="float">
            <text:p>2.318,25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2-29" calcext:value-type="date">
            <text:p>29/02/2024</text:p>
          </table:table-cell>
          <table:table-cell table:style-name="ce13" office:value-type="float" office:value="33.25" calcext:value-type="float">
            <text:p>33,25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2-29" calcext:value-type="date">
            <text:p>29/02/2024</text:p>
          </table:table-cell>
          <table:table-cell table:style-name="ce13" office:value-type="float" office:value="9968.26" calcext:value-type="float">
            <text:p>9.968,26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2-29" calcext:value-type="date">
            <text:p>29/02/2024</text:p>
          </table:table-cell>
          <table:table-cell table:style-name="ce13" office:value-type="float" office:value="6.95" calcext:value-type="float">
            <text:p>6,95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2-29" calcext:value-type="date">
            <text:p>29/02/2024</text:p>
          </table:table-cell>
          <table:table-cell table:style-name="ce13" office:value-type="float" office:value="1389.56" calcext:value-type="float">
            <text:p>1.389,56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2-29" calcext:value-type="date">
            <text:p>29/02/2024</text:p>
          </table:table-cell>
          <table:table-cell table:style-name="ce13" office:value-type="float" office:value="2104.58" calcext:value-type="float">
            <text:p>2.104,58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2-29" calcext:value-type="date">
            <text:p>29/02/2024</text:p>
          </table:table-cell>
          <table:table-cell table:style-name="ce13" office:value-type="float" office:value="331.38" calcext:value-type="float">
            <text:p>331,38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29" calcext:value-type="date">
            <text:p>29/02/2024</text:p>
          </table:table-cell>
          <table:table-cell table:style-name="ce13" office:value-type="float" office:value="29820" calcext:value-type="float">
            <text:p>29.820,00</text:p>
          </table:table-cell>
          <table:table-cell table:style-name="ce5" office:value-type="string" calcext:value-type="string">
            <text:p>IMPELTEC SRL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2-29" calcext:value-type="date">
            <text:p>29/02/2024</text:p>
          </table:table-cell>
          <table:table-cell table:style-name="ce13" office:value-type="float" office:value="-29820" calcext:value-type="float">
            <text:p>-29.820,00</text:p>
          </table:table-cell>
          <table:table-cell table:style-name="ce5" office:value-type="string" calcext:value-type="string">
            <text:p>IMPELTEC SRL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2-29" calcext:value-type="date">
            <text:p>29/02/2024</text:p>
          </table:table-cell>
          <table:table-cell table:style-name="ce13" office:value-type="float" office:value="795.06" calcext:value-type="float">
            <text:p>795,06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2-29" calcext:value-type="date">
            <text:p>29/02/2024</text:p>
          </table:table-cell>
          <table:table-cell table:style-name="ce13" office:value-type="float" office:value="-795.06" calcext:value-type="float">
            <text:p>-795,06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13" office:value-type="float" office:value="540.8" calcext:value-type="float">
            <text:p>540,80</text:p>
          </table:table-cell>
          <table:table-cell table:style-name="ce5" office:value-type="string" calcext:value-type="string">
            <text:p>AZZOLIN MARCO JONA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13" office:value-type="float" office:value="4162" calcext:value-type="float">
            <text:p>4.162,00</text:p>
          </table:table-cell>
          <table:table-cell table:style-name="ce5" office:value-type="string" calcext:value-type="string">
            <text:p>BELLIN GIULIA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13" office:value-type="float" office:value="1430" calcext:value-type="float">
            <text:p>1.430,00</text:p>
          </table:table-cell>
          <table:table-cell table:style-name="ce5" office:value-type="string" calcext:value-type="string">
            <text:p>BENATO MIRIAM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13" office:value-type="float" office:value="5344" calcext:value-type="float">
            <text:p>5.344,00</text:p>
          </table:table-cell>
          <table:table-cell table:style-name="ce5" office:value-type="string" calcext:value-type="string">
            <text:p>CELEBRON ANN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13" office:value-type="float" office:value="4275.2" calcext:value-type="float">
            <text:p>4.275,20</text:p>
          </table:table-cell>
          <table:table-cell table:style-name="ce5" office:value-type="string" calcext:value-type="string">
            <text:p>MATTEAZZI ALBER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13" office:value-type="float" office:value="1202" calcext:value-type="float">
            <text:p>1.2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13" office:value-type="float" office:value="2886" calcext:value-type="float">
            <text:p>2.886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13" office:value-type="float" office:value="508.73" calcext:value-type="float">
            <text:p>508,73</text:p>
          </table:table-cell>
          <table:table-cell table:style-name="ce5" office:value-type="string" calcext:value-type="string">
            <text:p>STRAZZARI ELISABET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13" office:value-type="float" office:value="674" calcext:value-type="float">
            <text:p>674,00</text:p>
          </table:table-cell>
          <table:table-cell table:style-name="ce5" office:value-type="string" calcext:value-type="string">
            <text:p>TAGLIAFERRO MON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13" office:value-type="float" office:value="1172.08" calcext:value-type="float">
            <text:p>1.172,08</text:p>
          </table:table-cell>
          <table:table-cell table:style-name="ce5" office:value-type="string" calcext:value-type="string">
            <text:p>ZOCCA MANUEL - MAN2SERVIC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4-03-04" calcext:value-type="date">
            <text:p>04/03/2024</text:p>
          </table:table-cell>
          <table:table-cell table:style-name="ce13" office:value-type="float" office:value="399.9" calcext:value-type="float">
            <text:p>399,90</text:p>
          </table:table-cell>
          <table:table-cell table:style-name="ce5" office:value-type="string" calcext:value-type="string">
            <text:p>CA-M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4-03-04" calcext:value-type="date">
            <text:p>04/03/2024</text:p>
          </table:table-cell>
          <table:table-cell table:style-name="ce13" office:value-type="float" office:value="55.2" calcext:value-type="float">
            <text:p>55,20</text:p>
          </table:table-cell>
          <table:table-cell table:style-name="ce5" office:value-type="string" calcext:value-type="string">
            <text:p>COPYMAC SNC DI ARTINI ROBERTO &amp; C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4-03-04" calcext:value-type="date">
            <text:p>04/03/2024</text:p>
          </table:table-cell>
          <table:table-cell table:style-name="ce13" office:value-type="float" office:value="120" calcext:value-type="float">
            <text:p>120,00</text:p>
          </table:table-cell>
          <table:table-cell table:style-name="ce5" office:value-type="string" calcext:value-type="string">
            <text:p>CROCE VERDE <text:s/>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4-03-04" calcext:value-type="date">
            <text:p>04/03/2024</text:p>
          </table:table-cell>
          <table:table-cell table:style-name="ce13" office:value-type="float" office:value="40" calcext:value-type="float">
            <text:p>40,00</text:p>
          </table:table-cell>
          <table:table-cell table:style-name="ce5" office:value-type="string" calcext:value-type="string">
            <text:p>CROCE VERDE <text:s/>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3-04" calcext:value-type="date">
            <text:p>04/03/2024</text:p>
          </table:table-cell>
          <table:table-cell table:style-name="ce13" office:value-type="float" office:value="212.5" calcext:value-type="float">
            <text:p>212,50</text:p>
          </table:table-cell>
          <table:table-cell table:style-name="ce5" office:value-type="string" calcext:value-type="string">
            <text:p>CUKI COFRESC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3-04" calcext:value-type="date">
            <text:p>04/03/2024</text:p>
          </table:table-cell>
          <table:table-cell table:style-name="ce13" office:value-type="float" office:value="200" calcext:value-type="float">
            <text:p>200,00</text:p>
          </table:table-cell>
          <table:table-cell table:style-name="ce5" office:value-type="string" calcext:value-type="string">
            <text:p>ECOCHE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04" calcext:value-type="date">
            <text:p>04/03/2024</text:p>
          </table:table-cell>
          <table:table-cell table:style-name="ce13" office:value-type="float" office:value="711.87" calcext:value-type="float">
            <text:p>711,87</text:p>
          </table:table-cell>
          <table:table-cell table:style-name="ce5" office:value-type="string" calcext:value-type="string">
            <text:p>ITALIANA PETROL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3-04" calcext:value-type="date">
            <text:p>04/03/2024</text:p>
          </table:table-cell>
          <table:table-cell table:style-name="ce13" office:value-type="float" office:value="7665" calcext:value-type="float">
            <text:p>7.665,00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3-04" calcext:value-type="date">
            <text:p>04/03/2024</text:p>
          </table:table-cell>
          <table:table-cell table:style-name="ce13" office:value-type="float" office:value="101657.14" calcext:value-type="float">
            <text:p>101.657,14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3-04" calcext:value-type="date">
            <text:p>04/03/2024</text:p>
          </table:table-cell>
          <table:table-cell table:style-name="ce13" office:value-type="float" office:value="4343.5" calcext:value-type="float">
            <text:p>4.343,50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3-04" calcext:value-type="date">
            <text:p>04/03/2024</text:p>
          </table:table-cell>
          <table:table-cell table:style-name="ce13" office:value-type="float" office:value="695.8" calcext:value-type="float">
            <text:p>695,80</text:p>
          </table:table-cell>
          <table:table-cell table:style-name="ce5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3-04" calcext:value-type="date">
            <text:p>04/03/2024</text:p>
          </table:table-cell>
          <table:table-cell table:style-name="ce13" office:value-type="float" office:value="376" calcext:value-type="float">
            <text:p>376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3-04" calcext:value-type="date">
            <text:p>04/03/2024</text:p>
          </table:table-cell>
          <table:table-cell table:style-name="ce13" office:value-type="float" office:value="375" calcext:value-type="float">
            <text:p>375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3-04" calcext:value-type="date">
            <text:p>04/03/2024</text:p>
          </table:table-cell>
          <table:table-cell table:style-name="ce13" office:value-type="float" office:value="126" calcext:value-type="float">
            <text:p>126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4-03-04" calcext:value-type="date">
            <text:p>04/03/2024</text:p>
          </table:table-cell>
          <table:table-cell table:style-name="ce13" office:value-type="float" office:value="300" calcext:value-type="float">
            <text:p>300,00</text:p>
          </table:table-cell>
          <table:table-cell table:style-name="ce5" office:value-type="string" calcext:value-type="string">
            <text:p>PUBLIADIG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4-03-04" calcext:value-type="date">
            <text:p>04/03/2024</text:p>
          </table:table-cell>
          <table:table-cell table:style-name="ce13" office:value-type="float" office:value="405" calcext:value-type="float">
            <text:p>405,00</text:p>
          </table:table-cell>
          <table:table-cell table:style-name="ce5" office:value-type="string" calcext:value-type="string">
            <text:p>R.S.D. DI SORANZ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3-04" calcext:value-type="date">
            <text:p>04/03/2024</text:p>
          </table:table-cell>
          <table:table-cell table:style-name="ce13" office:value-type="float" office:value="3118.5" calcext:value-type="float">
            <text:p>3.118,50</text:p>
          </table:table-cell>
          <table:table-cell table:style-name="ce5" office:value-type="string" calcext:value-type="string">
            <text:p>RENTOKIL INITIAL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4-03-04" calcext:value-type="date">
            <text:p>04/03/2024</text:p>
          </table:table-cell>
          <table:table-cell table:style-name="ce13" office:value-type="float" office:value="450" calcext:value-type="float">
            <text:p>450,00</text:p>
          </table:table-cell>
          <table:table-cell table:style-name="ce5" office:value-type="string" calcext:value-type="string">
            <text:p>ROMIO GIANPIETRO - DIT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4-03-04" calcext:value-type="date">
            <text:p>04/03/2024</text:p>
          </table:table-cell>
          <table:table-cell table:style-name="ce13" office:value-type="float" office:value="256349.37" calcext:value-type="float">
            <text:p>256.349,37</text:p>
          </table:table-cell>
          <table:table-cell table:style-name="ce5" office:value-type="string" calcext:value-type="string">
            <text:p>TESORIERE IPAB 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04" calcext:value-type="date">
            <text:p>04/03/2024</text:p>
          </table:table-cell>
          <table:table-cell table:style-name="ce13" office:value-type="float" office:value="1150" calcext:value-type="float">
            <text:p>1.150,00</text:p>
          </table:table-cell>
          <table:table-cell table:style-name="ce5" office:value-type="string" calcext:value-type="string">
            <text:p>VELTH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04" calcext:value-type="date">
            <text:p>04/03/2024</text:p>
          </table:table-cell>
          <table:table-cell table:style-name="ce13" office:value-type="float" office:value="810" calcext:value-type="float">
            <text:p>810,00</text:p>
          </table:table-cell>
          <table:table-cell table:style-name="ce5" office:value-type="string" calcext:value-type="string">
            <text:p>VELTH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3-04" calcext:value-type="date">
            <text:p>04/03/2024</text:p>
          </table:table-cell>
          <table:table-cell table:style-name="ce13" office:value-type="float" office:value="3672.4" calcext:value-type="float">
            <text:p>3.672,4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4-03-04" calcext:value-type="date">
            <text:p>04/03/2024</text:p>
          </table:table-cell>
          <table:table-cell table:style-name="ce13" office:value-type="float" office:value="630" calcext:value-type="float">
            <text:p>630,00</text:p>
          </table:table-cell>
          <table:table-cell table:style-name="ce5" office:value-type="string" calcext:value-type="string">
            <text:p>ZERBETTO GIANFRANC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05" calcext:value-type="date">
            <text:p>05/03/2024</text:p>
          </table:table-cell>
          <table:table-cell table:style-name="ce13" office:value-type="float" office:value="12672.63" calcext:value-type="float">
            <text:p>12.672,6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05" calcext:value-type="date">
            <text:p>05/03/2024</text:p>
          </table:table-cell>
          <table:table-cell table:style-name="ce13" office:value-type="float" office:value="640.42" calcext:value-type="float">
            <text:p>640,42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05" calcext:value-type="date">
            <text:p>05/03/2024</text:p>
          </table:table-cell>
          <table:table-cell table:style-name="ce13" office:value-type="float" office:value="9519.83" calcext:value-type="float">
            <text:p>9.519,8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05" calcext:value-type="date">
            <text:p>05/03/2024</text:p>
          </table:table-cell>
          <table:table-cell table:style-name="ce13" office:value-type="float" office:value="728.11" calcext:value-type="float">
            <text:p>728,11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05" calcext:value-type="date">
            <text:p>05/03/2024</text:p>
          </table:table-cell>
          <table:table-cell table:style-name="ce13" office:value-type="float" office:value="43.97" calcext:value-type="float">
            <text:p>43,97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05" calcext:value-type="date">
            <text:p>05/03/2024</text:p>
          </table:table-cell>
          <table:table-cell table:style-name="ce13" office:value-type="float" office:value="119.31" calcext:value-type="float">
            <text:p>119,31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05" calcext:value-type="date">
            <text:p>05/03/2024</text:p>
          </table:table-cell>
          <table:table-cell table:style-name="ce13" office:value-type="float" office:value="519.75" calcext:value-type="float">
            <text:p>519,7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05" calcext:value-type="date">
            <text:p>05/03/2024</text:p>
          </table:table-cell>
          <table:table-cell table:style-name="ce13" office:value-type="float" office:value="69.29" calcext:value-type="float">
            <text:p>69,2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05" calcext:value-type="date">
            <text:p>05/03/2024</text:p>
          </table:table-cell>
          <table:table-cell table:style-name="ce13" office:value-type="float" office:value="8000.42" calcext:value-type="float">
            <text:p>8.000,42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05" calcext:value-type="date">
            <text:p>05/03/2024</text:p>
          </table:table-cell>
          <table:table-cell table:style-name="ce13" office:value-type="float" office:value="216.85" calcext:value-type="float">
            <text:p>216,8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05" calcext:value-type="date">
            <text:p>05/03/2024</text:p>
          </table:table-cell>
          <table:table-cell table:style-name="ce13" office:value-type="float" office:value="127.26" calcext:value-type="float">
            <text:p>127,26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05" calcext:value-type="date">
            <text:p>05/03/2024</text:p>
          </table:table-cell>
          <table:table-cell table:style-name="ce13" office:value-type="float" office:value="929.27" calcext:value-type="float">
            <text:p>929,27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3-05" calcext:value-type="date">
            <text:p>05/03/2024</text:p>
          </table:table-cell>
          <table:table-cell table:style-name="ce13" office:value-type="float" office:value="35.89" calcext:value-type="float">
            <text:p>35,89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3-05" calcext:value-type="date">
            <text:p>05/03/2024</text:p>
          </table:table-cell>
          <table:table-cell table:style-name="ce13" office:value-type="float" office:value="35.89" calcext:value-type="float">
            <text:p>35,89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3-05" calcext:value-type="date">
            <text:p>05/03/2024</text:p>
          </table:table-cell>
          <table:table-cell table:style-name="ce13" office:value-type="float" office:value="38.23" calcext:value-type="float">
            <text:p>38,23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3-05" calcext:value-type="date">
            <text:p>05/03/2024</text:p>
          </table:table-cell>
          <table:table-cell table:style-name="ce13" office:value-type="float" office:value="38.23" calcext:value-type="float">
            <text:p>38,23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3-05" calcext:value-type="date">
            <text:p>05/03/2024</text:p>
          </table:table-cell>
          <table:table-cell table:style-name="ce13" office:value-type="float" office:value="30.76" calcext:value-type="float">
            <text:p>30,76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3-05" calcext:value-type="date">
            <text:p>05/03/2024</text:p>
          </table:table-cell>
          <table:table-cell table:style-name="ce13" office:value-type="float" office:value="40.56" calcext:value-type="float">
            <text:p>40,56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3-05" calcext:value-type="date">
            <text:p>05/03/2024</text:p>
          </table:table-cell>
          <table:table-cell table:style-name="ce13" office:value-type="float" office:value="67.09" calcext:value-type="float">
            <text:p>67,09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4-03-05" calcext:value-type="date">
            <text:p>05/03/2024</text:p>
          </table:table-cell>
          <table:table-cell table:style-name="ce13" office:value-type="float" office:value="402.43" calcext:value-type="float">
            <text:p>402,43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4-03-07" calcext:value-type="date">
            <text:p>07/03/2024</text:p>
          </table:table-cell>
          <table:table-cell table:style-name="ce13" office:value-type="float" office:value="50.12" calcext:value-type="float">
            <text:p>50,12</text:p>
          </table:table-cell>
          <table:table-cell table:style-name="ce5" office:value-type="string" calcext:value-type="string">
            <text:p>RAE BATTERIE 1950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08" calcext:value-type="date">
            <text:p>08/03/2024</text:p>
          </table:table-cell>
          <table:table-cell table:style-name="ce13" office:value-type="float" office:value="38081.13" calcext:value-type="float">
            <text:p>38.081,1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08" calcext:value-type="date">
            <text:p>08/03/2024</text:p>
          </table:table-cell>
          <table:table-cell table:style-name="ce13" office:value-type="float" office:value="5609.05" calcext:value-type="float">
            <text:p>5.609,0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08" calcext:value-type="date">
            <text:p>08/03/2024</text:p>
          </table:table-cell>
          <table:table-cell table:style-name="ce13" office:value-type="float" office:value="46.86" calcext:value-type="float">
            <text:p>46,86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08" calcext:value-type="date">
            <text:p>08/03/2024</text:p>
          </table:table-cell>
          <table:table-cell table:style-name="ce13" office:value-type="float" office:value="1406.09" calcext:value-type="float">
            <text:p>1.406,0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08" calcext:value-type="date">
            <text:p>08/03/2024</text:p>
          </table:table-cell>
          <table:table-cell table:style-name="ce13" office:value-type="float" office:value="25815.05" calcext:value-type="float">
            <text:p>25.815,0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3-08" calcext:value-type="date">
            <text:p>08/03/2024</text:p>
          </table:table-cell>
          <table:table-cell table:style-name="ce13" office:value-type="float" office:value="9775.7" calcext:value-type="float">
            <text:p>9.775,70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3-08" calcext:value-type="date">
            <text:p>08/03/2024</text:p>
          </table:table-cell>
          <table:table-cell table:style-name="ce13" office:value-type="float" office:value="7048.65" calcext:value-type="float">
            <text:p>7.048,65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3-08" calcext:value-type="date">
            <text:p>08/03/2024</text:p>
          </table:table-cell>
          <table:table-cell table:style-name="ce13" office:value-type="float" office:value="2219.04" calcext:value-type="float">
            <text:p>2.219,04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3-08" calcext:value-type="date">
            <text:p>08/03/2024</text:p>
          </table:table-cell>
          <table:table-cell table:style-name="ce13" office:value-type="float" office:value="1550.71" calcext:value-type="float">
            <text:p>1.550,71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3-08" calcext:value-type="date">
            <text:p>08/03/2024</text:p>
          </table:table-cell>
          <table:table-cell table:style-name="ce13" office:value-type="float" office:value="1787.87" calcext:value-type="float">
            <text:p>1.787,87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3-08" calcext:value-type="date">
            <text:p>08/03/2024</text:p>
          </table:table-cell>
          <table:table-cell table:style-name="ce13" office:value-type="float" office:value="7708.36" calcext:value-type="float">
            <text:p>7.708,36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3-08" calcext:value-type="date">
            <text:p>08/03/2024</text:p>
          </table:table-cell>
          <table:table-cell table:style-name="ce13" office:value-type="float" office:value="38.23" calcext:value-type="float">
            <text:p>38,23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3-08" calcext:value-type="date">
            <text:p>08/03/2024</text:p>
          </table:table-cell>
          <table:table-cell table:style-name="ce13" office:value-type="float" office:value="35.89" calcext:value-type="float">
            <text:p>35,89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4-03-08" calcext:value-type="date">
            <text:p>08/03/2024</text:p>
          </table:table-cell>
          <table:table-cell table:style-name="ce13" office:value-type="float" office:value="6480" calcext:value-type="float">
            <text:p>6.480,0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3-11" calcext:value-type="date">
            <text:p>11/03/2024</text:p>
          </table:table-cell>
          <table:table-cell table:style-name="ce13" office:value-type="float" office:value="282" calcext:value-type="float">
            <text:p>282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3-11" calcext:value-type="date">
            <text:p>11/03/2024</text:p>
          </table:table-cell>
          <table:table-cell table:style-name="ce13" office:value-type="float" office:value="78.42" calcext:value-type="float">
            <text:p>78,4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4-03-12" calcext:value-type="date">
            <text:p>12/03/2024</text:p>
          </table:table-cell>
          <table:table-cell table:style-name="ce13" office:value-type="float" office:value="2134.98" calcext:value-type="float">
            <text:p>2.134,98</text:p>
          </table:table-cell>
          <table:table-cell table:style-name="ce5" office:value-type="string" calcext:value-type="string">
            <text:p>MOSCATELLI ALESSANDRO - STUDIO LEGALE ZANETTIN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15" calcext:value-type="date">
            <text:p>15/03/2024</text:p>
          </table:table-cell>
          <table:table-cell table:style-name="ce13" office:value-type="float" office:value="13603.5" calcext:value-type="float">
            <text:p>13.603,5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15" calcext:value-type="date">
            <text:p>15/03/2024</text:p>
          </table:table-cell>
          <table:table-cell table:style-name="ce13" office:value-type="float" office:value="1701.5" calcext:value-type="float">
            <text:p>1.701,5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15" calcext:value-type="date">
            <text:p>15/03/2024</text:p>
          </table:table-cell>
          <table:table-cell table:style-name="ce13" office:value-type="float" office:value="2147.55" calcext:value-type="float">
            <text:p>2.147,5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4-03-20" calcext:value-type="date">
            <text:p>20/03/2024</text:p>
          </table:table-cell>
          <table:table-cell table:style-name="ce13" office:value-type="float" office:value="960" calcext:value-type="float">
            <text:p>960,00</text:p>
          </table:table-cell>
          <table:table-cell table:style-name="ce5" office:value-type="string" calcext:value-type="string">
            <text:p>LANZA <text:s/>ANDREA TABACCHE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4-03-21" calcext:value-type="date">
            <text:p>21/03/2024</text:p>
          </table:table-cell>
          <table:table-cell table:style-name="ce13" office:value-type="float" office:value="2800" calcext:value-type="float">
            <text:p>2.800,00</text:p>
          </table:table-cell>
          <table:table-cell table:style-name="ce5" office:value-type="string" calcext:value-type="string">
            <text:p>ALTER EC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3338.03" calcext:value-type="float">
            <text:p>3.338,03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1812.46" calcext:value-type="float">
            <text:p>1.812,46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-133.7" calcext:value-type="float">
            <text:p>-133,70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305" calcext:value-type="float">
            <text:p>305,00</text:p>
          </table:table-cell>
          <table:table-cell table:style-name="ce5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354.93" calcext:value-type="float">
            <text:p>354,93</text:p>
          </table:table-cell>
          <table:table-cell table:style-name="ce5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915" calcext:value-type="float">
            <text:p>915,00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885" calcext:value-type="float">
            <text:p>885,00</text:p>
          </table:table-cell>
          <table:table-cell table:style-name="ce5" office:value-type="string" calcext:value-type="string">
            <text:p>AXER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586.3" calcext:value-type="float">
            <text:p>586,30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72.15" calcext:value-type="float">
            <text:p>72,15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124.95" calcext:value-type="float">
            <text:p>124,95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1806.95" calcext:value-type="float">
            <text:p>1.806,95</text:p>
          </table:table-cell>
          <table:table-cell table:style-name="ce5" office:value-type="string" calcext:value-type="string">
            <text:p>CBA DR S.T.P. A 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1185" calcext:value-type="float">
            <text:p>1.185,0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63625.13" calcext:value-type="float">
            <text:p>63.625,13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430" calcext:value-type="float">
            <text:p>430,00</text:p>
          </table:table-cell>
          <table:table-cell table:style-name="ce5" office:value-type="string" calcext:value-type="string">
            <text:p>CREMONESE ELETROMEDICALI DI CREMONESE LU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311.4" calcext:value-type="float">
            <text:p>311,40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326.4" calcext:value-type="float">
            <text:p>326,40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95" calcext:value-type="float">
            <text:p>95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4050" calcext:value-type="float">
            <text:p>4.050,00</text:p>
          </table:table-cell>
          <table:table-cell table:style-name="ce5" office:value-type="string" calcext:value-type="string">
            <text:p>ECO CERTIFICAZIONI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550" calcext:value-type="float">
            <text:p>550,00</text:p>
          </table:table-cell>
          <table:table-cell table:style-name="ce5" office:value-type="string" calcext:value-type="string">
            <text:p>ECO CERTIFICAZIONI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1218.2" calcext:value-type="float">
            <text:p>1.218,20</text:p>
          </table:table-cell>
          <table:table-cell table:style-name="ce5" office:value-type="string" calcext:value-type="string">
            <text:p>ECOPROGRA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390" calcext:value-type="float">
            <text:p>390,00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5021.18" calcext:value-type="float">
            <text:p>5.021,18</text:p>
          </table:table-cell>
          <table:table-cell table:style-name="ce5" office:value-type="string" calcext:value-type="string">
            <text:p>ENERGY SYSTEM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2139.1" calcext:value-type="float">
            <text:p>2.139,10</text:p>
          </table:table-cell>
          <table:table-cell table:style-name="ce5" office:value-type="string" calcext:value-type="string">
            <text:p>ENERGY SYSTEM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11043.32" calcext:value-type="float">
            <text:p>11.043,32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10843.99" calcext:value-type="float">
            <text:p>10.843,99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2442.73" calcext:value-type="float">
            <text:p>2.442,73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346.85" calcext:value-type="float">
            <text:p>346,85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925.6" calcext:value-type="float">
            <text:p>925,60</text:p>
          </table:table-cell>
          <table:table-cell table:style-name="ce5" office:value-type="string" calcext:value-type="string">
            <text:p>FANTASIE MEDICAL &amp; INVESTMENTS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430" calcext:value-type="float">
            <text:p>430,00</text:p>
          </table:table-cell>
          <table:table-cell table:style-name="ce5" office:value-type="string" calcext:value-type="string">
            <text:p>FANTASIE MEDICAL &amp; INVESTMENTS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423" calcext:value-type="float">
            <text:p>423,00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1186.72" calcext:value-type="float">
            <text:p>1.186,72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473.1" calcext:value-type="float">
            <text:p>473,10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1803.28" calcext:value-type="float">
            <text:p>1.803,28</text:p>
          </table:table-cell>
          <table:table-cell table:style-name="ce5" office:value-type="string" calcext:value-type="string">
            <text:p>FONDAZIONE "L.G. BRESSAN"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201.4" calcext:value-type="float">
            <text:p>201,4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401" calcext:value-type="float">
            <text:p>401,0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630" calcext:value-type="float">
            <text:p>630,0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125" calcext:value-type="float">
            <text:p>125,0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170" calcext:value-type="float">
            <text:p>170,0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24577.4" calcext:value-type="float">
            <text:p>24.577,4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830" calcext:value-type="float">
            <text:p>830,00</text:p>
          </table:table-cell>
          <table:table-cell table:style-name="ce5" office:value-type="string" calcext:value-type="string">
            <text:p>GALIAZZO BRUNO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1144.43" calcext:value-type="float">
            <text:p>1.144,43</text:p>
          </table:table-cell>
          <table:table-cell table:style-name="ce5" office:value-type="string" calcext:value-type="string">
            <text:p>GALLA INGROSS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28.2" calcext:value-type="float">
            <text:p>28,20</text:p>
          </table:table-cell>
          <table:table-cell table:style-name="ce5" office:value-type="string" calcext:value-type="string">
            <text:p>GALLA INGROSS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2976.58" calcext:value-type="float">
            <text:p>2.976,58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619.5" calcext:value-type="float">
            <text:p>619,5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750.9" calcext:value-type="float">
            <text:p>750,9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431.33" calcext:value-type="float">
            <text:p>431,33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372.6" calcext:value-type="float">
            <text:p>372,6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426.6" calcext:value-type="float">
            <text:p>426,6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46823.6" calcext:value-type="float">
            <text:p>46.823,6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154.28" calcext:value-type="float">
            <text:p>154,28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-124.01" calcext:value-type="float">
            <text:p>-124,01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1721.1" calcext:value-type="float">
            <text:p>1.721,10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167.2" calcext:value-type="float">
            <text:p>167,20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1106.25" calcext:value-type="float">
            <text:p>1.106,25</text:p>
          </table:table-cell>
          <table:table-cell table:style-name="ce5" office:value-type="string" calcext:value-type="string">
            <text:p>MALVESTIO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855.2" calcext:value-type="float">
            <text:p>855,20</text:p>
          </table:table-cell>
          <table:table-cell table:style-name="ce5" office:value-type="string" calcext:value-type="string">
            <text:p>MANCINI GOMM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8928.94" calcext:value-type="float">
            <text:p>8.928,94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3458.02" calcext:value-type="float">
            <text:p>3.458,02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3108.46" calcext:value-type="float">
            <text:p>3.108,46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375" calcext:value-type="float">
            <text:p>375,00</text:p>
          </table:table-cell>
          <table:table-cell table:style-name="ce5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4545.45" calcext:value-type="float">
            <text:p>4.545,45</text:p>
          </table:table-cell>
          <table:table-cell table:style-name="ce5" office:value-type="string" calcext:value-type="string">
            <text:p>NODARI LUIGI &amp; FIGL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2880" calcext:value-type="float">
            <text:p>2.880,00</text:p>
          </table:table-cell>
          <table:table-cell table:style-name="ce5" office:value-type="string" calcext:value-type="string">
            <text:p>NODARI LUIGI &amp; FIGL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637.36" calcext:value-type="float">
            <text:p>637,36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658.61" calcext:value-type="float">
            <text:p>658,61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85.8" calcext:value-type="float">
            <text:p>85,80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351" calcext:value-type="float">
            <text:p>351,00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6774.87" calcext:value-type="float">
            <text:p>6.774,87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5336.13" calcext:value-type="float">
            <text:p>5.336,13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5904.5" calcext:value-type="float">
            <text:p>5.904,50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837.41" calcext:value-type="float">
            <text:p>837,41</text:p>
          </table:table-cell>
          <table:table-cell table:style-name="ce5" office:value-type="string" calcext:value-type="string">
            <text:p>PROSDOCIMI G.M. S.P.A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150" calcext:value-type="float">
            <text:p>150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48" calcext:value-type="float">
            <text:p>48,0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960" calcext:value-type="float">
            <text:p>960,0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718.81" calcext:value-type="float">
            <text:p>718,81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6557.36" calcext:value-type="float">
            <text:p>6.557,36</text:p>
          </table:table-cell>
          <table:table-cell table:style-name="ce5" office:value-type="string" calcext:value-type="string">
            <text:p>SARB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1719.47" calcext:value-type="float">
            <text:p>1.719,47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3836.61" calcext:value-type="float">
            <text:p>3.836,61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1279" calcext:value-type="float">
            <text:p>1.279,00</text:p>
          </table:table-cell>
          <table:table-cell table:style-name="ce5" office:value-type="string" calcext:value-type="string">
            <text:p>SCHIAVOTT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1861.69" calcext:value-type="float">
            <text:p>1.861,69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70.78" calcext:value-type="float">
            <text:p>70,78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36191.82" calcext:value-type="float">
            <text:p>36.191,82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2729.01" calcext:value-type="float">
            <text:p>2.729,01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350" calcext:value-type="float">
            <text:p>35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250" calcext:value-type="float">
            <text:p>250,00</text:p>
          </table:table-cell>
          <table:table-cell table:style-name="ce5" office:value-type="string" calcext:value-type="string">
            <text:p>SMIDERLE IMPIANT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135" calcext:value-type="float">
            <text:p>135,00</text:p>
          </table:table-cell>
          <table:table-cell table:style-name="ce5" office:value-type="string" calcext:value-type="string">
            <text:p>SMIDERLE IMPIANT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100" calcext:value-type="float">
            <text:p>100,00</text:p>
          </table:table-cell>
          <table:table-cell table:style-name="ce5" office:value-type="string" calcext:value-type="string">
            <text:p>SMIDERLE IMPIANT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1031.4" calcext:value-type="float">
            <text:p>1.031,4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55" calcext:value-type="float">
            <text:p>55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83" calcext:value-type="float">
            <text:p>83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4-03-25" calcext:value-type="date">
            <text:p>25/03/2024</text:p>
          </table:table-cell>
          <table:table-cell table:style-name="ce13" office:value-type="float" office:value="352.5" calcext:value-type="float">
            <text:p>352,50</text:p>
          </table:table-cell>
          <table:table-cell table:style-name="ce5" office:value-type="string" calcext:value-type="string">
            <text:p>ZUCCHETTI HEALTHCAR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26" calcext:value-type="date">
            <text:p>26/03/2024</text:p>
          </table:table-cell>
          <table:table-cell table:style-name="ce13" office:value-type="float" office:value="12475.04" calcext:value-type="float">
            <text:p>12.475,04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26" calcext:value-type="date">
            <text:p>26/03/2024</text:p>
          </table:table-cell>
          <table:table-cell table:style-name="ce13" office:value-type="float" office:value="443.04" calcext:value-type="float">
            <text:p>443,04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26" calcext:value-type="date">
            <text:p>26/03/2024</text:p>
          </table:table-cell>
          <table:table-cell table:style-name="ce13" office:value-type="float" office:value="9362.45" calcext:value-type="float">
            <text:p>9.362,4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26" calcext:value-type="date">
            <text:p>26/03/2024</text:p>
          </table:table-cell>
          <table:table-cell table:style-name="ce13" office:value-type="float" office:value="705.48" calcext:value-type="float">
            <text:p>705,48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26" calcext:value-type="date">
            <text:p>26/03/2024</text:p>
          </table:table-cell>
          <table:table-cell table:style-name="ce13" office:value-type="float" office:value="33.09" calcext:value-type="float">
            <text:p>33,0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26" calcext:value-type="date">
            <text:p>26/03/2024</text:p>
          </table:table-cell>
          <table:table-cell table:style-name="ce13" office:value-type="float" office:value="209.6" calcext:value-type="float">
            <text:p>209,6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26" calcext:value-type="date">
            <text:p>26/03/2024</text:p>
          </table:table-cell>
          <table:table-cell table:style-name="ce13" office:value-type="float" office:value="498.24" calcext:value-type="float">
            <text:p>498,24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26" calcext:value-type="date">
            <text:p>26/03/2024</text:p>
          </table:table-cell>
          <table:table-cell table:style-name="ce13" office:value-type="float" office:value="72.95" calcext:value-type="float">
            <text:p>72,9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26" calcext:value-type="date">
            <text:p>26/03/2024</text:p>
          </table:table-cell>
          <table:table-cell table:style-name="ce13" office:value-type="float" office:value="7691.94" calcext:value-type="float">
            <text:p>7.691,94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26" calcext:value-type="date">
            <text:p>26/03/2024</text:p>
          </table:table-cell>
          <table:table-cell table:style-name="ce13" office:value-type="float" office:value="223.1" calcext:value-type="float">
            <text:p>223,1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26" calcext:value-type="date">
            <text:p>26/03/2024</text:p>
          </table:table-cell>
          <table:table-cell table:style-name="ce13" office:value-type="float" office:value="136.12" calcext:value-type="float">
            <text:p>136,12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26" calcext:value-type="date">
            <text:p>26/03/2024</text:p>
          </table:table-cell>
          <table:table-cell table:style-name="ce13" office:value-type="float" office:value="893.61" calcext:value-type="float">
            <text:p>893,61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4-03-26" calcext:value-type="date">
            <text:p>26/03/2024</text:p>
          </table:table-cell>
          <table:table-cell table:style-name="ce13" office:value-type="float" office:value="3180" calcext:value-type="float">
            <text:p>3.180,00</text:p>
          </table:table-cell>
          <table:table-cell table:style-name="ce5" office:value-type="string" calcext:value-type="string">
            <text:p>BM COSTRUZIONI DI BERTACCO MORE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4-03-26" calcext:value-type="date">
            <text:p>26/03/2024</text:p>
          </table:table-cell>
          <table:table-cell table:style-name="ce13" office:value-type="float" office:value="375" calcext:value-type="float">
            <text:p>375,00</text:p>
          </table:table-cell>
          <table:table-cell table:style-name="ce5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3-26" calcext:value-type="date">
            <text:p>26/03/2024</text:p>
          </table:table-cell>
          <table:table-cell table:style-name="ce13" office:value-type="float" office:value="5721.18" calcext:value-type="float">
            <text:p>5.721,18</text:p>
          </table:table-cell>
          <table:table-cell table:style-name="ce5" office:value-type="string" calcext:value-type="string">
            <text:p>MERCATO 2.0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3-26" calcext:value-type="date">
            <text:p>26/03/2024</text:p>
          </table:table-cell>
          <table:table-cell table:style-name="ce13" office:value-type="float" office:value="7204.02" calcext:value-type="float">
            <text:p>7.204,02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3-26" calcext:value-type="date">
            <text:p>26/03/2024</text:p>
          </table:table-cell>
          <table:table-cell table:style-name="ce13" office:value-type="float" office:value="5779.92" calcext:value-type="float">
            <text:p>5.779,92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3-26" calcext:value-type="date">
            <text:p>26/03/2024</text:p>
          </table:table-cell>
          <table:table-cell table:style-name="ce13" office:value-type="float" office:value="5931.85" calcext:value-type="float">
            <text:p>5.931,85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3-26" calcext:value-type="date">
            <text:p>26/03/2024</text:p>
          </table:table-cell>
          <table:table-cell table:style-name="ce13" office:value-type="float" office:value="42" calcext:value-type="float">
            <text:p>42,00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3-26" calcext:value-type="date">
            <text:p>26/03/2024</text:p>
          </table:table-cell>
          <table:table-cell table:style-name="ce13" office:value-type="float" office:value="7050.16" calcext:value-type="float">
            <text:p>7.050,16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3-26" calcext:value-type="date">
            <text:p>26/03/2024</text:p>
          </table:table-cell>
          <table:table-cell table:style-name="ce13" office:value-type="float" office:value="6032.87" calcext:value-type="float">
            <text:p>6.032,87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4-03-26" calcext:value-type="date">
            <text:p>26/03/2024</text:p>
          </table:table-cell>
          <table:table-cell table:style-name="ce13" office:value-type="float" office:value="6165.47" calcext:value-type="float">
            <text:p>6.165,47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3-26" calcext:value-type="date">
            <text:p>26/03/2024</text:p>
          </table:table-cell>
          <table:table-cell table:style-name="ce13" office:value-type="float" office:value="479.26" calcext:value-type="float">
            <text:p>479,26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3-26" calcext:value-type="date">
            <text:p>26/03/2024</text:p>
          </table:table-cell>
          <table:table-cell table:style-name="ce13" office:value-type="float" office:value="42548.11" calcext:value-type="float">
            <text:p>42.548,11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3-26" calcext:value-type="date">
            <text:p>26/03/2024</text:p>
          </table:table-cell>
          <table:table-cell table:style-name="ce13" office:value-type="float" office:value="511.61" calcext:value-type="float">
            <text:p>511,61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3-26" calcext:value-type="date">
            <text:p>26/03/2024</text:p>
          </table:table-cell>
          <table:table-cell table:style-name="ce13" office:value-type="float" office:value="132.93" calcext:value-type="float">
            <text:p>132,93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3-26" calcext:value-type="date">
            <text:p>26/03/2024</text:p>
          </table:table-cell>
          <table:table-cell table:style-name="ce13" office:value-type="float" office:value="276.57" calcext:value-type="float">
            <text:p>276,57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4-03-26" calcext:value-type="date">
            <text:p>26/03/2024</text:p>
          </table:table-cell>
          <table:table-cell table:style-name="ce13" office:value-type="float" office:value="-69.65" calcext:value-type="float">
            <text:p>-69,65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27" calcext:value-type="date">
            <text:p>27/03/2024</text:p>
          </table:table-cell>
          <table:table-cell table:style-name="ce13" office:value-type="float" office:value="459.17" calcext:value-type="float">
            <text:p>459,17</text:p>
          </table:table-cell>
          <table:table-cell table:style-name="ce5" office:value-type="string" calcext:value-type="string">
            <text:p>FASTWEB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28" calcext:value-type="date">
            <text:p>28/03/2024</text:p>
          </table:table-cell>
          <table:table-cell table:style-name="ce13" office:value-type="float" office:value="55.81" calcext:value-type="float">
            <text:p>55,81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28" calcext:value-type="date">
            <text:p>28/03/2024</text:p>
          </table:table-cell>
          <table:table-cell table:style-name="ce13" office:value-type="float" office:value="3.04" calcext:value-type="float">
            <text:p>3,04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28" calcext:value-type="date">
            <text:p>28/03/2024</text:p>
          </table:table-cell>
          <table:table-cell table:style-name="ce13" office:value-type="float" office:value="4.72" calcext:value-type="float">
            <text:p>4,72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28" calcext:value-type="date">
            <text:p>28/03/2024</text:p>
          </table:table-cell>
          <table:table-cell table:style-name="ce13" office:value-type="float" office:value="129.28" calcext:value-type="float">
            <text:p>129,28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28" calcext:value-type="date">
            <text:p>28/03/2024</text:p>
          </table:table-cell>
          <table:table-cell table:style-name="ce13" office:value-type="float" office:value="40774.26" calcext:value-type="float">
            <text:p>40.774,26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28" calcext:value-type="date">
            <text:p>28/03/2024</text:p>
          </table:table-cell>
          <table:table-cell table:style-name="ce13" office:value-type="float" office:value="5213.06" calcext:value-type="float">
            <text:p>5.213,06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28" calcext:value-type="date">
            <text:p>28/03/2024</text:p>
          </table:table-cell>
          <table:table-cell table:style-name="ce13" office:value-type="float" office:value="1909.3" calcext:value-type="float">
            <text:p>1.909,3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4-03-28" calcext:value-type="date">
            <text:p>28/03/2024</text:p>
          </table:table-cell>
          <table:table-cell table:style-name="ce13" office:value-type="float" office:value="26589.48" calcext:value-type="float">
            <text:p>26.589,48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 table:number-rows-repeated="63466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2" table:number-rows-repeated="984422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0P0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lt;=1.7976931348623157E+308" style:apply-style-name="N121P0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OT_20_DA_20_PUBBLICARE" style:display-name="PageStyle_TOT DA PUBBLICARE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miderle Silvia</meta:initial-creator>
    <meta:creation-date>2020-10-12T10:12:58</meta:creation-date>
    <dc:date>2024-04-08T11:15:00.422000000</dc:date>
    <meta:editing-duration>PT1M41S</meta:editing-duration>
    <meta:editing-cycles>1</meta:editing-cycles>
    <meta:document-statistic meta:table-count="1" meta:cell-count="2720" meta:object-count="1"/>
    <meta:generator>LibreOffice/7.4.5.1$Windows_X86_64 LibreOffice_project/9c0871452b3918c1019dde9bfac75448afc4b57f</meta:generator>
  </office:meta>
</office:document-meta>
</file>