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Migliaia" style:data-style-name="N37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7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Migliaia" style:data-style-name="N37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Migliaia" style:data-style-name="N37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86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etto_art_8_DL_66_2014" table:style-name="ta1">
        <table:table-column table:style-name="co1" table:default-cell-style-name="ce4"/>
        <table:table-column table:style-name="co2" table:default-cell-style-name="ce23"/>
        <table:table-column table:style-name="co3" table:default-cell-style-name="ce23"/>
        <table:table-column table:style-name="co4" table:number-columns-repeated="16381" table:default-cell-style-name="ce4"/>
        <table:table-row table:style-name="ro1">
          <table:table-cell office:value-type="string" table:number-columns-spanned="1" table:number-rows-spanned="2" table:style-name="ce25">
            <text:p>Prospetto di cui all'art. 8, comma 1, DL 66/2014 (enti in contabilità economica)</text:p>
          </table:table-cell>
          <table:table-cell office:value-type="string" table:number-columns-spanned="2" table:number-rows-spanned="1" table:style-name="ce26">
            <text:p>Esercizio 2023</text:p>
          </table:table-cell>
          <table:covered-table-cell/>
          <table:table-cell table:number-columns-repeated="16381" table:style-name="ce4"/>
        </table:table-row>
        <table:table-row table:style-name="ro1">
          <table:covered-table-cell/>
          <table:table-cell office:value-type="string" table:style-name="ce6">
            <text:p>Parziali</text:p>
          </table:table-cell>
          <table:table-cell office:value-type="string" table:style-name="ce6">
            <text:p>Totali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8">
            <text:p>A) - VALORE DELLA PRODUZIONE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1">
          <table:table-cell office:value-type="string" table:style-name="ce9">
            <text:p>1) Ricavi <text:s/>e proventi per l'attività istituzionale</text:p>
          </table:table-cell>
          <table:table-cell table:style-name="ce10"/>
          <table:table-cell office:value-type="float" office:value="18385682.77" table:style-name="ce10">
            <text:p><text:s/>18.385.683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1">
            <text:p>a) contributo ordinario dello Stato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1">
            <text:p>b) corrispettivi da contratto di servizio</text:p>
          </table:table-cell>
          <table:table-cell office:value-type="float" office:value="8886377.25" table:style-name="ce10">
            <text:p><text:s/>8.886.377<text:s/></text:p>
          </table:table-cell>
          <table:table-cell table:style-name="ce10"/>
          <table:table-cell table:style-name="ce4"/>
          <table:table-cell table:number-columns-repeated="3" table:style-name="ce12"/>
          <table:table-cell table:number-columns-repeated="16377" table:style-name="ce4"/>
        </table:table-row>
        <table:table-row table:style-name="ro1">
          <table:table-cell office:value-type="string" table:style-name="ce9">
            <text:p>b.1) con lo Stato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9">
            <text:p>b.2) con le Regioni</text:p>
          </table:table-cell>
          <table:table-cell office:value-type="float" office:value="8886377.25" table:style-name="ce10">
            <text:p><text:s/>8.886.377<text:s/>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9">
            <text:p>b.3) con altri enti pubblici<text:s/>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9">
            <text:p>b.4) con l'Unione Europea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1">
            <text:p>c) contributi in conto esercizio</text:p>
          </table:table-cell>
          <table:table-cell office:value-type="float" office:value="233565.25" table:style-name="ce10">
            <text:p><text:s/>233.565<text:s/>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9">
            <text:p>c.1) contributi dallo Stato</text:p>
          </table:table-cell>
          <table:table-cell office:value-type="float" office:value="2363" table:style-name="ce10">
            <text:p><text:s/>2.363<text:s/>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9">
            <text:p>c.2) contributi da Regioni</text:p>
          </table:table-cell>
          <table:table-cell office:value-type="float" office:value="231202.25" table:style-name="ce10">
            <text:p><text:s/>231.202<text:s/>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9">
            <text:p>c.3) contributi da altri enti pubblici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9">
            <text:p>c.4) contributi dall'Unione Europea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1">
            <text:p>d) contributi da privati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1">
            <text:p>e) proventi fiscali e parafiscali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1">
            <text:p>f) ricavi per cessioni di prodotti e prestazioni di servizi</text:p>
          </table:table-cell>
          <table:table-cell office:value-type="float" office:value="9265740.2699999996" table:style-name="ce10">
            <text:p><text:s/>9.265.740<text:s/>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9">
            <text:p>2) variazione delle rimanenze dei prodotti in corso di lavorazione, semilavorati e finiti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9">
            <text:p>3) variazioni dei lavori in corso su ordinazione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9">
            <text:p>4) incremento di immobili per lavori interni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5) altri ricavi e proventi</text:p>
          </table:table-cell>
          <table:table-cell table:style-name="ce10"/>
          <table:table-cell office:value-type="float" office:value="3914796.96" table:style-name="ce10">
            <text:p><text:s/>3.914.797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a) quota contributi in conto capitale imputata all'esercizio</text:p>
          </table:table-cell>
          <table:table-cell office:value-type="float" office:value="12887.92" table:style-name="ce10">
            <text:p><text:s/>12.888<text:s/>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9">
            <text:p>b) altri ricavi e proventi</text:p>
          </table:table-cell>
          <table:table-cell office:value-type="float" office:value="3901909.04" table:style-name="ce10">
            <text:p><text:s/>3.901.909<text:s/>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Totale valore della produzione (A)</text:p>
          </table:table-cell>
          <table:table-cell table:style-name="ce14"/>
          <table:table-cell office:value-type="float" office:value="22300479.73" table:style-name="ce14">
            <text:p><text:s/>22.300.480<text:s/>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6">
            <text:p>B) COSTI DELLA PRODUZIONE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7">
            <text:p>6) per materie prime, sussidiarie, di consumo e di merci</text:p>
          </table:table-cell>
          <table:table-cell table:style-name="ce10"/>
          <table:table-cell office:value-type="float" office:value="1270957.8599999999" table:style-name="ce10">
            <text:p><text:s/>1.270.958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7">
            <text:p>7) per servizi</text:p>
          </table:table-cell>
          <table:table-cell table:style-name="ce10"/>
          <table:table-cell office:value-type="float" office:value="6669136.419999999" table:style-name="ce10">
            <text:p><text:s/>6.669.136<text:s/></text:p>
          </table:table-cell>
          <table:table-cell table:style-name="ce7"/>
          <table:table-cell table:number-columns-repeated="16380" table:style-name="ce4"/>
        </table:table-row>
        <table:table-row table:style-name="ro1">
          <table:table-cell office:value-type="string" table:style-name="ce17">
            <text:p>a) erogazione di servizi istituzionali</text:p>
          </table:table-cell>
          <table:table-cell office:value-type="float" office:value="3074201" table:style-name="ce18">
            <text:p><text:s/>3.074.201<text:s/></text:p>
          </table:table-cell>
          <table:table-cell table:style-name="ce10"/>
          <table:table-cell table:number-columns-repeated="5" table:style-name="ce7"/>
          <table:table-cell table:number-columns-repeated="16376"/>
        </table:table-row>
        <table:table-row table:style-name="ro1">
          <table:table-cell office:value-type="string" table:style-name="ce17">
            <text:p>b) acquisizione di servizi</text:p>
          </table:table-cell>
          <table:table-cell office:value-type="float" office:value="2216772.7199999993" table:style-name="ce18">
            <text:p><text:s/>2.216.773<text:s/></text:p>
          </table:table-cell>
          <table:table-cell table:style-name="ce10"/>
          <table:table-cell table:style-name="ce7"/>
          <table:table-cell table:number-columns-repeated="16380" table:style-name="ce4"/>
        </table:table-row>
        <table:table-row table:style-name="ro1">
          <table:table-cell office:value-type="string" table:style-name="ce17">
            <text:p>c) consulenze, collaborazioni, altre prestazioni lavoro</text:p>
          </table:table-cell>
          <table:table-cell office:value-type="float" office:value="1347787.2599999998" table:style-name="ce18">
            <text:p><text:s/>1.347.787<text:s/></text:p>
          </table:table-cell>
          <table:table-cell table:style-name="ce10"/>
          <table:table-cell table:style-name="ce7"/>
          <table:table-cell table:number-columns-repeated="16380" table:style-name="ce4"/>
        </table:table-row>
        <table:table-row table:style-name="ro1">
          <table:table-cell office:value-type="string" table:style-name="ce17">
            <text:p>d) compensi ad organi di amministrazione e di controllo</text:p>
          </table:table-cell>
          <table:table-cell office:value-type="float" office:value="30375.439999999999" table:style-name="ce18">
            <text:p><text:s/>30.375<text:s/></text:p>
          </table:table-cell>
          <table:table-cell table:style-name="ce10"/>
          <table:table-cell table:style-name="ce7"/>
          <table:table-cell table:number-columns-repeated="16380" table:style-name="ce4"/>
        </table:table-row>
        <table:table-row table:style-name="ro1">
          <table:table-cell office:value-type="string" table:style-name="ce17">
            <text:p>8) per godimento di beni di terzi</text:p>
          </table:table-cell>
          <table:table-cell table:style-name="ce10"/>
          <table:table-cell office:value-type="float" office:value="41876.43" table:style-name="ce10">
            <text:p><text:s/>41.876<text:s/>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7">
            <text:p>9) per il personale</text:p>
          </table:table-cell>
          <table:table-cell table:style-name="ce10"/>
          <table:table-cell office:value-type="float" office:value="11056943.09" table:style-name="ce10">
            <text:p><text:s/>11.056.943<text:s/>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7">
            <text:p>a) salari e stipendi</text:p>
          </table:table-cell>
          <table:table-cell office:value-type="float" office:value="8406460.2300000004" table:style-name="ce10">
            <text:p><text:s/>8.406.460<text:s/></text:p>
          </table:table-cell>
          <table:table-cell table:style-name="ce10"/>
          <table:table-cell table:style-name="ce7"/>
          <table:table-cell table:number-columns-repeated="16380"/>
        </table:table-row>
        <table:table-row table:style-name="ro1">
          <table:table-cell office:value-type="string" table:style-name="ce19">
            <text:p>b) oneri sociali</text:p>
          </table:table-cell>
          <table:table-cell office:value-type="float" office:value="2312382.4500000002" table:style-name="ce10">
            <text:p><text:s/>2.312.382<text:s/></text:p>
          </table:table-cell>
          <table:table-cell table:style-name="ce10"/>
          <table:table-cell table:style-name="ce7"/>
          <table:table-cell table:number-columns-repeated="16380"/>
        </table:table-row>
        <table:table-row table:style-name="ro1">
          <table:table-cell office:value-type="string" table:style-name="ce20">
            <text:p>c) trattamento di fine rapporto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table:style-name="ce7"/>
          <table:table-cell table:number-columns-repeated="16380"/>
        </table:table-row>
        <table:table-row table:style-name="ro1">
          <table:table-cell office:value-type="string" table:style-name="ce20">
            <text:p>d) trattamento di quiescenza e simili</text:p>
          </table:table-cell>
          <table:table-cell office:value-type="float" office:value="3683.05" table:style-name="ce10">
            <text:p><text:s/>3.683<text:s/></text:p>
          </table:table-cell>
          <table:table-cell table:style-name="ce10"/>
          <table:table-cell table:style-name="ce7"/>
          <table:table-cell table:number-columns-repeated="16380"/>
        </table:table-row>
        <table:table-row table:style-name="ro1">
          <table:table-cell office:value-type="string" table:style-name="ce20">
            <text:p>e) altri costi</text:p>
          </table:table-cell>
          <table:table-cell office:value-type="float" office:value="334417.36" table:style-name="ce10">
            <text:p><text:s/>334.417<text:s/></text:p>
          </table:table-cell>
          <table:table-cell table:style-name="ce10"/>
          <table:table-cell table:style-name="ce7"/>
          <table:table-cell table:number-columns-repeated="16380"/>
        </table:table-row>
        <table:table-row table:style-name="ro1">
          <table:table-cell office:value-type="string" table:style-name="ce17">
            <text:p>10) ammortamenti e svalutazioni</text:p>
          </table:table-cell>
          <table:table-cell table:style-name="ce10"/>
          <table:table-cell office:value-type="float" office:value="2133650.52" table:style-name="ce10">
            <text:p><text:s/>2.133.651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0">
            <text:p>a) ammortamento delle immobilizzazioni immateriali (netto sterilizzati)</text:p>
          </table:table-cell>
          <table:table-cell office:value-type="float" office:value="5568.33" table:style-name="ce10">
            <text:p><text:s/>5.568<text:s/>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20">
            <text:p>b) ammortamento delle immobilizzazioni materiali (netto sterilizzati)</text:p>
          </table:table-cell>
          <table:table-cell office:value-type="float" office:value="939663.96" table:style-name="ce10">
            <text:p><text:s/>939.664<text:s/>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20">
            <text:p>c) altre svalutazioni delle immobilizzazioni</text:p>
          </table:table-cell>
          <table:table-cell office:value-type="float" office:value="787688.64" table:style-name="ce10">
            <text:p><text:s/>787.689<text:s/>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20">
            <text:p>d) svalutazioni dei crediti compresi nell'attivo circolante e delle disponibilità liquide</text:p>
          </table:table-cell>
          <table:table-cell office:value-type="float" office:value="400729.59" table:style-name="ce10">
            <text:p><text:s/>400.730<text:s/>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20">
            <text:p>11) variazioni delle rimanenze di materie prime, sussidiarie, di consumo e merci</text:p>
          </table:table-cell>
          <table:table-cell table:style-name="ce10"/>
          <table:table-cell office:value-type="float" office:value="-8118.619999999999" table:style-name="ce10">
            <text:p>-8.119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0">
            <text:p>12) accantonamento per rischi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0">
            <text:p>13) altri accantonamenti</text:p>
          </table:table-cell>
          <table:table-cell table:style-name="ce10"/>
          <table:table-cell office:value-type="float" office:value="170393.78" table:style-name="ce10">
            <text:p><text:s/>170.394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0">
            <text:p>14) oneri diversi di gestione</text:p>
          </table:table-cell>
          <table:table-cell table:style-name="ce10"/>
          <table:table-cell office:value-type="float" office:value="354466.18000000005" table:style-name="ce10">
            <text:p><text:s/>354.466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0">
            <text:p>a) oneri per provvedimenti di contenimento della spesa pubblica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20">
            <text:p>b) altri oneri diversi di gestione</text:p>
          </table:table-cell>
          <table:table-cell office:value-type="float" office:value="354466.18000000005" table:style-name="ce10">
            <text:p><text:s/>354.466<text:s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3">
            <text:p>Totale costi (B)</text:p>
          </table:table-cell>
          <table:table-cell table:style-name="ce10"/>
          <table:table-cell office:value-type="float" office:value="21689305.659999996" table:style-name="ce21">
            <text:p><text:s/>21.689.306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IFFERENZA TRA VALORE E COSTI DELLA PRODUZIONE (A-B)</text:p>
          </table:table-cell>
          <table:table-cell table:style-name="ce10"/>
          <table:table-cell office:value-type="float" office:value="611174.07000000402" table:style-name="ce21">
            <text:p><text:s/>611.17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5) proventi da partecipazioni, con separata indicazione di quelli relativi ad imprese controllate e collegate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) proventi da partecipazioni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b) proventi da partecipazioni in imprese controllate-collegate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16) altri proventi finanziari</text:p>
          </table:table-cell>
          <table:table-cell table:style-name="ce10"/>
          <table:table-cell office:value-type="float" office:value="1841.58" table:style-name="ce10">
            <text:p><text:s/>1.84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) da crediti iscritti nelle immobilizzazioni, con separata indicazione di quelli da imprese controllate e collegate e di quelli da controllanti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b) da titoli iscritti nelle immobilizzazioni che non costituiscono partecipazioni</text:p>
          </table:table-cell>
          <table:table-cell office:value-type="float" office:value="1828.87" table:style-name="ce10">
            <text:p><text:s/>1.829<text:s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c) da titoli iscritti nell'attivo circolante che non costituiscono partecipazioni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9">
            <text:p>d) proventi diversi dai precedenti, con separata indicazione di quelli da imprese controllate e collegate e di quelli da controllanti</text:p>
          </table:table-cell>
          <table:table-cell office:value-type="float" office:value="12.71" table:style-name="ce10">
            <text:p><text:s/>13<text:s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17) interessi e altri oneri finanziari</text:p>
          </table:table-cell>
          <table:table-cell table:style-name="ce10"/>
          <table:table-cell office:value-type="float" office:value="283039.39" table:style-name="ce10">
            <text:p><text:s/>283.03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) interessi passivi</text:p>
          </table:table-cell>
          <table:table-cell office:value-type="float" office:value="261385.28" table:style-name="ce10">
            <text:p><text:s/>261.385<text:s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b) oneri per la copertura perdite di imprese controllate e collegate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9">
            <text:p>c) altri interessi ed oneri finanziari</text:p>
          </table:table-cell>
          <table:table-cell office:value-type="float" office:value="21654.11" table:style-name="ce10">
            <text:p><text:s/>21.654<text:s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17bis) utili e perdite su cambi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22">
            <text:p>Totale proventi ed oneri finanziari (15+16-17+ -17bis)</text:p>
          </table:table-cell>
          <table:table-cell table:style-name="ce10"/>
          <table:table-cell office:value-type="float" office:value="-281197.81" table:style-name="ce21">
            <text:p>-281.198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D) RETTIFICHE DI VALORE DI ATTIVITA' FINANZIARIE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20">
            <text:p>18) rivalutazioni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) di partecipazioni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b) di immobilizzazioni finanziarie che non costituiscono partecipazioni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c) di titoli iscitti nell'attivo circolante che non costituiscono partecipazioni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19) svalutazioni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) di partecipazioni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b) di immobilizzazioni finanziarie che non costituiscono partecipazioni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c) di titoli iscitti nell'attivo circolante che non costituiscono partecipazioni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3">
            <text:p>Totale delle rettifiche di valore (18-19)</text:p>
          </table:table-cell>
          <table:table-cell table:style-name="ce10"/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Risultato prima delle imposte</text:p>
          </table:table-cell>
          <table:table-cell table:style-name="ce10"/>
          <table:table-cell office:value-type="float" office:value="329976.26000000403" table:style-name="ce21">
            <text:p><text:s/>329.976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Imposte dell'esercizio, correnti, differite e anticipate</text:p>
          </table:table-cell>
          <table:table-cell table:style-name="ce10"/>
          <table:table-cell office:value-type="float" office:value="92808.06" table:style-name="ce10">
            <text:p><text:s/>92.808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VANZO (DISAVANZO) ECONOMICO DELL'ESERCIZIO</text:p>
          </table:table-cell>
          <table:table-cell table:style-name="ce10"/>
          <table:table-cell office:value-type="float" office:value="237168.20000000403" table:style-name="ce21">
            <text:p><text:s/>237.168<text:s/></text:p>
          </table:table-cell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24"/>
          <table:table-cell table:number-columns-repeated="16383"/>
        </table:table-row>
        <table:table-row table:number-rows-repeated="1048493" table:style-name="ro3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Configurazione" table:style-name="ta2">
        <table:table-source xlink:href="file:///C:/Users/utportatile01/Desktop/XBRL_NI_GENERATOR_20151214_ver_20151216/XBRL_NI_GENERATOR/2015-12-14/tmp/excel/istanza.xls" table:table-name="Configurazion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2015"/>
          <table:table-cell table:number-columns-repeated="16375"/>
        </table:table-row>
        <table:table-row>
          <table:table-cell table:number-columns-repeated="8"/>
          <table:table-cell office:value-type="float" office:value="2014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Users/utportatile01/Desktop/XBRL_NI_GENERATOR_20151214_ver_20151216/XBRL_NI_GENERATOR/2015-12-14/tmp/excel/istanza.xls'#Indice" table:style-name="ta2">
        <table:table-source xlink:href="file:///C:/Users/utportatile01/Desktop/XBRL_NI_GENERATOR_20151214_ver_20151216/XBRL_NI_GENERATOR/2015-12-14/tmp/excel/istanza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0" table:style-name="ta2">
        <table:table-source xlink:href="file:///C:/Users/utportatile01/Desktop/XBRL_NI_GENERATOR_20151214_ver_20151216/XBRL_NI_GENERATOR/2015-12-14/tmp/excel/istanza.xls" table:table-name="T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1" table:style-name="ta2">
        <table:table-source xlink:href="file:///C:/Users/utportatile01/Desktop/XBRL_NI_GENERATOR_20151214_ver_20151216/XBRL_NI_GENERATOR/2015-12-14/tmp/excel/istanza.xls" table:table-name="T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4" table:style-name="ta2">
        <table:table-source xlink:href="file:///C:/Users/utportatile01/Desktop/XBRL_NI_GENERATOR_20151214_ver_20151216/XBRL_NI_GENERATOR/2015-12-14/tmp/excel/istanza.xls" table:table-name="T0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5" table:style-name="ta2">
        <table:table-source xlink:href="file:///C:/Users/utportatile01/Desktop/XBRL_NI_GENERATOR_20151214_ver_20151216/XBRL_NI_GENERATOR/2015-12-14/tmp/excel/istanza.xls" table:table-name="T0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9" table:style-name="ta2">
        <table:table-source xlink:href="file:///C:/Users/utportatile01/Desktop/XBRL_NI_GENERATOR_20151214_ver_20151216/XBRL_NI_GENERATOR/2015-12-14/tmp/excel/istanza.xls" table:table-name="T0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1" table:style-name="ta2">
        <table:table-source xlink:href="file:///C:/Users/utportatile01/Desktop/XBRL_NI_GENERATOR_20151214_ver_20151216/XBRL_NI_GENERATOR/2015-12-14/tmp/excel/istanza.xls" table:table-name="T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3" table:style-name="ta2">
        <table:table-source xlink:href="file:///C:/Users/utportatile01/Desktop/XBRL_NI_GENERATOR_20151214_ver_20151216/XBRL_NI_GENERATOR/2015-12-14/tmp/excel/istanza.xls" table:table-name="T0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4" table:style-name="ta2">
        <table:table-source xlink:href="file:///C:/Users/utportatile01/Desktop/XBRL_NI_GENERATOR_20151214_ver_20151216/XBRL_NI_GENERATOR/2015-12-14/tmp/excel/istanza.xls" table:table-name="T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5" table:style-name="ta2">
        <table:table-source xlink:href="file:///C:/Users/utportatile01/Desktop/XBRL_NI_GENERATOR_20151214_ver_20151216/XBRL_NI_GENERATOR/2015-12-14/tmp/excel/istanza.xls" table:table-name="T0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7" table:style-name="ta2">
        <table:table-source xlink:href="file:///C:/Users/utportatile01/Desktop/XBRL_NI_GENERATOR_20151214_ver_20151216/XBRL_NI_GENERATOR/2015-12-14/tmp/excel/istanza.xls" table:table-name="T0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9" table:style-name="ta2">
        <table:table-source xlink:href="file:///C:/Users/utportatile01/Desktop/XBRL_NI_GENERATOR_20151214_ver_20151216/XBRL_NI_GENERATOR/2015-12-14/tmp/excel/istanza.xls" table:table-name="T0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0" table:style-name="ta2">
        <table:table-source xlink:href="file:///C:/Users/utportatile01/Desktop/XBRL_NI_GENERATOR_20151214_ver_20151216/XBRL_NI_GENERATOR/2015-12-14/tmp/excel/istanza.xls" table:table-name="T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1" table:style-name="ta2">
        <table:table-source xlink:href="file:///C:/Users/utportatile01/Desktop/XBRL_NI_GENERATOR_20151214_ver_20151216/XBRL_NI_GENERATOR/2015-12-14/tmp/excel/istanza.xls" table:table-name="T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2" table:style-name="ta2">
        <table:table-source xlink:href="file:///C:/Users/utportatile01/Desktop/XBRL_NI_GENERATOR_20151214_ver_20151216/XBRL_NI_GENERATOR/2015-12-14/tmp/excel/istanza.xls" table:table-name="T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4" table:style-name="ta2">
        <table:table-source xlink:href="file:///C:/Users/utportatile01/Desktop/XBRL_NI_GENERATOR_20151214_ver_20151216/XBRL_NI_GENERATOR/2015-12-14/tmp/excel/istanza.xls" table:table-name="T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6" table:style-name="ta2">
        <table:table-source xlink:href="file:///C:/Users/utportatile01/Desktop/XBRL_NI_GENERATOR_20151214_ver_20151216/XBRL_NI_GENERATOR/2015-12-14/tmp/excel/istanza.xls" table:table-name="T0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7" table:style-name="ta2">
        <table:table-source xlink:href="file:///C:/Users/utportatile01/Desktop/XBRL_NI_GENERATOR_20151214_ver_20151216/XBRL_NI_GENERATOR/2015-12-14/tmp/excel/istanza.xls" table:table-name="T0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8" table:style-name="ta2">
        <table:table-source xlink:href="file:///C:/Users/utportatile01/Desktop/XBRL_NI_GENERATOR_20151214_ver_20151216/XBRL_NI_GENERATOR/2015-12-14/tmp/excel/istanza.xls" table:table-name="T0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9" table:style-name="ta2">
        <table:table-source xlink:href="file:///C:/Users/utportatile01/Desktop/XBRL_NI_GENERATOR_20151214_ver_20151216/XBRL_NI_GENERATOR/2015-12-14/tmp/excel/istanza.xls" table:table-name="T0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2" table:style-name="ta2">
        <table:table-source xlink:href="file:///C:/Users/utportatile01/Desktop/XBRL_NI_GENERATOR_20151214_ver_20151216/XBRL_NI_GENERATOR/2015-12-14/tmp/excel/istanza.xls" table:table-name="T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3" table:style-name="ta2">
        <table:table-source xlink:href="file:///C:/Users/utportatile01/Desktop/XBRL_NI_GENERATOR_20151214_ver_20151216/XBRL_NI_GENERATOR/2015-12-14/tmp/excel/istanza.xls" table:table-name="T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4" table:style-name="ta2">
        <table:table-source xlink:href="file:///C:/Users/utportatile01/Desktop/XBRL_NI_GENERATOR_20151214_ver_20151216/XBRL_NI_GENERATOR/2015-12-14/tmp/excel/istanza.xls" table:table-name="T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5" table:style-name="ta2">
        <table:table-source xlink:href="file:///C:/Users/utportatile01/Desktop/XBRL_NI_GENERATOR_20151214_ver_20151216/XBRL_NI_GENERATOR/2015-12-14/tmp/excel/istanza.xls" table:table-name="T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7" table:style-name="ta2">
        <table:table-source xlink:href="file:///C:/Users/utportatile01/Desktop/XBRL_NI_GENERATOR_20151214_ver_20151216/XBRL_NI_GENERATOR/2015-12-14/tmp/excel/istanza.xls" table:table-name="T0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9" table:style-name="ta2">
        <table:table-source xlink:href="file:///C:/Users/utportatile01/Desktop/XBRL_NI_GENERATOR_20151214_ver_20151216/XBRL_NI_GENERATOR/2015-12-14/tmp/excel/istanza.xls" table:table-name="T0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0" table:style-name="ta2">
        <table:table-source xlink:href="file:///C:/Users/utportatile01/Desktop/XBRL_NI_GENERATOR_20151214_ver_20151216/XBRL_NI_GENERATOR/2015-12-14/tmp/excel/istanza.xls" table:table-name="T0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1" table:style-name="ta2">
        <table:table-source xlink:href="file:///C:/Users/utportatile01/Desktop/XBRL_NI_GENERATOR_20151214_ver_20151216/XBRL_NI_GENERATOR/2015-12-14/tmp/excel/istanza.xls" table:table-name="T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3" table:style-name="ta2">
        <table:table-source xlink:href="file:///C:/Users/utportatile01/Desktop/XBRL_NI_GENERATOR_20151214_ver_20151216/XBRL_NI_GENERATOR/2015-12-14/tmp/excel/istanza.xls" table:table-name="T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4" table:style-name="ta2">
        <table:table-source xlink:href="file:///C:/Users/utportatile01/Desktop/XBRL_NI_GENERATOR_20151214_ver_20151216/XBRL_NI_GENERATOR/2015-12-14/tmp/excel/istanza.xls" table:table-name="T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5" table:style-name="ta2">
        <table:table-source xlink:href="file:///C:/Users/utportatile01/Desktop/XBRL_NI_GENERATOR_20151214_ver_20151216/XBRL_NI_GENERATOR/2015-12-14/tmp/excel/istanza.xls" table:table-name="T0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7" table:style-name="ta2">
        <table:table-source xlink:href="file:///C:/Users/utportatile01/Desktop/XBRL_NI_GENERATOR_20151214_ver_20151216/XBRL_NI_GENERATOR/2015-12-14/tmp/excel/istanza.xls" table:table-name="T0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8" table:style-name="ta2">
        <table:table-source xlink:href="file:///C:/Users/utportatile01/Desktop/XBRL_NI_GENERATOR_20151214_ver_20151216/XBRL_NI_GENERATOR/2015-12-14/tmp/excel/istanza.xls" table:table-name="T00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9" table:style-name="ta2">
        <table:table-source xlink:href="file:///C:/Users/utportatile01/Desktop/XBRL_NI_GENERATOR_20151214_ver_20151216/XBRL_NI_GENERATOR/2015-12-14/tmp/excel/istanza.xls" table:table-name="T00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1" table:style-name="ta2">
        <table:table-source xlink:href="file:///C:/Users/utportatile01/Desktop/XBRL_NI_GENERATOR_20151214_ver_20151216/XBRL_NI_GENERATOR/2015-12-14/tmp/excel/istanza.xls" table:table-name="T0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2" table:style-name="ta2">
        <table:table-source xlink:href="file:///C:/Users/utportatile01/Desktop/XBRL_NI_GENERATOR_20151214_ver_20151216/XBRL_NI_GENERATOR/2015-12-14/tmp/excel/istanza.xls" table:table-name="T0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3" table:style-name="ta2">
        <table:table-source xlink:href="file:///C:/Users/utportatile01/Desktop/XBRL_NI_GENERATOR_20151214_ver_20151216/XBRL_NI_GENERATOR/2015-12-14/tmp/excel/istanza.xls" table:table-name="T0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5" table:style-name="ta2">
        <table:table-source xlink:href="file:///C:/Users/utportatile01/Desktop/XBRL_NI_GENERATOR_20151214_ver_20151216/XBRL_NI_GENERATOR/2015-12-14/tmp/excel/istanza.xls" table:table-name="T0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6" table:style-name="ta2">
        <table:table-source xlink:href="file:///C:/Users/utportatile01/Desktop/XBRL_NI_GENERATOR_20151214_ver_20151216/XBRL_NI_GENERATOR/2015-12-14/tmp/excel/istanza.xls" table:table-name="T0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7" table:style-name="ta2">
        <table:table-source xlink:href="file:///C:/Users/utportatile01/Desktop/XBRL_NI_GENERATOR_20151214_ver_20151216/XBRL_NI_GENERATOR/2015-12-14/tmp/excel/istanza.xls" table:table-name="T00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9" table:style-name="ta2">
        <table:table-source xlink:href="file:///C:/Users/utportatile01/Desktop/XBRL_NI_GENERATOR_20151214_ver_20151216/XBRL_NI_GENERATOR/2015-12-14/tmp/excel/istanza.xls" table:table-name="T0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0" table:style-name="ta2">
        <table:table-source xlink:href="file:///C:/Users/utportatile01/Desktop/XBRL_NI_GENERATOR_20151214_ver_20151216/XBRL_NI_GENERATOR/2015-12-14/tmp/excel/istanza.xls" table:table-name="T0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1" table:style-name="ta2">
        <table:table-source xlink:href="file:///C:/Users/utportatile01/Desktop/XBRL_NI_GENERATOR_20151214_ver_20151216/XBRL_NI_GENERATOR/2015-12-14/tmp/excel/istanza.xls" table:table-name="T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3" table:style-name="ta2">
        <table:table-source xlink:href="file:///C:/Users/utportatile01/Desktop/XBRL_NI_GENERATOR_20151214_ver_20151216/XBRL_NI_GENERATOR/2015-12-14/tmp/excel/istanza.xls" table:table-name="T0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4" table:style-name="ta2">
        <table:table-source xlink:href="file:///C:/Users/utportatile01/Desktop/XBRL_NI_GENERATOR_20151214_ver_20151216/XBRL_NI_GENERATOR/2015-12-14/tmp/excel/istanza.xls" table:table-name="T0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5" table:style-name="ta2">
        <table:table-source xlink:href="file:///C:/Users/utportatile01/Desktop/XBRL_NI_GENERATOR_20151214_ver_20151216/XBRL_NI_GENERATOR/2015-12-14/tmp/excel/istanza.xls" table:table-name="T0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6" table:style-name="ta2">
        <table:table-source xlink:href="file:///C:/Users/utportatile01/Desktop/XBRL_NI_GENERATOR_20151214_ver_20151216/XBRL_NI_GENERATOR/2015-12-14/tmp/excel/istanza.xls" table:table-name="T00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7" table:style-name="ta2">
        <table:table-source xlink:href="file:///C:/Users/utportatile01/Desktop/XBRL_NI_GENERATOR_20151214_ver_20151216/XBRL_NI_GENERATOR/2015-12-14/tmp/excel/istanza.xls" table:table-name="T00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8" table:style-name="ta2">
        <table:table-source xlink:href="file:///C:/Users/utportatile01/Desktop/XBRL_NI_GENERATOR_20151214_ver_20151216/XBRL_NI_GENERATOR/2015-12-14/tmp/excel/istanza.xls" table:table-name="T00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9" table:style-name="ta2">
        <table:table-source xlink:href="file:///C:/Users/utportatile01/Desktop/XBRL_NI_GENERATOR_20151214_ver_20151216/XBRL_NI_GENERATOR/2015-12-14/tmp/excel/istanza.xls" table:table-name="T00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0" table:style-name="ta2">
        <table:table-source xlink:href="file:///C:/Users/utportatile01/Desktop/XBRL_NI_GENERATOR_20151214_ver_20151216/XBRL_NI_GENERATOR/2015-12-14/tmp/excel/istanza.xls" table:table-name="T0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1" table:style-name="ta2">
        <table:table-source xlink:href="file:///C:/Users/utportatile01/Desktop/XBRL_NI_GENERATOR_20151214_ver_20151216/XBRL_NI_GENERATOR/2015-12-14/tmp/excel/istanza.xls" table:table-name="T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2" table:style-name="ta2">
        <table:table-source xlink:href="file:///C:/Users/utportatile01/Desktop/XBRL_NI_GENERATOR_20151214_ver_20151216/XBRL_NI_GENERATOR/2015-12-14/tmp/excel/istanza.xls" table:table-name="T0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3" table:style-name="ta2">
        <table:table-source xlink:href="file:///C:/Users/utportatile01/Desktop/XBRL_NI_GENERATOR_20151214_ver_20151216/XBRL_NI_GENERATOR/2015-12-14/tmp/excel/istanza.xls" table:table-name="T0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5" table:style-name="ta2">
        <table:table-source xlink:href="file:///C:/Users/utportatile01/Desktop/XBRL_NI_GENERATOR_20151214_ver_20151216/XBRL_NI_GENERATOR/2015-12-14/tmp/excel/istanza.xls" table:table-name="T0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7" table:style-name="ta2">
        <table:table-source xlink:href="file:///C:/Users/utportatile01/Desktop/XBRL_NI_GENERATOR_20151214_ver_20151216/XBRL_NI_GENERATOR/2015-12-14/tmp/excel/istanza.xls" table:table-name="T0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8" table:style-name="ta2">
        <table:table-source xlink:href="file:///C:/Users/utportatile01/Desktop/XBRL_NI_GENERATOR_20151214_ver_20151216/XBRL_NI_GENERATOR/2015-12-14/tmp/excel/istanza.xls" table:table-name="T0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9" table:style-name="ta2">
        <table:table-source xlink:href="file:///C:/Users/utportatile01/Desktop/XBRL_NI_GENERATOR_20151214_ver_20151216/XBRL_NI_GENERATOR/2015-12-14/tmp/excel/istanza.xls" table:table-name="T0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1" table:style-name="ta2">
        <table:table-source xlink:href="file:///C:/Users/utportatile01/Desktop/XBRL_NI_GENERATOR_20151214_ver_20151216/XBRL_NI_GENERATOR/2015-12-14/tmp/excel/istanza.xls" table:table-name="T0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3" table:style-name="ta2">
        <table:table-source xlink:href="file:///C:/Users/utportatile01/Desktop/XBRL_NI_GENERATOR_20151214_ver_20151216/XBRL_NI_GENERATOR/2015-12-14/tmp/excel/istanza.xls" table:table-name="T0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4" table:style-name="ta2">
        <table:table-source xlink:href="file:///C:/Users/utportatile01/Desktop/XBRL_NI_GENERATOR_20151214_ver_20151216/XBRL_NI_GENERATOR/2015-12-14/tmp/excel/istanza.xls" table:table-name="T0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5" table:style-name="ta2">
        <table:table-source xlink:href="file:///C:/Users/utportatile01/Desktop/XBRL_NI_GENERATOR_20151214_ver_20151216/XBRL_NI_GENERATOR/2015-12-14/tmp/excel/istanza.xls" table:table-name="T0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7" table:style-name="ta2">
        <table:table-source xlink:href="file:///C:/Users/utportatile01/Desktop/XBRL_NI_GENERATOR_20151214_ver_20151216/XBRL_NI_GENERATOR/2015-12-14/tmp/excel/istanza.xls" table:table-name="T0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8" table:style-name="ta2">
        <table:table-source xlink:href="file:///C:/Users/utportatile01/Desktop/XBRL_NI_GENERATOR_20151214_ver_20151216/XBRL_NI_GENERATOR/2015-12-14/tmp/excel/istanza.xls" table:table-name="T0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9" table:style-name="ta2">
        <table:table-source xlink:href="file:///C:/Users/utportatile01/Desktop/XBRL_NI_GENERATOR_20151214_ver_20151216/XBRL_NI_GENERATOR/2015-12-14/tmp/excel/istanza.xls" table:table-name="T0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1" table:style-name="ta2">
        <table:table-source xlink:href="file:///C:/Users/utportatile01/Desktop/XBRL_NI_GENERATOR_20151214_ver_20151216/XBRL_NI_GENERATOR/2015-12-14/tmp/excel/istanza.xls" table:table-name="T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2" table:style-name="ta2">
        <table:table-source xlink:href="file:///C:/Users/utportatile01/Desktop/XBRL_NI_GENERATOR_20151214_ver_20151216/XBRL_NI_GENERATOR/2015-12-14/tmp/excel/istanza.xls" table:table-name="T0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3" table:style-name="ta2">
        <table:table-source xlink:href="file:///C:/Users/utportatile01/Desktop/XBRL_NI_GENERATOR_20151214_ver_20151216/XBRL_NI_GENERATOR/2015-12-14/tmp/excel/istanza.xls" table:table-name="T0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4" table:style-name="ta2">
        <table:table-source xlink:href="file:///C:/Users/utportatile01/Desktop/XBRL_NI_GENERATOR_20151214_ver_20151216/XBRL_NI_GENERATOR/2015-12-14/tmp/excel/istanza.xls" table:table-name="T0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7" table:style-name="ta2">
        <table:table-source xlink:href="file:///C:/Users/utportatile01/Desktop/XBRL_NI_GENERATOR_20151214_ver_20151216/XBRL_NI_GENERATOR/2015-12-14/tmp/excel/istanza.xls" table:table-name="T00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8" table:style-name="ta2">
        <table:table-source xlink:href="file:///C:/Users/utportatile01/Desktop/XBRL_NI_GENERATOR_20151214_ver_20151216/XBRL_NI_GENERATOR/2015-12-14/tmp/excel/istanza.xls" table:table-name="T00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9" table:style-name="ta2">
        <table:table-source xlink:href="file:///C:/Users/utportatile01/Desktop/XBRL_NI_GENERATOR_20151214_ver_20151216/XBRL_NI_GENERATOR/2015-12-14/tmp/excel/istanza.xls" table:table-name="T0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2" table:style-name="ta2">
        <table:table-source xlink:href="file:///C:/Users/utportatile01/Desktop/XBRL_NI_GENERATOR_20151214_ver_20151216/XBRL_NI_GENERATOR/2015-12-14/tmp/excel/istanza.xls" table:table-name="T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3" table:style-name="ta2">
        <table:table-source xlink:href="file:///C:/Users/utportatile01/Desktop/XBRL_NI_GENERATOR_20151214_ver_20151216/XBRL_NI_GENERATOR/2015-12-14/tmp/excel/istanza.xls" table:table-name="T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4" table:style-name="ta2">
        <table:table-source xlink:href="file:///C:/Users/utportatile01/Desktop/XBRL_NI_GENERATOR_20151214_ver_20151216/XBRL_NI_GENERATOR/2015-12-14/tmp/excel/istanza.xls" table:table-name="T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5" table:style-name="ta2">
        <table:table-source xlink:href="file:///C:/Users/utportatile01/Desktop/XBRL_NI_GENERATOR_20151214_ver_20151216/XBRL_NI_GENERATOR/2015-12-14/tmp/excel/istanza.xls" table:table-name="T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7" table:style-name="ta2">
        <table:table-source xlink:href="file:///C:/Users/utportatile01/Desktop/XBRL_NI_GENERATOR_20151214_ver_20151216/XBRL_NI_GENERATOR/2015-12-14/tmp/excel/istanza.xls" table:table-name="T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8" table:style-name="ta2">
        <table:table-source xlink:href="file:///C:/Users/utportatile01/Desktop/XBRL_NI_GENERATOR_20151214_ver_20151216/XBRL_NI_GENERATOR/2015-12-14/tmp/excel/istanza.xls" table:table-name="T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9" table:style-name="ta2">
        <table:table-source xlink:href="file:///C:/Users/utportatile01/Desktop/XBRL_NI_GENERATOR_20151214_ver_20151216/XBRL_NI_GENERATOR/2015-12-14/tmp/excel/istanza.xls" table:table-name="T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1" table:style-name="ta2">
        <table:table-source xlink:href="file:///C:/Users/utportatile01/Desktop/XBRL_NI_GENERATOR_20151214_ver_20151216/XBRL_NI_GENERATOR/2015-12-14/tmp/excel/istanza.xls" table:table-name="T0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2" table:style-name="ta2">
        <table:table-source xlink:href="file:///C:/Users/utportatile01/Desktop/XBRL_NI_GENERATOR_20151214_ver_20151216/XBRL_NI_GENERATOR/2015-12-14/tmp/excel/istanza.xls" table:table-name="T0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3" table:style-name="ta2">
        <table:table-source xlink:href="file:///C:/Users/utportatile01/Desktop/XBRL_NI_GENERATOR_20151214_ver_20151216/XBRL_NI_GENERATOR/2015-12-14/tmp/excel/istanza.xls" table:table-name="T0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4" table:style-name="ta2">
        <table:table-source xlink:href="file:///C:/Users/utportatile01/Desktop/XBRL_NI_GENERATOR_20151214_ver_20151216/XBRL_NI_GENERATOR/2015-12-14/tmp/excel/istanza.xls" table:table-name="T0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1" table:style-name="ta2">
        <table:table-source xlink:href="file:///C:/Users/utportatile01/Desktop/XBRL_NI_GENERATOR_20151214_ver_20151216/XBRL_NI_GENERATOR/2015-12-14/tmp/excel/istanza.xls" table:table-name="T0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3" table:style-name="ta2">
        <table:table-source xlink:href="file:///C:/Users/utportatile01/Desktop/XBRL_NI_GENERATOR_20151214_ver_20151216/XBRL_NI_GENERATOR/2015-12-14/tmp/excel/istanza.xls" table:table-name="T0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5" table:style-name="ta2">
        <table:table-source xlink:href="file:///C:/Users/utportatile01/Desktop/XBRL_NI_GENERATOR_20151214_ver_20151216/XBRL_NI_GENERATOR/2015-12-14/tmp/excel/istanza.xls" table:table-name="T02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6" table:style-name="ta2">
        <table:table-source xlink:href="file:///C:/Users/utportatile01/Desktop/XBRL_NI_GENERATOR_20151214_ver_20151216/XBRL_NI_GENERATOR/2015-12-14/tmp/excel/istanza.xls" table:table-name="T02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7" table:style-name="ta2">
        <table:table-source xlink:href="file:///C:/Users/utportatile01/Desktop/XBRL_NI_GENERATOR_20151214_ver_20151216/XBRL_NI_GENERATOR/2015-12-14/tmp/excel/istanza.xls" table:table-name="T02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8" table:style-name="ta2">
        <table:table-source xlink:href="file:///C:/Users/utportatile01/Desktop/XBRL_NI_GENERATOR_20151214_ver_20151216/XBRL_NI_GENERATOR/2015-12-14/tmp/excel/istanza.xls" table:table-name="T02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0" table:style-name="ta2">
        <table:table-source xlink:href="file:///C:/Users/utportatile01/Desktop/XBRL_NI_GENERATOR_20151214_ver_20151216/XBRL_NI_GENERATOR/2015-12-14/tmp/excel/istanza.xls" table:table-name="T02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1" table:style-name="ta2">
        <table:table-source xlink:href="file:///C:/Users/utportatile01/Desktop/XBRL_NI_GENERATOR_20151214_ver_20151216/XBRL_NI_GENERATOR/2015-12-14/tmp/excel/istanza.xls" table:table-name="T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2" table:style-name="ta2">
        <table:table-source xlink:href="file:///C:/Users/utportatile01/Desktop/XBRL_NI_GENERATOR_20151214_ver_20151216/XBRL_NI_GENERATOR/2015-12-14/tmp/excel/istanza.xls" table:table-name="T02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3" table:style-name="ta2">
        <table:table-source xlink:href="file:///C:/Users/utportatile01/Desktop/XBRL_NI_GENERATOR_20151214_ver_20151216/XBRL_NI_GENERATOR/2015-12-14/tmp/excel/istanza.xls" table:table-name="T02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4" table:style-name="ta2">
        <table:table-source xlink:href="file:///C:/Users/utportatile01/Desktop/XBRL_NI_GENERATOR_20151214_ver_20151216/XBRL_NI_GENERATOR/2015-12-14/tmp/excel/istanza.xls" table:table-name="T02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7" table:style-name="ta2">
        <table:table-source xlink:href="file:///C:/Users/utportatile01/Desktop/XBRL_NI_GENERATOR_20151214_ver_20151216/XBRL_NI_GENERATOR/2015-12-14/tmp/excel/istanza.xls" table:table-name="T02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8" table:style-name="ta2">
        <table:table-source xlink:href="file:///C:/Users/utportatile01/Desktop/XBRL_NI_GENERATOR_20151214_ver_20151216/XBRL_NI_GENERATOR/2015-12-14/tmp/excel/istanza.xls" table:table-name="T02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9" table:style-name="ta2">
        <table:table-source xlink:href="file:///C:/Users/utportatile01/Desktop/XBRL_NI_GENERATOR_20151214_ver_20151216/XBRL_NI_GENERATOR/2015-12-14/tmp/excel/istanza.xls" table:table-name="T02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2" table:style-name="ta2">
        <table:table-source xlink:href="file:///C:/Users/utportatile01/Desktop/XBRL_NI_GENERATOR_20151214_ver_20151216/XBRL_NI_GENERATOR/2015-12-14/tmp/excel/istanza.xls" table:table-name="T0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3" table:style-name="ta2">
        <table:table-source xlink:href="file:///C:/Users/utportatile01/Desktop/XBRL_NI_GENERATOR_20151214_ver_20151216/XBRL_NI_GENERATOR/2015-12-14/tmp/excel/istanza.xls" table:table-name="T0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4" table:style-name="ta2">
        <table:table-source xlink:href="file:///C:/Users/utportatile01/Desktop/XBRL_NI_GENERATOR_20151214_ver_20151216/XBRL_NI_GENERATOR/2015-12-14/tmp/excel/istanza.xls" table:table-name="T0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6" table:style-name="ta2">
        <table:table-source xlink:href="file:///C:/Users/utportatile01/Desktop/XBRL_NI_GENERATOR_20151214_ver_20151216/XBRL_NI_GENERATOR/2015-12-14/tmp/excel/istanza.xls" table:table-name="T02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8" table:style-name="ta2">
        <table:table-source xlink:href="file:///C:/Users/utportatile01/Desktop/XBRL_NI_GENERATOR_20151214_ver_20151216/XBRL_NI_GENERATOR/2015-12-14/tmp/excel/istanza.xls" table:table-name="T02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9" table:style-name="ta2">
        <table:table-source xlink:href="file:///C:/Users/utportatile01/Desktop/XBRL_NI_GENERATOR_20151214_ver_20151216/XBRL_NI_GENERATOR/2015-12-14/tmp/excel/istanza.xls" table:table-name="T02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0" table:style-name="ta2">
        <table:table-source xlink:href="file:///C:/Users/utportatile01/Desktop/XBRL_NI_GENERATOR_20151214_ver_20151216/XBRL_NI_GENERATOR/2015-12-14/tmp/excel/istanza.xls" table:table-name="T02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2" table:style-name="ta2">
        <table:table-source xlink:href="file:///C:/Users/utportatile01/Desktop/XBRL_NI_GENERATOR_20151214_ver_20151216/XBRL_NI_GENERATOR/2015-12-14/tmp/excel/istanza.xls" table:table-name="T02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3" table:style-name="ta2">
        <table:table-source xlink:href="file:///C:/Users/utportatile01/Desktop/XBRL_NI_GENERATOR_20151214_ver_20151216/XBRL_NI_GENERATOR/2015-12-14/tmp/excel/istanza.xls" table:table-name="T02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4" table:style-name="ta2">
        <table:table-source xlink:href="file:///C:/Users/utportatile01/Desktop/XBRL_NI_GENERATOR_20151214_ver_20151216/XBRL_NI_GENERATOR/2015-12-14/tmp/excel/istanza.xls" table:table-name="T02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6" table:style-name="ta2">
        <table:table-source xlink:href="file:///C:/Users/utportatile01/Desktop/XBRL_NI_GENERATOR_20151214_ver_20151216/XBRL_NI_GENERATOR/2015-12-14/tmp/excel/istanza.xls" table:table-name="T02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7" table:style-name="ta2">
        <table:table-source xlink:href="file:///C:/Users/utportatile01/Desktop/XBRL_NI_GENERATOR_20151214_ver_20151216/XBRL_NI_GENERATOR/2015-12-14/tmp/excel/istanza.xls" table:table-name="T02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8" table:style-name="ta2">
        <table:table-source xlink:href="file:///C:/Users/utportatile01/Desktop/XBRL_NI_GENERATOR_20151214_ver_20151216/XBRL_NI_GENERATOR/2015-12-14/tmp/excel/istanza.xls" table:table-name="T02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0" table:style-name="ta2">
        <table:table-source xlink:href="file:///C:/Users/utportatile01/Desktop/XBRL_NI_GENERATOR_20151214_ver_20151216/XBRL_NI_GENERATOR/2015-12-14/tmp/excel/istanza.xls" table:table-name="T02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1" table:style-name="ta2">
        <table:table-source xlink:href="file:///C:/Users/utportatile01/Desktop/XBRL_NI_GENERATOR_20151214_ver_20151216/XBRL_NI_GENERATOR/2015-12-14/tmp/excel/istanza.xls" table:table-name="T0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2" table:style-name="ta2">
        <table:table-source xlink:href="file:///C:/Users/utportatile01/Desktop/XBRL_NI_GENERATOR_20151214_ver_20151216/XBRL_NI_GENERATOR/2015-12-14/tmp/excel/istanza.xls" table:table-name="T0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4" table:style-name="ta2">
        <table:table-source xlink:href="file:///C:/Users/utportatile01/Desktop/XBRL_NI_GENERATOR_20151214_ver_20151216/XBRL_NI_GENERATOR/2015-12-14/tmp/excel/istanza.xls" table:table-name="T02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5" table:style-name="ta2">
        <table:table-source xlink:href="file:///C:/Users/utportatile01/Desktop/XBRL_NI_GENERATOR_20151214_ver_20151216/XBRL_NI_GENERATOR/2015-12-14/tmp/excel/istanza.xls" table:table-name="T02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6" table:style-name="ta2">
        <table:table-source xlink:href="file:///C:/Users/utportatile01/Desktop/XBRL_NI_GENERATOR_20151214_ver_20151216/XBRL_NI_GENERATOR/2015-12-14/tmp/excel/istanza.xls" table:table-name="T0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7" table:style-name="ta2">
        <table:table-source xlink:href="file:///C:/Users/utportatile01/Desktop/XBRL_NI_GENERATOR_20151214_ver_20151216/XBRL_NI_GENERATOR/2015-12-14/tmp/excel/istanza.xls" table:table-name="T02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9" table:style-name="ta2">
        <table:table-source xlink:href="file:///C:/Users/utportatile01/Desktop/XBRL_NI_GENERATOR_20151214_ver_20151216/XBRL_NI_GENERATOR/2015-12-14/tmp/excel/istanza.xls" table:table-name="T02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0" table:style-name="ta2">
        <table:table-source xlink:href="file:///C:/Users/utportatile01/Desktop/XBRL_NI_GENERATOR_20151214_ver_20151216/XBRL_NI_GENERATOR/2015-12-14/tmp/excel/istanza.xls" table:table-name="T02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1" table:style-name="ta2">
        <table:table-source xlink:href="file:///C:/Users/utportatile01/Desktop/XBRL_NI_GENERATOR_20151214_ver_20151216/XBRL_NI_GENERATOR/2015-12-14/tmp/excel/istanza.xls" table:table-name="T0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2" table:style-name="ta2">
        <table:table-source xlink:href="file:///C:/Users/utportatile01/Desktop/XBRL_NI_GENERATOR_20151214_ver_20151216/XBRL_NI_GENERATOR/2015-12-14/tmp/excel/istanza.xls" table:table-name="T0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5" table:style-name="ta2">
        <table:table-source xlink:href="file:///C:/Users/utportatile01/Desktop/XBRL_NI_GENERATOR_20151214_ver_20151216/XBRL_NI_GENERATOR/2015-12-14/tmp/excel/istanza.xls" table:table-name="T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7" table:style-name="ta2">
        <table:table-source xlink:href="file:///C:/Users/utportatile01/Desktop/XBRL_NI_GENERATOR_20151214_ver_20151216/XBRL_NI_GENERATOR/2015-12-14/tmp/excel/istanza.xls" table:table-name="T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9" table:style-name="ta2">
        <table:table-source xlink:href="file:///C:/Users/utportatile01/Desktop/XBRL_NI_GENERATOR_20151214_ver_20151216/XBRL_NI_GENERATOR/2015-12-14/tmp/excel/istanza.xls" table:table-name="T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1" table:style-name="ta2">
        <table:table-source xlink:href="file:///C:/Users/utportatile01/Desktop/XBRL_NI_GENERATOR_20151214_ver_20151216/XBRL_NI_GENERATOR/2015-12-14/tmp/excel/istanza.xls" table:table-name="T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2" table:style-name="ta2">
        <table:table-source xlink:href="file:///C:/Users/utportatile01/Desktop/XBRL_NI_GENERATOR_20151214_ver_20151216/XBRL_NI_GENERATOR/2015-12-14/tmp/excel/istanza.xls" table:table-name="T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3" table:style-name="ta2">
        <table:table-source xlink:href="file:///C:/Users/utportatile01/Desktop/XBRL_NI_GENERATOR_20151214_ver_20151216/XBRL_NI_GENERATOR/2015-12-14/tmp/excel/istanza.xls" table:table-name="T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5" table:style-name="ta2">
        <table:table-source xlink:href="file:///C:/Users/utportatile01/Desktop/XBRL_NI_GENERATOR_20151214_ver_20151216/XBRL_NI_GENERATOR/2015-12-14/tmp/excel/istanza.xls" table:table-name="T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6" table:style-name="ta2">
        <table:table-source xlink:href="file:///C:/Users/utportatile01/Desktop/XBRL_NI_GENERATOR_20151214_ver_20151216/XBRL_NI_GENERATOR/2015-12-14/tmp/excel/istanza.xls" table:table-name="T03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7" table:style-name="ta2">
        <table:table-source xlink:href="file:///C:/Users/utportatile01/Desktop/XBRL_NI_GENERATOR_20151214_ver_20151216/XBRL_NI_GENERATOR/2015-12-14/tmp/excel/istanza.xls" table:table-name="T03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8" table:style-name="ta2">
        <table:table-source xlink:href="file:///C:/Users/utportatile01/Desktop/XBRL_NI_GENERATOR_20151214_ver_20151216/XBRL_NI_GENERATOR/2015-12-14/tmp/excel/istanza.xls" table:table-name="T03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0" table:style-name="ta2">
        <table:table-source xlink:href="file:///C:/Users/utportatile01/Desktop/XBRL_NI_GENERATOR_20151214_ver_20151216/XBRL_NI_GENERATOR/2015-12-14/tmp/excel/istanza.xls" table:table-name="T0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2" table:style-name="ta2">
        <table:table-source xlink:href="file:///C:/Users/utportatile01/Desktop/XBRL_NI_GENERATOR_20151214_ver_20151216/XBRL_NI_GENERATOR/2015-12-14/tmp/excel/istanza.xls" table:table-name="T03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4" table:style-name="ta2">
        <table:table-source xlink:href="file:///C:/Users/utportatile01/Desktop/XBRL_NI_GENERATOR_20151214_ver_20151216/XBRL_NI_GENERATOR/2015-12-14/tmp/excel/istanza.xls" table:table-name="T03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5" table:style-name="ta2">
        <table:table-source xlink:href="file:///C:/Users/utportatile01/Desktop/XBRL_NI_GENERATOR_20151214_ver_20151216/XBRL_NI_GENERATOR/2015-12-14/tmp/excel/istanza.xls" table:table-name="T03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6" table:style-name="ta2">
        <table:table-source xlink:href="file:///C:/Users/utportatile01/Desktop/XBRL_NI_GENERATOR_20151214_ver_20151216/XBRL_NI_GENERATOR/2015-12-14/tmp/excel/istanza.xls" table:table-name="T03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8" table:style-name="ta2">
        <table:table-source xlink:href="file:///C:/Users/utportatile01/Desktop/XBRL_NI_GENERATOR_20151214_ver_20151216/XBRL_NI_GENERATOR/2015-12-14/tmp/excel/istanza.xls" table:table-name="T03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9" table:style-name="ta2">
        <table:table-source xlink:href="file:///C:/Users/utportatile01/Desktop/XBRL_NI_GENERATOR_20151214_ver_20151216/XBRL_NI_GENERATOR/2015-12-14/tmp/excel/istanza.xls" table:table-name="T03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0" table:style-name="ta2">
        <table:table-source xlink:href="file:///C:/Users/utportatile01/Desktop/XBRL_NI_GENERATOR_20151214_ver_20151216/XBRL_NI_GENERATOR/2015-12-14/tmp/excel/istanza.xls" table:table-name="T0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1" table:style-name="ta2">
        <table:table-source xlink:href="file:///C:/Users/utportatile01/Desktop/XBRL_NI_GENERATOR_20151214_ver_20151216/XBRL_NI_GENERATOR/2015-12-14/tmp/excel/istanza.xls" table:table-name="T03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3" table:style-name="ta2">
        <table:table-source xlink:href="file:///C:/Users/utportatile01/Desktop/XBRL_NI_GENERATOR_20151214_ver_20151216/XBRL_NI_GENERATOR/2015-12-14/tmp/excel/istanza.xls" table:table-name="T03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5" table:style-name="ta2">
        <table:table-source xlink:href="file:///C:/Users/utportatile01/Desktop/XBRL_NI_GENERATOR_20151214_ver_20151216/XBRL_NI_GENERATOR/2015-12-14/tmp/excel/istanza.xls" table:table-name="T03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8" table:style-name="ta2">
        <table:table-source xlink:href="file:///C:/Users/utportatile01/Desktop/XBRL_NI_GENERATOR_20151214_ver_20151216/XBRL_NI_GENERATOR/2015-12-14/tmp/excel/istanza.xls" table:table-name="T03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9" table:style-name="ta2">
        <table:table-source xlink:href="file:///C:/Users/utportatile01/Desktop/XBRL_NI_GENERATOR_20151214_ver_20151216/XBRL_NI_GENERATOR/2015-12-14/tmp/excel/istanza.xls" table:table-name="T03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0" table:style-name="ta2">
        <table:table-source xlink:href="file:///C:/Users/utportatile01/Desktop/XBRL_NI_GENERATOR_20151214_ver_20151216/XBRL_NI_GENERATOR/2015-12-14/tmp/excel/istanza.xls" table:table-name="T03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1" table:style-name="ta2">
        <table:table-source xlink:href="file:///C:/Users/utportatile01/Desktop/XBRL_NI_GENERATOR_20151214_ver_20151216/XBRL_NI_GENERATOR/2015-12-14/tmp/excel/istanza.xls" table:table-name="T03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2" table:style-name="ta2">
        <table:table-source xlink:href="file:///C:/Users/utportatile01/Desktop/XBRL_NI_GENERATOR_20151214_ver_20151216/XBRL_NI_GENERATOR/2015-12-14/tmp/excel/istanza.xls" table:table-name="T03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3" table:style-name="ta2">
        <table:table-source xlink:href="file:///C:/Users/utportatile01/Desktop/XBRL_NI_GENERATOR_20151214_ver_20151216/XBRL_NI_GENERATOR/2015-12-14/tmp/excel/istanza.xls" table:table-name="T03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4" table:style-name="ta2">
        <table:table-source xlink:href="file:///C:/Users/utportatile01/Desktop/XBRL_NI_GENERATOR_20151214_ver_20151216/XBRL_NI_GENERATOR/2015-12-14/tmp/excel/istanza.xls" table:table-name="T03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5" table:style-name="ta2">
        <table:table-source xlink:href="file:///C:/Users/utportatile01/Desktop/XBRL_NI_GENERATOR_20151214_ver_20151216/XBRL_NI_GENERATOR/2015-12-14/tmp/excel/istanza.xls" table:table-name="T03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7" table:style-name="ta2">
        <table:table-source xlink:href="file:///C:/Users/utportatile01/Desktop/XBRL_NI_GENERATOR_20151214_ver_20151216/XBRL_NI_GENERATOR/2015-12-14/tmp/excel/istanza.xls" table:table-name="T0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8" table:style-name="ta2">
        <table:table-source xlink:href="file:///C:/Users/utportatile01/Desktop/XBRL_NI_GENERATOR_20151214_ver_20151216/XBRL_NI_GENERATOR/2015-12-14/tmp/excel/istanza.xls" table:table-name="T0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9" table:style-name="ta2">
        <table:table-source xlink:href="file:///C:/Users/utportatile01/Desktop/XBRL_NI_GENERATOR_20151214_ver_20151216/XBRL_NI_GENERATOR/2015-12-14/tmp/excel/istanza.xls" table:table-name="T0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0" table:style-name="ta2">
        <table:table-source xlink:href="file:///C:/Users/utportatile01/Desktop/XBRL_NI_GENERATOR_20151214_ver_20151216/XBRL_NI_GENERATOR/2015-12-14/tmp/excel/istanza.xls" table:table-name="T0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2" table:style-name="ta2">
        <table:table-source xlink:href="file:///C:/Users/utportatile01/Desktop/XBRL_NI_GENERATOR_20151214_ver_20151216/XBRL_NI_GENERATOR/2015-12-14/tmp/excel/istanza.xls" table:table-name="T0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4" table:style-name="ta2">
        <table:table-source xlink:href="file:///C:/Users/utportatile01/Desktop/XBRL_NI_GENERATOR_20151214_ver_20151216/XBRL_NI_GENERATOR/2015-12-14/tmp/excel/istanza.xls" table:table-name="T04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5" table:style-name="ta2">
        <table:table-source xlink:href="file:///C:/Users/utportatile01/Desktop/XBRL_NI_GENERATOR_20151214_ver_20151216/XBRL_NI_GENERATOR/2015-12-14/tmp/excel/istanza.xls" table:table-name="T04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6" table:style-name="ta2">
        <table:table-source xlink:href="file:///C:/Users/utportatile01/Desktop/XBRL_NI_GENERATOR_20151214_ver_20151216/XBRL_NI_GENERATOR/2015-12-14/tmp/excel/istanza.xls" table:table-name="T04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8" table:style-name="ta2">
        <table:table-source xlink:href="file:///C:/Users/utportatile01/Desktop/XBRL_NI_GENERATOR_20151214_ver_20151216/XBRL_NI_GENERATOR/2015-12-14/tmp/excel/istanza.xls" table:table-name="T04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9" table:style-name="ta2">
        <table:table-source xlink:href="file:///C:/Users/utportatile01/Desktop/XBRL_NI_GENERATOR_20151214_ver_20151216/XBRL_NI_GENERATOR/2015-12-14/tmp/excel/istanza.xls" table:table-name="T04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0" table:style-name="ta2">
        <table:table-source xlink:href="file:///C:/Users/utportatile01/Desktop/XBRL_NI_GENERATOR_20151214_ver_20151216/XBRL_NI_GENERATOR/2015-12-14/tmp/excel/istanza.xls" table:table-name="T0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2" table:style-name="ta2">
        <table:table-source xlink:href="file:///C:/Users/utportatile01/Desktop/XBRL_NI_GENERATOR_20151214_ver_20151216/XBRL_NI_GENERATOR/2015-12-14/tmp/excel/istanza.xls" table:table-name="T04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3" table:style-name="ta2">
        <table:table-source xlink:href="file:///C:/Users/utportatile01/Desktop/XBRL_NI_GENERATOR_20151214_ver_20151216/XBRL_NI_GENERATOR/2015-12-14/tmp/excel/istanza.xls" table:table-name="T04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4" table:style-name="ta2">
        <table:table-source xlink:href="file:///C:/Users/utportatile01/Desktop/XBRL_NI_GENERATOR_20151214_ver_20151216/XBRL_NI_GENERATOR/2015-12-14/tmp/excel/istanza.xls" table:table-name="T04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6" table:style-name="ta2">
        <table:table-source xlink:href="file:///C:/Users/utportatile01/Desktop/XBRL_NI_GENERATOR_20151214_ver_20151216/XBRL_NI_GENERATOR/2015-12-14/tmp/excel/istanza.xls" table:table-name="T04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7" table:style-name="ta2">
        <table:table-source xlink:href="file:///C:/Users/utportatile01/Desktop/XBRL_NI_GENERATOR_20151214_ver_20151216/XBRL_NI_GENERATOR/2015-12-14/tmp/excel/istanza.xls" table:table-name="T04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8" table:style-name="ta2">
        <table:table-source xlink:href="file:///C:/Users/utportatile01/Desktop/XBRL_NI_GENERATOR_20151214_ver_20151216/XBRL_NI_GENERATOR/2015-12-14/tmp/excel/istanza.xls" table:table-name="T04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0" table:style-name="ta2">
        <table:table-source xlink:href="file:///C:/Users/utportatile01/Desktop/XBRL_NI_GENERATOR_20151214_ver_20151216/XBRL_NI_GENERATOR/2015-12-14/tmp/excel/istanza.xls" table:table-name="T04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1" table:style-name="ta2">
        <table:table-source xlink:href="file:///C:/Users/utportatile01/Desktop/XBRL_NI_GENERATOR_20151214_ver_20151216/XBRL_NI_GENERATOR/2015-12-14/tmp/excel/istanza.xls" table:table-name="T04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2" table:style-name="ta2">
        <table:table-source xlink:href="file:///C:/Users/utportatile01/Desktop/XBRL_NI_GENERATOR_20151214_ver_20151216/XBRL_NI_GENERATOR/2015-12-14/tmp/excel/istanza.xls" table:table-name="T04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4" table:style-name="ta2">
        <table:table-source xlink:href="file:///C:/Users/utportatile01/Desktop/XBRL_NI_GENERATOR_20151214_ver_20151216/XBRL_NI_GENERATOR/2015-12-14/tmp/excel/istanza.xls" table:table-name="T04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5" table:style-name="ta2">
        <table:table-source xlink:href="file:///C:/Users/utportatile01/Desktop/XBRL_NI_GENERATOR_20151214_ver_20151216/XBRL_NI_GENERATOR/2015-12-14/tmp/excel/istanza.xls" table:table-name="T04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6" table:style-name="ta2">
        <table:table-source xlink:href="file:///C:/Users/utportatile01/Desktop/XBRL_NI_GENERATOR_20151214_ver_20151216/XBRL_NI_GENERATOR/2015-12-14/tmp/excel/istanza.xls" table:table-name="T04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8" table:style-name="ta2">
        <table:table-source xlink:href="file:///C:/Users/utportatile01/Desktop/XBRL_NI_GENERATOR_20151214_ver_20151216/XBRL_NI_GENERATOR/2015-12-14/tmp/excel/istanza.xls" table:table-name="T04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9" table:style-name="ta2">
        <table:table-source xlink:href="file:///C:/Users/utportatile01/Desktop/XBRL_NI_GENERATOR_20151214_ver_20151216/XBRL_NI_GENERATOR/2015-12-14/tmp/excel/istanza.xls" table:table-name="T0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0" table:style-name="ta2">
        <table:table-source xlink:href="file:///C:/Users/utportatile01/Desktop/XBRL_NI_GENERATOR_20151214_ver_20151216/XBRL_NI_GENERATOR/2015-12-14/tmp/excel/istanza.xls" table:table-name="T04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1" table:style-name="ta2">
        <table:table-source xlink:href="file:///C:/Users/utportatile01/Desktop/XBRL_NI_GENERATOR_20151214_ver_20151216/XBRL_NI_GENERATOR/2015-12-14/tmp/excel/istanza.xls" table:table-name="T04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2" table:style-name="ta2">
        <table:table-source xlink:href="file:///C:/Users/utportatile01/Desktop/XBRL_NI_GENERATOR_20151214_ver_20151216/XBRL_NI_GENERATOR/2015-12-14/tmp/excel/istanza.xls" table:table-name="T04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501" table:style-name="ta2">
        <table:table-source xlink:href="file:///C:/Users/utportatile01/Desktop/XBRL_NI_GENERATOR_20151214_ver_20151216/XBRL_NI_GENERATOR/2015-12-14/tmp/excel/istanza.xls" table:table-name="T05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502" table:style-name="ta2">
        <table:table-source xlink:href="file:///C:/Users/utportatile01/Desktop/XBRL_NI_GENERATOR_20151214_ver_20151216/XBRL_NI_GENERATOR/2015-12-14/tmp/excel/istanza.xls" table:table-name="T050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_prev_label" table:cell-range-address="'file:///C:/Users/utportatile01/Desktop/XBRL_NI_GENERATOR_20151214_ver_20151216/XBRL_NI_GENERATOR/2015-12-14/tmp/excel/istanza.xls'#Configurazione.$I$10" table:base-cell-address="Prospetto_art_8_DL_66_2014.$A$1"/>
        <table:named-range table:name="c_this_label" table:cell-range-address="'file:///C:/Users/utportatile01/Desktop/XBRL_NI_GENERATOR_20151214_ver_20151216/XBRL_NI_GENERATOR/2015-12-14/tmp/excel/istanza.xls'#Configurazione.$I$9" table:base-cell-address="Prospetto_art_8_DL_66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Gruppo</text:span><text:span text:style-name="T1"> </text:span><text:span text:style-name="T1">Consulenti</text:span><text:span text:style-name="T1"> </text:span><text:span text:style-name="T1">Aziendali</text:span><text:span text:style-name="T1"> </text:span><text:span text:style-name="T1">-</text:span><text:span text:style-name="T1"> </text:span><text:span text:style-name="T1">P.le</text:span><text:span text:style-name="T1"> </text:span><text:span text:style-name="T1">Stazione</text:span><text:span text:style-name="T1"> </text:span><text:span text:style-name="T1">6,</text:span><text:span text:style-name="T1"> </text:span><text:span text:style-name="T1">35131,</text:span><text:span text:style-name="T1"> </text:span><text:span text:style-name="T1">Padova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iderle Silvia</meta:initial-creator>
    <dc:creator>Smiderle Silvia</dc:creator>
    <meta:creation-date>2024-05-20T14:49:48Z</meta:creation-date>
    <dc:date>2024-05-20T14:51:31Z</dc:date>
  </office:meta>
</office:document-meta>
</file>