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6mm"/>
    </style:style>
    <style:style style:name="co2" style:family="table-column">
      <style:table-column-properties fo:break-before="auto" style:column-width="65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ta1" style:family="table" style:master-page-name="PageStyle_5f_Nov13PLP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xcel_5f_BuiltIn_5f_Comma_5f_0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Excel_5f_BuiltIn_5f_Comma_5f_0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sto2015" table:style-name="ta1" table:print-ranges="Costo2015.A1:Costo2015.B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ABELLA DATI ANNUALI COSTO DEL PERSONALE NON DIRIGENZIALE 20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mpresi i dipendenti a tempo determinato, lavoratori somministrati e le attività libero professional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rea Direzione Generale</text:p>
          </table:table-cell>
          <table:table-cell table:style-name="ce10" office:value-type="string" calcext:value-type="string">
            <text:p>Costo Totale 2015</text:p>
          </table:table-cell>
          <table:table-cell table:style-name="ce16" table:number-columns-repeated="1011"/>
          <table:table-cell table:number-columns-repeated="11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1" office:value-type="currency" office:currency="EUR" office:value="281563.28" calcext:value-type="currency">
            <text:p>€ 281.563,2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Personale manutentivo</text:p>
          </table:table-cell>
          <table:table-cell table:style-name="ce11" office:value-type="currency" office:currency="EUR" office:value="341833.46" calcext:value-type="currency">
            <text:p>€ 341.833,46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2" table:formula="of:=[.B6]+[.B7]" office:value-type="currency" office:currency="EUR" office:value="623396.74" calcext:value-type="currency">
            <text:p>€ 623.396,74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Area Direzione del Personale e Servizi</text:p>
          </table:table-cell>
          <table:table-cell table:style-name="ce13" office:value-type="string" calcext:value-type="string">
            <text:p>Costo Totale 2015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ersonale amministrativo</text:p>
          </table:table-cell>
          <table:table-cell table:style-name="ce11" office:value-type="currency" office:currency="EUR" office:value="471649.95" calcext:value-type="currency">
            <text:p>€ 471.649,9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Personale assistenziale</text:p>
          </table:table-cell>
          <table:table-cell table:style-name="ce11" office:value-type="currency" office:currency="EUR" office:value="13468203.27" calcext:value-type="currency">
            <text:p>€ 13.468.203,27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2" table:formula="of:=[.B10]+[.B11]" office:value-type="currency" office:currency="EUR" office:value="13939853.22" calcext:value-type="currency">
            <text:p>€ 13.939.853,22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Area Direzione Economica Finanziaria Patrimoniale</text:p>
          </table:table-cell>
          <table:table-cell table:style-name="ce14" office:value-type="string" calcext:value-type="string">
            <text:p>Costo Totale 2015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ersonale amministrativo</text:p>
          </table:table-cell>
          <table:table-cell table:style-name="ce11" office:value-type="currency" office:currency="EUR" office:value="508871.64" calcext:value-type="currency">
            <text:p>€ 508.871,6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Personale servizi</text:p>
          </table:table-cell>
          <table:table-cell table:style-name="ce11" office:value-type="currency" office:currency="EUR" office:value="148623.5" calcext:value-type="currency">
            <text:p>€ 148.623,50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2" table:formula="of:=[.B14]+[.B15]" office:value-type="currency" office:currency="EUR" office:value="657495.14" calcext:value-type="currency">
            <text:p>€ 657.495,14</text:p>
          </table:table-cell>
          <table:table-cell table:number-columns-repeated="1022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9" office:value-type="string" calcext:value-type="string" table:number-columns-spanned="2" table:number-rows-spanned="1">
            <text:p>Sono stati esclusi i dipendenti in posizione di comando presso altre amministrazioni</text:p>
          </table:table-cell>
          <table:covered-table-cell table:style-name="ce15"/>
          <table:table-cell table:number-columns-repeated="1022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osto2015.$A$1" table:cell-range-address="$Costo2015.$A$1:.$B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20.57mm" fo:margin-left="10mm" fo:margin-right="10mm" style:first-page-number="continue" style:scale-to-X="1" style:scale-to-Y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2:22:40.9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13PLP" style:display-name="PageStyle_Gen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3PLP" style:display-name="PageStyle_Feb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3PLP" style:display-name="PageStyle_Ma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3PLP" style:display-name="PageStyle_Ap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13PLP" style:display-name="PageStyle_Ma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13PLP" style:display-name="PageStyle_Giu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13PLP" style:display-name="PageStyle_Lu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13PLP" style:display-name="PageStyle_Ago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13PLP" style:display-name="PageStyle_Se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13PLP" style:display-name="PageStyle_O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3PLP" style:display-name="PageStyle_Nov13PL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ombo</meta:initial-creator>
    <meta:creation-date>2013-03-13T11:24:37</meta:creation-date>
    <dc:date>2016-02-24T12:32:33.983000000</dc:date>
    <meta:print-date>2015-04-27T16:06:45.494000000</meta:print-date>
    <meta:generator>LibreOffice/4.4.7.2$Windows_x86 LibreOffice_project/f3153a8b245191196a4b6b9abd1d0da16eead600</meta:generator>
    <meta:editing-duration>PT10H59M39S</meta:editing-duration>
    <meta:editing-cycles>9</meta:editing-cycles>
    <meta:document-statistic meta:table-count="1" meta:cell-count="27" meta:object-count="0"/>
  </office:meta>
</office:document-meta>
</file>