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11" svg:font-family="Arial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Arial11" style:font-name-asian="Arial11" style:font-name-complex="Arial11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46.3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Elenco deliberazioni Consiglio di Amministrazione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spesa autorizzata</text:p>
          </table:table-cell>
          <table:table-cell table:number-columns-repeated="16381"/>
        </table:table-row>
        <table:table-row table:style-name="ro3"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Concessione immobile “Residenza San Camillo” per sede operativa Ipark srl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4">
            <text:p>29/03/2022</text:p>
          </table:table-cell>
          <table:table-cell office:value-type="string" table:style-name="ce5">
            <text:p>proroga biennale 2022-2023 degli acquisti di beni e servizi dell’art. 21 del D.lgs n. 50/2016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12/04/2022</text:p>
          </table:table-cell>
          <table:table-cell office:value-type="string" table:style-name="ce5">
            <text:p>Stipula contratto abitativo transitorio con Associazione Astalli di Vicenza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4">
            <text:p>28/04/2022</text:p>
          </table:table-cell>
          <table:table-cell office:value-type="string" table:style-name="ce5">
            <text:p>convenzioni Ipab di Vicenza /Ipark srl per la gestione di servizi residenziali e semi residenziali <text:s/>fino al 31.12.2022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date" office:date-value="2022-05-12T00:00:00" table:style-name="ce4">
            <text:p>12/05/2022</text:p>
          </table:table-cell>
          <table:table-cell office:value-type="string" table:style-name="ce5">
            <text:p>A.GEN.DO ONLUS ( Associazione Down Vicenza ) progettualità di “ TROVO CASA”.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4">
            <text:p>12/05/2022</text:p>
          </table:table-cell>
          <table:table-cell office:value-type="string" table:style-name="ce5">
            <text:p>Integrazione/aggiornamento Programma Biennale 2022-2023 degli acquisti di beni e servizi ai sensi dell’art.21 del D.Lgs.n.50/2016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4">
            <text:p>26/05/2022</text:p>
          </table:table-cell>
          <table:table-cell office:value-type="string" table:style-name="ce5">
            <text:p>Approvazione convenzione con AULSS 8 Berica per utilizzo di spazi della Residenza O.Trento da adibire ad “Hospice”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4">
            <text:p>27/05/2022</text:p>
          </table:table-cell>
          <table:table-cell office:value-type="string" table:style-name="ce5">
            <text:p>Accordo di programma Regione Veneto/Ipab Di Vicenza/Comune di Altavilla Vicentina – aggiornamento della bozza dell’Accordo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30/06/2022</text:p>
          </table:table-cell>
          <table:table-cell office:value-type="string" table:style-name="ce5">
            <text:p>Convenzione tra l’Ipab di Vicenza e l’Associazione Volontari Assistenza Anziani.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4">
            <text:p>13/09/2022</text:p>
          </table:table-cell>
          <table:table-cell office:value-type="string" table:style-name="ce7">
            <text:p>Sottoscrizione atto di costituzione del diritto d’uso a titolo gratuito con l’Associazione “Il PomoDoro” APS di Bolzano Vicentno (VI)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date" office:date-value="2022-09-13T00:00:00" table:style-name="ce4">
            <text:p>13/09/2022</text:p>
          </table:table-cell>
          <table:table-cell office:value-type="string" table:style-name="ce9">
            <text:p>Indizione di trattativa privata per l’affitto di terreni di proprietà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4">
            <text:p>20.09.2022</text:p>
          </table:table-cell>
          <table:table-cell office:value-type="string" table:style-name="ce9">
            <text:p>Indizione di trattativa privata per l’affitto di terreni di proprietà in n. 6 lotti.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date" office:date-value="2022-09-20T00:00:00" table:style-name="ce4">
            <text:p>20/09/2022</text:p>
          </table:table-cell>
          <table:table-cell office:value-type="string" table:style-name="ce5">
            <text:p>Adesione al progetto “tecnico del restauro di beni culturali”presentato da Engin Veneto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date" office:date-value="2022-10-11T00:00:00" table:style-name="ce4">
            <text:p>11/10/2022</text:p>
          </table:table-cell>
          <table:table-cell office:value-type="string" table:style-name="ce9">
            <text:p>Risultanze della trattativa privata per l'affitto di terreni di proprietà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date" office:date-value="2022-10-25T00:00:00" table:style-name="ce4">
            <text:p>25/10/2022</text:p>
          </table:table-cell>
          <table:table-cell office:value-type="string" table:style-name="ce9">
            <text:p>Indizione di una gara ufficiosa per l'affitto di terreni agricoli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date" office:date-value="2022-10-25T00:00:00" table:style-name="ce4">
            <text:p>25/10/2022</text:p>
          </table:table-cell>
          <table:table-cell office:value-type="string" table:style-name="ce9">
            <text:p>Il PomoDoro APS di Bolzano Vicentino- concessione in affitto di terreni per finalità di agricoltura sociale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date" office:date-value="2022-11-24T00:00:00" table:style-name="ce4">
            <text:p>24/11/2022</text:p>
          </table:table-cell>
          <table:table-cell office:value-type="string" table:style-name="ce9">
            <text:p>Controversia<text:s/><text:span text:style-name="T2">Omissis</text:span><text:s/>/ Ipab di Vicenza. Affidamento incarico legale ( Avv. Peron)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date" office:date-value="2022-11-24T00:00:00" table:style-name="ce4">
            <text:p>24/11/2022</text:p>
          </table:table-cell>
          <table:table-cell office:value-type="string" table:style-name="ce9">
            <text:p>Indizione di asta pubblica per la vendita di n. 4 immobili situati nella Provincia di Vicenza.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date" office:date-value="2022-11-24T00:00:00" table:style-name="ce4">
            <text:p>24/11/2022</text:p>
          </table:table-cell>
          <table:table-cell office:value-type="string" table:style-name="ce12">
            <text:p>richiesta autorizzazione da parte di ATER di Vicenza per lavori a confine in Via Beato Bartolomeo da Breganze a Vicenza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date" office:date-value="2022-12-20T00:00:00" table:style-name="ce4">
            <text:p>20/12/2022</text:p>
          </table:table-cell>
          <table:table-cell office:value-type="string" table:style-name="ce9">
            <text:p>Sottoscrizione convenzione del servizio di Tesoreria dell’Ente per il periodo 01.01.2023 – 31.12.2023.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date" office:date-value="2022-12-20T00:00:00" table:style-name="ce4">
            <text:p>20/12/2022</text:p>
          </table:table-cell>
          <table:table-cell office:value-type="string" table:style-name="ce5">
            <text:p>Concessione immobile “Residenza San Camillo”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date" office:date-value="2022-12-20T00:00:00" table:style-name="ce4">
            <text:p>20/12/2022</text:p>
          </table:table-cell>
          <table:table-cell office:value-type="string" table:style-name="ce5">
            <text:p>Ipab di Vicenza/Ipark s.r.l. Gestione di servizi residenziali e semi-residenziali fino al 31.03.2023.</text:p>
          </table:table-cell>
          <table:table-cell table:style-name="ce10"/>
          <table:table-cell table:number-columns-repeated="16381"/>
        </table:table-row>
        <table:table-row table:number-rows-repeated="5" table:style-name="ro6">
          <table:table-cell table:style-name="ce4"/>
          <table:table-cell table:style-name="ce9"/>
          <table:table-cell table:style-name="ce10"/>
          <table:table-cell table:number-columns-repeated="1638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11" svg:font-family="Arial1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aro Roberta</meta:initial-creator>
    <dc:creator>Muraro Roberta</dc:creator>
    <meta:creation-date>2022-01-27T10:34:38Z</meta:creation-date>
    <dc:date>2023-05-18T11:36:27Z</dc:date>
    <meta:editing-cycles>14</meta:editing-cycles>
    <meta:editing-duration>PT6538S</meta:editing-duration>
  </office:meta>
</office:document-meta>
</file>