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Arial3" svg:font-family="Arial3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1" style:font-name-asian="Arial21" style:font-name-complex="Arial2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A" style:text-line-through-style="none" style:font-name="Arial21" style:font-name-asian="Arial21" style:font-name-complex="Arial2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34520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Elenco deliberazioni Consiglio di Amministrazione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pesa autorizzata</text:p>
          </table:table-cell>
          <table:table-cell table:number-columns-repeated="16381"/>
        </table:table-row>
        <table:table-row table:style-name="ro3">
          <table:table-cell office:value-type="date" office:date-value="2023-01-17T00:00:00" table:style-name="ce4">
            <text:p>17/01/2023</text:p>
          </table:table-cell>
          <table:table-cell office:value-type="string" table:style-name="ce5">
            <text:p>Rinnovo convenzione tra Ipab di Vicenza e il Tribunale di Vicenza per lo svolgimento del lavoro di pubblica utilità ai sensi degli art.54 del D.L.vo 28 agosto 2000 e n.274, n.2 del Decreto ministeriale 26 marzo 2001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date" office:date-value="2023-02-28T00:00:00" table:style-name="ce4">
            <text:p>28/02/2023</text:p>
          </table:table-cell>
          <table:table-cell office:value-type="string" table:style-name="ce6">
            <text:p>indizione asta pubblica vendita di n. 2 <text:s/>immobili situati nella Provincia di Vicenza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28/03/2023</text:p>
          </table:table-cell>
          <table:table-cell office:value-type="string" table:style-name="ce6">
            <text:p>Convenzioni per l'affidamento della gestione di servizi residenziali e semi-residenziali a Ipark srl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6">
            <text:p>09/05/2023</text:p>
          </table:table-cell>
          <table:table-cell office:value-type="string" table:style-name="ce6">
            <text:p>Risultanze asta pubblica per la vendita di n.2 immobili situati nella Provincia di Vicenza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8">
            <text:p>09/05/2023</text:p>
          </table:table-cell>
          <table:table-cell office:value-type="string" table:style-name="ce6">
            <text:p>Programmazione biennale 2023-2024 degli acquisti di beni <text:s/>servizi ai sensi dell'art.21 del D.Lgs n. 50/2016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05-16T00:00:00" table:style-name="ce9">
            <text:p>16/05/2023</text:p>
          </table:table-cell>
          <table:table-cell office:value-type="string" table:style-name="ce10">
            <text:p>Indizione di asta pubblica per la vendita di n. 3 immobili situati nella Provincia di Vicenza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11">
            <text:p>05/06/2023</text:p>
          </table:table-cell>
          <table:table-cell office:value-type="string" table:style-name="ce6">
            <text:p>Risultanze definitive asta pubblica del 09/05/2023 per la vendita lotto n. 2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11">
            <text:p>20/06/2023</text:p>
          </table:table-cell>
          <table:table-cell office:value-type="string" table:style-name="ce11">
            <text:p>Convenzione con il Comune di Vicenza per il funzionamento del Centro Diurno ricreativo-culturale presso la residenza "Proti Vaienti Malacarne"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6">
            <text:p>22/06/2023</text:p>
          </table:table-cell>
          <table:table-cell office:value-type="string" table:style-name="ce12">
            <text:p>Integrazione /aggiornamento Programma Biennale 2023-2024 degli acquisti di beni e servizi ai sensi dell'art. 21 del D.Lgs n.50/2016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6">
            <text:p>27/07/2023</text:p>
          </table:table-cell>
          <table:table-cell office:value-type="string" table:style-name="ce13">
            <text:p>Recepimento verbale<text:span text:style-name="T1"><text:s/></text:span><text:span text:style-name="T2">risultanze asta pubblica per la vendita di n. 3 immobili situati nella Provincia di Vicenza.</text:span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09-12T00:00:00" table:style-name="ce9">
            <text:p>12/09/2023</text:p>
          </table:table-cell>
          <table:table-cell office:value-type="string" table:style-name="ce5">
            <text:p>Risultanze definitive asta pubblica del 25/07/2023 per la vendita lotto n. 3 (FRAV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09-12T00:00:00" table:style-name="ce9">
            <text:p>12/09/2023</text:p>
          </table:table-cell>
          <table:table-cell office:value-type="string" table:style-name="ce5">
            <text:p>Servitù perpetua di acquedotto su terreno sito in Comune di Vicenza a favore di Viacqua S.p.A.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10-17T00:00:00" table:style-name="ce9">
            <text:p>17/10/2023</text:p>
          </table:table-cell>
          <table:table-cell office:value-type="string" table:style-name="ce5">
            <text:p>Convenzione tra Ipab di Vicenza e l'Associazione Volontari Assistenza Anziani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10-17T00:00:00" table:style-name="ce14">
            <text:p>17/10/2023</text:p>
          </table:table-cell>
          <table:table-cell office:value-type="string" table:style-name="ce11">
            <text:p>Risultanze definitive asta del 25.10.2023 per la vendita dei lotti 1 e 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11-14T00:00:00" table:style-name="ce4">
            <text:p>14/11/2023</text:p>
          </table:table-cell>
          <table:table-cell office:value-type="string" table:style-name="ce6">
            <text:p>Terreno lungo fiume Retrone . Sottoscrizione contratto di locazione ad uso non abitativo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12-12T00:00:00" table:style-name="ce4">
            <text:p>12/12/2023</text:p>
          </table:table-cell>
          <table:table-cell office:value-type="string" table:style-name="ce6">
            <text:p>Convenzione per l'affidamento della gestione di servzi semi-residenziali a Ipark sr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date" office:date-value="2023-12-12T00:00:00" table:style-name="ce4">
            <text:p>12/12/2023</text:p>
          </table:table-cell>
          <table:table-cell office:value-type="string" table:style-name="ce6">
            <text:p>Terreno in Viale Trieste (VI) -rinnovo contratto ad uso "parco giochi pubblico"</text:p>
          </table:table-cell>
          <table:table-cell table:style-name="ce7"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Arial3" svg:font-family="Arial3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ro Roberta</meta:initial-creator>
    <dc:creator>Muraro Roberta</dc:creator>
    <meta:creation-date>2022-01-27T10:34:38Z</meta:creation-date>
    <dc:date>2024-03-26T11:26:22Z</dc:date>
    <meta:editing-cycles>14</meta:editing-cycles>
    <meta:editing-duration>PT7201S</meta:editing-duration>
  </office:meta>
</office:document-meta>
</file>