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middle" fo:wrap-option="wrap" fo:background-color="#FFF9A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9A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FFF9A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FFFFFF" style:shrink-to-fit="tru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 style:shrink-to-fit="true"/>
      <style:text-properties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180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Elenco determine dirigenziali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3">
            <text:p>Dirigente competente</text:p>
          </table:table-cell>
          <table:table-cell office:value-type="string" table:style-name="ce3">
            <text:p>Oggetto</text:p>
          </table:table-cell>
          <table:table-cell office:value-type="string" table:style-name="ce4">
            <text:p>Spesa prevista</text:p>
          </table:table-cell>
          <table:table-cell table:number-columns-repeated="16380"/>
        </table:table-row>
        <table:table-row table:style-name="ro2">
          <table:table-cell office:value-type="date" office:date-value="2022-01-07T00:00:00" table:style-name="ce5">
            <text:p>7/1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di n. 2 carrelli portasacco a tre fori.</text:p>
          </table:table-cell>
          <table:table-cell office:value-type="string" table:style-name="ce6">
            <text:p>€.742,66</text:p>
          </table:table-cell>
          <table:table-cell table:number-columns-repeated="16380"/>
        </table:table-row>
        <table:table-row table:style-name="ro2">
          <table:table-cell office:value-type="date" office:date-value="2022-01-07T00:00:00" table:style-name="ce5">
            <text:p>7/1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Acquisto ricambio per letti elettrici.</text:p>
          </table:table-cell>
          <table:table-cell office:value-type="string" table:style-name="ce6">
            <text:p>€.5.490,00</text:p>
          </table:table-cell>
          <table:table-cell table:number-columns-repeated="16380"/>
        </table:table-row>
        <table:table-row table:style-name="ro2">
          <table:table-cell office:value-type="date" office:date-value="2022-01-07T00:00:00" table:style-name="ce5">
            <text:p>7/1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di casalinghi per Residenze dell’Ente.</text:p>
          </table:table-cell>
          <table:table-cell office:value-type="string" table:style-name="ce6">
            <text:p>€.3.416,00</text:p>
          </table:table-cell>
          <table:table-cell table:number-columns-repeated="16380"/>
        </table:table-row>
        <table:table-row table:style-name="ro3">
          <table:table-cell office:value-type="date" office:date-value="2022-01-11T00:00:00" table:style-name="ce5">
            <text:p>11/1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Canone assistenza e gestione in cloud del software MyCare (BLU.IT Srl).</text:p>
          </table:table-cell>
          <table:table-cell office:value-type="string" table:style-name="ce6">
            <text:p>€.16.267,85</text:p>
          </table:table-cell>
          <table:table-cell table:number-columns-repeated="16380"/>
        </table:table-row>
        <table:table-row table:style-name="ro2">
          <table:table-cell office:value-type="date" office:date-value="2022-01-13T00:00:00" table:style-name="ce5">
            <text:p>13/1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Riparazione elettrocardiografi.</text:p>
          </table:table-cell>
          <table:table-cell office:value-type="string" table:style-name="ce6">
            <text:p>€.530,70</text:p>
          </table:table-cell>
          <table:table-cell table:number-columns-repeated="16380"/>
        </table:table-row>
        <table:table-row table:style-name="ro2">
          <table:table-cell office:value-type="date" office:date-value="2022-01-13T00:00:00" table:style-name="ce5">
            <text:p>13/1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Acquisto lavapadelle per reparti presso Residenza San Camillo</text:p>
          </table:table-cell>
          <table:table-cell office:value-type="string" table:style-name="ce6">
            <text:p>€.18.387,60</text:p>
          </table:table-cell>
          <table:table-cell table:number-columns-repeated="16380"/>
        </table:table-row>
        <table:table-row table:style-name="ro4">
          <table:table-cell office:value-type="date" office:date-value="2022-01-13T00:00:00" table:style-name="ce5">
            <text:p>13/1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Stipula nuovo contratto di locazione ad uso diverso da abitazione, di un negozio sito a Vicenza in Contrà G. Busato n. 2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date" office:date-value="2022-01-13T00:00:00" table:style-name="ce5">
            <text:p>13/1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Confagricoltura Vicenza – quota associativa 2022</text:p>
          </table:table-cell>
          <table:table-cell office:value-type="string" table:style-name="ce6">
            <text:p>€.860,00</text:p>
          </table:table-cell>
          <table:table-cell table:number-columns-repeated="16380"/>
        </table:table-row>
        <table:table-row table:style-name="ro4">
          <table:table-cell office:value-type="date" office:date-value="2022-01-13T00:00:00" table:style-name="ce5">
            <text:p>13/1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Sgombero e smaltimento di rifiuti speciali presso il fabbricato di proprietà sito in strada di Bertesina n. 63 a Vicenza.</text:p>
          </table:table-cell>
          <table:table-cell office:value-type="string" table:style-name="ce6">
            <text:p>€.1.342,00</text:p>
          </table:table-cell>
          <table:table-cell table:number-columns-repeated="16380"/>
        </table:table-row>
        <table:table-row table:style-name="ro5">
          <table:table-cell office:value-type="date" office:date-value="2022-01-13T00:00:00" table:style-name="ce5">
            <text:p>13/1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di carburante per autotrazione tramite carte carburante. Adesione all’accordo quadro Consip mediante contratto attuativo con la Kuwait Petroleum Italia S.p.A. Cig 9064274bb6</text:p>
          </table:table-cell>
          <table:table-cell office:value-type="string" table:style-name="ce6">
            <text:p>€.67.100,00</text:p>
          </table:table-cell>
          <table:table-cell table:number-columns-repeated="16380"/>
        </table:table-row>
        <table:table-row table:style-name="ro2">
          <table:table-cell office:value-type="date" office:date-value="2022-01-17T00:00:00" table:style-name="ce5">
            <text:p>17/1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di camici monouso in tnt</text:p>
          </table:table-cell>
          <table:table-cell office:value-type="string" table:style-name="ce6">
            <text:p>€.4.851,00</text:p>
          </table:table-cell>
          <table:table-cell table:number-columns-repeated="16380"/>
        </table:table-row>
        <table:table-row table:style-name="ro3">
          <table:table-cell office:value-type="date" office:date-value="2022-01-17T00:00:00" table:style-name="ce5">
            <text:p>17/1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Sindacato UPPI (Unione Piccoli Proprietari Immobiliari) – quota associativa 2022.</text:p>
          </table:table-cell>
          <table:table-cell office:value-type="string" table:style-name="ce6">
            <text:p>€.641,00</text:p>
          </table:table-cell>
          <table:table-cell table:number-columns-repeated="16380"/>
        </table:table-row>
        <table:table-row table:style-name="ro2">
          <table:table-cell office:value-type="date" office:date-value="2022-01-17T00:00:00" table:style-name="ce5">
            <text:p>17/1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Acquisto telecomandi per testiera a muro letti elettrici</text:p>
          </table:table-cell>
          <table:table-cell office:value-type="string" table:style-name="ce6">
            <text:p>€.641,00</text:p>
          </table:table-cell>
          <table:table-cell table:number-columns-repeated="16380"/>
        </table:table-row>
        <table:table-row table:style-name="ro6">
          <table:table-cell office:value-type="date" office:date-value="2022-01-17T00:00:00" table:style-name="ce5">
            <text:p>17/1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Intervento di riparazione di alcuni infissi presso due fabbricati di proprietà siti a Vicenza in Contrà G. Busato n. 4 ed in Contrà Corpus Domini n. 40</text:p>
          </table:table-cell>
          <table:table-cell office:value-type="string" table:style-name="ce6">
            <text:p>€.1.159,00</text:p>
          </table:table-cell>
          <table:table-cell table:number-columns-repeated="16380"/>
        </table:table-row>
        <table:table-row table:style-name="ro3">
          <table:table-cell office:value-type="date" office:date-value="2022-01-17T00:00:00" table:style-name="ce5">
            <text:p>17/1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calzature antinfortunistiche per il personale di reparto e della cucina dell’Ente.</text:p>
          </table:table-cell>
          <table:table-cell office:value-type="string" table:style-name="ce6">
            <text:p>€.4.313,92</text:p>
          </table:table-cell>
          <table:table-cell table:number-columns-repeated="16380"/>
        </table:table-row>
        <table:table-row table:style-name="ro2">
          <table:table-cell office:value-type="date" office:date-value="2022-01-17T00:00:00" table:style-name="ce5">
            <text:p>17/1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di disinfettante in gel per mani.(Ideacarta Group Srl).</text:p>
          </table:table-cell>
          <table:table-cell office:value-type="string" table:style-name="ce6">
            <text:p>€.307,44</text:p>
          </table:table-cell>
          <table:table-cell table:number-columns-repeated="16380"/>
        </table:table-row>
        <table:table-row table:style-name="ro3">
          <table:table-cell office:value-type="date" office:date-value="2022-01-19T00:00:00" table:style-name="ce5">
            <text:p>19/1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Affidamento servizio assistenza fiscale – tributaria – contabile (Gruppo Consulenti Aziendali).</text:p>
          </table:table-cell>
          <table:table-cell office:value-type="string" table:style-name="ce6">
            <text:p>€.45.676,80</text:p>
          </table:table-cell>
          <table:table-cell table:number-columns-repeated="16380"/>
        </table:table-row>
        <table:table-row table:style-name="ro2">
          <table:table-cell office:value-type="date" office:date-value="2022-01-19T00:00:00" table:style-name="ce5">
            <text:p>19/1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di camici monouso idrorepellenti.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date" office:date-value="2022-01-24T00:00:00" table:style-name="ce5">
            <text:p>24/1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contenitori isotermici in polipropilene con coperchio per il Centro Cottura.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date" office:date-value="2022-01-24T00:00:00" table:style-name="ce5">
            <text:p>24/1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articoli di cancelleria ditta Edit Graf.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date" office:date-value="2022-01-31T00:00:00" table:style-name="ce5">
            <text:p>31/1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anticalcare per lavapadelle</text:p>
          </table:table-cell>
          <table:table-cell office:value-type="string" table:style-name="ce6">
            <text:p>€.759,38</text:p>
          </table:table-cell>
          <table:table-cell table:number-columns-repeated="16380"/>
        </table:table-row>
        <table:table-row table:style-name="ro4">
          <table:table-cell office:value-type="date" office:date-value="2022-01-31T00:00:00" table:style-name="ce5">
            <text:p>31/1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Incarico per stima asseverata per procedimento di mediazione controversia terreni in Comune di Barbarano Mossano (VI).</text:p>
          </table:table-cell>
          <table:table-cell office:value-type="string" table:style-name="ce6">
            <text:p>€.882,00</text:p>
          </table:table-cell>
          <table:table-cell table:number-columns-repeated="16380"/>
        </table:table-row>
        <table:table-row table:style-name="ro2">
          <table:table-cell office:value-type="date" office:date-value="2022-01-31T00:00:00" table:style-name="ce5">
            <text:p>31/1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Interventi idraulici vari presso Fabbricati di proprietà.</text:p>
          </table:table-cell>
          <table:table-cell office:value-type="string" table:style-name="ce6">
            <text:p>€.5.170,00</text:p>
          </table:table-cell>
          <table:table-cell table:number-columns-repeated="16380"/>
        </table:table-row>
        <table:table-row table:style-name="ro4">
          <table:table-cell office:value-type="date" office:date-value="2022-01-31T00:00:00" table:style-name="ce5">
            <text:p>31/1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Affidamento servizio per la redazione della pratica Enea relativa alla centrale termica del fabbricato sito a Vicenza in Contrà G. Busato n. 4.</text:p>
          </table:table-cell>
          <table:table-cell office:value-type="string" table:style-name="ce6">
            <text:p>€.761,28</text:p>
          </table:table-cell>
          <table:table-cell table:number-columns-repeated="16380"/>
        </table:table-row>
        <table:table-row table:style-name="ro2">
          <table:table-cell office:value-type="date" office:date-value="2022-01-31T00:00:00" table:style-name="ce5">
            <text:p>31/1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di salviette monouso in tnt e distributori con tappo richiudibile.</text:p>
          </table:table-cell>
          <table:table-cell office:value-type="string" table:style-name="ce6">
            <text:p>€.1.103,12</text:p>
          </table:table-cell>
          <table:table-cell table:number-columns-repeated="16380"/>
        </table:table-row>
        <table:table-row table:style-name="ro3">
          <table:table-cell office:value-type="date" office:date-value="2022-01-31T00:00:00" table:style-name="ce5">
            <text:p>31/1/22</text:p>
          </table:table-cell>
          <table:table-cell office:value-type="string" table:style-name="ce6">
            <text:p>Dir. Pers e Servizi</text:p>
          </table:table-cell>
          <table:table-cell office:value-type="string" table:style-name="ce6">
            <text:p>Avvio corso di formazione: aggiornamento per “Antincendio Alto Rischio”.</text:p>
          </table:table-cell>
          <table:table-cell office:value-type="string" table:style-name="ce6">
            <text:p>€.4.710,00</text:p>
          </table:table-cell>
          <table:table-cell table:number-columns-repeated="16380"/>
        </table:table-row>
        <table:table-row table:style-name="ro5">
          <table:table-cell office:value-type="date" office:date-value="2022-02-02T00:00:00" table:style-name="ce5">
            <text:p>2/2/22</text:p>
          </table:table-cell>
          <table:table-cell office:value-type="string" table:style-name="ce6">
            <text:p>Dir. Pers e Servizi</text:p>
          </table:table-cell>
          <table:table-cell office:value-type="string" table:style-name="ce6">
            <text:p>Residenza “Proti Vajenti Malacarne” Approvazione verbale della Commissione esaminatrice delle domande per l’ammissione alla residenza “Proti Vajenti Malacarne” dal <text:s/>15/10/2021 al 02/02/2022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date" office:date-value="2022-02-02T00:00:00" table:style-name="ce5">
            <text:p>2/2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Contratto di locazione con la Cooperativa Sociale Tangram di Vicenza.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date" office:date-value="2022-02-02T00:00:00" table:style-name="ce5">
            <text:p>2/2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decori per dolci di varie tipologie.</text:p>
          </table:table-cell>
          <table:table-cell office:value-type="string" table:style-name="ce6">
            <text:p>€.427,30</text:p>
          </table:table-cell>
          <table:table-cell table:number-columns-repeated="16380"/>
        </table:table-row>
        <table:table-row table:style-name="ro2">
          <table:table-cell office:value-type="date" office:date-value="2022-02-04T00:00:00" table:style-name="ce5">
            <text:p>4/2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Assistenza stampanti di proprietà dell’Ente</text:p>
          </table:table-cell>
          <table:table-cell office:value-type="string" table:style-name="ce6">
            <text:p>€.732,00</text:p>
          </table:table-cell>
          <table:table-cell table:number-columns-repeated="16380"/>
        </table:table-row>
        <table:table-row table:style-name="ro2">
          <table:table-cell office:value-type="date" office:date-value="2022-02-09T00:00:00" table:style-name="ce5">
            <text:p>9/2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Autospurghi e disotturazioni presso fabbricati di proprietà</text:p>
          </table:table-cell>
          <table:table-cell office:value-type="string" table:style-name="ce6">
            <text:p>€.1.650,00</text:p>
          </table:table-cell>
          <table:table-cell table:number-columns-repeated="16380"/>
        </table:table-row>
        <table:table-row table:style-name="ro2">
          <table:table-cell office:value-type="date" office:date-value="2022-02-16T00:00:00" table:style-name="ce5">
            <text:p>16/2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Interventi elettrici vari presso fabbricati di proprietà.</text:p>
          </table:table-cell>
          <table:table-cell office:value-type="string" table:style-name="ce6">
            <text:p>€.3.300,00</text:p>
          </table:table-cell>
          <table:table-cell table:number-columns-repeated="16380"/>
        </table:table-row>
        <table:table-row table:style-name="ro4">
          <table:table-cell office:value-type="date" office:date-value="2022-02-16T00:00:00" table:style-name="ce5">
            <text:p>16/2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Subentro gestione Ristorazione – C’Era una volta di Jamil Faisal &amp; C. s.a.s. da Dawat di Butt Kashif Razzaq.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date" office:date-value="2022-02-16T00:00:00" table:style-name="ce5">
            <text:p>16/2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Acquisto Bidoni per la raccolta del verbale dal Lt 240.</text:p>
          </table:table-cell>
          <table:table-cell office:value-type="string" table:style-name="ce6">
            <text:p>€.442,00</text:p>
          </table:table-cell>
          <table:table-cell table:number-columns-repeated="16380"/>
        </table:table-row>
        <table:table-row table:style-name="ro2">
          <table:table-cell office:value-type="date" office:date-value="2022-02-16T00:00:00" table:style-name="ce5">
            <text:p>16/2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di carrelli servitori su ruote.</text:p>
          </table:table-cell>
          <table:table-cell office:value-type="string" table:style-name="ce6">
            <text:p>€.2.113,65</text:p>
          </table:table-cell>
          <table:table-cell table:number-columns-repeated="16380"/>
        </table:table-row>
        <table:table-row table:style-name="ro3">
          <table:table-cell office:value-type="date" office:date-value="2022-02-16T00:00:00" table:style-name="ce5">
            <text:p>16/2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Società Italy Recover srl, incarico per indagini investigativa riferite al recupero morosità inquilini.</text:p>
          </table:table-cell>
          <table:table-cell office:value-type="string" table:style-name="ce6">
            <text:p>€.1.320,00</text:p>
          </table:table-cell>
          <table:table-cell table:number-columns-repeated="16380"/>
        </table:table-row>
        <table:table-row table:style-name="ro7">
          <table:table-cell office:value-type="date" office:date-value="2022-02-16T00:00:00" table:style-name="ce5">
            <text:p>16/2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di prodotti per l’incontinenza e prodotti per l’igiene personale, con collegato servizio di assistenza e consulenza Infermieristico e reportistica post vendita presso le residenze Ipab ed Ipark srl. - adeguamento prezzi.</text:p>
          </table:table-cell>
          <table:table-cell office:value-type="string" table:style-name="ce6">
            <text:p>€.4.138,18</text:p>
          </table:table-cell>
          <table:table-cell table:number-columns-repeated="16380"/>
        </table:table-row>
        <table:table-row table:style-name="ro3">
          <table:table-cell office:value-type="date" office:date-value="2022-02-21T00:00:00" table:style-name="ce5">
            <text:p>21/2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Acquisto software integrazione software Arianna e software Svama (CBA)</text:p>
          </table:table-cell>
          <table:table-cell office:value-type="string" table:style-name="ce6">
            <text:p>€.4.148,00</text:p>
          </table:table-cell>
          <table:table-cell table:number-columns-repeated="16380"/>
        </table:table-row>
        <table:table-row table:style-name="ro3">
          <table:table-cell office:value-type="date" office:date-value="2022-02-24T00:00:00" table:style-name="ce5">
            <text:p>24/2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Dimissione beni mobili locali ex Cavriani della Residenza Salvi – Affidamento incarico e presa d’atto.</text:p>
          </table:table-cell>
          <table:table-cell office:value-type="string" table:style-name="ce6">
            <text:p>€.3.660,00</text:p>
          </table:table-cell>
          <table:table-cell table:number-columns-repeated="16380"/>
        </table:table-row>
        <table:table-row table:style-name="ro2">
          <table:table-cell office:value-type="date" office:date-value="2022-02-24T00:00:00" table:style-name="ce5">
            <text:p>24/2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Presa d’atto Fornitura Ultima Istanza gas – appartamento Proti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date" office:date-value="2022-02-24T00:00:00" table:style-name="ce5">
            <text:p>24/2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di distribuzione isotemici.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date" office:date-value="2022-02-24T00:00:00" table:style-name="ce5">
            <text:p>24/2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Dismissione beni mobili presso i locali Ipark – Affidamento incarico e presa d’atto.</text:p>
          </table:table-cell>
          <table:table-cell office:value-type="string" table:style-name="ce6">
            <text:p>€.8.593,74</text:p>
          </table:table-cell>
          <table:table-cell table:number-columns-repeated="16380"/>
        </table:table-row>
        <table:table-row table:style-name="ro2">
          <table:table-cell office:value-type="date" office:date-value="2022-02-24T00:00:00" table:style-name="ce5">
            <text:p>24/2/22</text:p>
          </table:table-cell>
          <table:table-cell office:value-type="string" table:style-name="ce6">
            <text:p>Direttore Generale</text:p>
          </table:table-cell>
          <table:table-cell office:value-type="string" table:style-name="ce6">
            <text:p>Servizio infermieristico diurno e notturno (Consorzio Blu)</text:p>
          </table:table-cell>
          <table:table-cell office:value-type="string" table:style-name="ce6">
            <text:p>€.2.209.582,80</text:p>
          </table:table-cell>
          <table:table-cell table:number-columns-repeated="16380"/>
        </table:table-row>
        <table:table-row table:style-name="ro4">
          <table:table-cell office:value-type="date" office:date-value="2022-02-28T00:00:00" table:style-name="ce5">
            <text:p>28/2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Indizione di una gara ufficiosa per la locazione di n.2 unità immobiliari situate a Vicenza, suddivise in n. 2 lotti</text:p>
          </table:table-cell>
          <table:table-cell office:value-type="float" office:value="500" table:style-name="ce6">
            <text:p>500</text:p>
          </table:table-cell>
          <table:table-cell table:number-columns-repeated="16380"/>
        </table:table-row>
        <table:table-row table:style-name="ro3">
          <table:table-cell office:value-type="date" office:date-value="2022-02-28T00:00:00" table:style-name="ce5">
            <text:p>28/2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Affidamento Opere murarie presso fabbricato di proprietà sito a vicenza in Viale Trieste, civici 146-156</text:p>
          </table:table-cell>
          <table:table-cell office:value-type="float" office:value="1220" table:style-name="ce6">
            <text:p>1220</text:p>
          </table:table-cell>
          <table:table-cell table:number-columns-repeated="16380"/>
        </table:table-row>
        <table:table-row table:style-name="ro2">
          <table:table-cell office:value-type="date" office:date-value="2022-03-03T00:00:00" table:style-name="ce5">
            <text:p>3/3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Acquisto carta per fotocopiatori e stampanti.</text:p>
          </table:table-cell>
          <table:table-cell office:value-type="float" office:value="1521.97" table:style-name="ce6">
            <text:p>1521,97</text:p>
          </table:table-cell>
          <table:table-cell table:number-columns-repeated="16380"/>
        </table:table-row>
        <table:table-row table:style-name="ro2">
          <table:table-cell office:value-type="date" office:date-value="2022-03-03T00:00:00" table:style-name="ce5">
            <text:p>3/3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contenitori per alimenti in alluminio e polipropilene monouso.</text:p>
          </table:table-cell>
          <table:table-cell office:value-type="float" office:value="2257" table:style-name="ce6">
            <text:p>2257</text:p>
          </table:table-cell>
          <table:table-cell table:number-columns-repeated="16380"/>
        </table:table-row>
        <table:table-row table:style-name="ro2">
          <table:table-cell office:value-type="date" office:date-value="2022-03-03T00:00:00" table:style-name="ce5">
            <text:p>3/3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di divisori mobili reparti Residenza Salvi</text:p>
          </table:table-cell>
          <table:table-cell office:value-type="float" office:value="762.5" table:style-name="ce6">
            <text:p>762,5</text:p>
          </table:table-cell>
          <table:table-cell table:number-columns-repeated="16380"/>
        </table:table-row>
        <table:table-row table:style-name="ro2">
          <table:table-cell office:value-type="date" office:date-value="2022-03-07T00:00:00" table:style-name="ce5">
            <text:p>7/3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poltrona operativa per il servizio portineria.</text:p>
          </table:table-cell>
          <table:table-cell office:value-type="float" office:value="347.7" table:style-name="ce6">
            <text:p>347,7</text:p>
          </table:table-cell>
          <table:table-cell table:number-columns-repeated="16380"/>
        </table:table-row>
        <table:table-row table:style-name="ro3">
          <table:table-cell office:value-type="date" office:date-value="2022-03-11T00:00:00" table:style-name="ce5">
            <text:p>11/3/22</text:p>
          </table:table-cell>
          <table:table-cell office:value-type="string" table:style-name="ce6">
            <text:p>Dir. Pers e Servizi</text:p>
          </table:table-cell>
          <table:table-cell office:value-type="string" table:style-name="ce6">
            <text:p>Fornitura di lavoro somministrato per n. 1 Operatore Socio sanitario (cat. B1 CCNL Enti ed Autonomie Locali)</text:p>
          </table:table-cell>
          <table:table-cell office:value-type="float" office:value="22100" table:style-name="ce6">
            <text:p>22100</text:p>
          </table:table-cell>
          <table:table-cell table:number-columns-repeated="16380"/>
        </table:table-row>
        <table:table-row table:style-name="ro2">
          <table:table-cell office:value-type="date" office:date-value="2022-03-14T00:00:00" table:style-name="ce5">
            <text:p>14/3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Acquisto scatole archivio con fettuccia e copertine in pvc</text:p>
          </table:table-cell>
          <table:table-cell office:value-type="float" office:value="347.7" table:style-name="ce6">
            <text:p>347,7</text:p>
          </table:table-cell>
          <table:table-cell table:number-columns-repeated="16380"/>
        </table:table-row>
        <table:table-row table:style-name="ro3">
          <table:table-cell office:value-type="date" office:date-value="2022-03-14T00:00:00" table:style-name="ce5">
            <text:p>14/3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Sistema di gestione della pubblicazione dei dati per la BDAP – rinnovo assistenza per l’anno 2022</text:p>
          </table:table-cell>
          <table:table-cell office:value-type="float" office:value="1564.58" table:style-name="ce6">
            <text:p>1564,58</text:p>
          </table:table-cell>
          <table:table-cell table:number-columns-repeated="16380"/>
        </table:table-row>
        <table:table-row table:style-name="ro2">
          <table:table-cell office:value-type="date" office:date-value="2022-03-14T00:00:00" table:style-name="ce5">
            <text:p>14/3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Acquisto stampanti tipografici personalizzati</text:p>
          </table:table-cell>
          <table:table-cell office:value-type="float" office:value="477.02" table:style-name="ce6">
            <text:p>477,02</text:p>
          </table:table-cell>
          <table:table-cell table:number-columns-repeated="16380"/>
        </table:table-row>
        <table:table-row table:style-name="ro3">
          <table:table-cell office:value-type="date" office:date-value="2022-03-18T00:00:00" table:style-name="ce5">
            <text:p>18/3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Affidamento servizio per redazione perizia stima asseverata di terreni siti in Altavilla Vic.na (VI)</text:p>
          </table:table-cell>
          <table:table-cell office:value-type="float" office:value="2285.5500000000002" table:style-name="ce6">
            <text:p>2285,55</text:p>
          </table:table-cell>
          <table:table-cell table:number-columns-repeated="16380"/>
        </table:table-row>
        <table:table-row table:style-name="ro4">
          <table:table-cell office:value-type="date" office:date-value="2022-03-18T00:00:00" table:style-name="ce5">
            <text:p>18/3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Ditta Fratelli Bruscato S.r.l. - affidamento intervento presso fognature del fabbricato sito a Vicenza in Viale Trieste n. 158.</text:p>
          </table:table-cell>
          <table:table-cell office:value-type="float" office:value="3660" table:style-name="ce6">
            <text:p>3660</text:p>
          </table:table-cell>
          <table:table-cell table:number-columns-repeated="16380"/>
        </table:table-row>
        <table:table-row table:style-name="ro2">
          <table:table-cell office:value-type="date" office:date-value="2022-03-18T00:00:00" table:style-name="ce5">
            <text:p>18/3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Affidamento incarico per il restauro del dipinto di Tiziano Vecellio.</text:p>
          </table:table-cell>
          <table:table-cell office:value-type="float" office:value="600" table:style-name="ce6">
            <text:p>600</text:p>
          </table:table-cell>
          <table:table-cell table:number-columns-repeated="16380"/>
        </table:table-row>
        <table:table-row table:style-name="ro2">
          <table:table-cell office:value-type="date" office:date-value="2022-03-23T00:00:00" table:style-name="ce5">
            <text:p>23/3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di bicchieri in plastica rigida con incisioni.</text:p>
          </table:table-cell>
          <table:table-cell office:value-type="float" office:value="766.09" table:style-name="ce6">
            <text:p>766,09</text:p>
          </table:table-cell>
          <table:table-cell table:number-columns-repeated="16380"/>
        </table:table-row>
        <table:table-row table:style-name="ro2">
          <table:table-cell office:value-type="date" office:date-value="2022-03-23T00:00:00" table:style-name="ce5">
            <text:p>23/3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di prodotti monouso.</text:p>
          </table:table-cell>
          <table:table-cell office:value-type="float" office:value="6069.77" table:style-name="ce6">
            <text:p>6069,77</text:p>
          </table:table-cell>
          <table:table-cell table:number-columns-repeated="16380"/>
        </table:table-row>
        <table:table-row table:style-name="ro2">
          <table:table-cell office:value-type="date" office:date-value="2022-03-23T00:00:00" table:style-name="ce5">
            <text:p>23/3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lavastoviglie San Camillo.</text:p>
          </table:table-cell>
          <table:table-cell office:value-type="float" office:value="2598.6" table:style-name="ce6">
            <text:p>2598,6</text:p>
          </table:table-cell>
          <table:table-cell table:number-columns-repeated="16380"/>
        </table:table-row>
        <table:table-row table:style-name="ro2">
          <table:table-cell office:value-type="date" office:date-value="2022-03-23T00:00:00" table:style-name="ce5">
            <text:p>23/3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Affidamento servizio di assistenza tecnico-urbanistica ed edilizia.</text:p>
          </table:table-cell>
          <table:table-cell office:value-type="float" office:value="25376" table:style-name="ce6">
            <text:p>25376</text:p>
          </table:table-cell>
          <table:table-cell table:number-columns-repeated="16380"/>
        </table:table-row>
        <table:table-row table:style-name="ro5">
          <table:table-cell office:value-type="date" office:date-value="2022-03-23T00:00:00" table:style-name="ce5">
            <text:p>23/3/22</text:p>
          </table:table-cell>
          <table:table-cell office:value-type="string" table:style-name="ce6">
            <text:p>Dir. Pers e Servizi</text:p>
          </table:table-cell>
          <table:table-cell office:value-type="string" table:style-name="ce6">
            <text:p>Residenza “Proti Vajenti Malacarne” Approvazione verbale della Commissione esaminatrice delle domande per l’ammissione alla residenza “Proti <text:s/>Vajenti Malacarne” dal 03/02/2022 al 23/03/2022.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date" office:date-value="2022-03-25T00:00:00" table:style-name="ce5">
            <text:p>25/3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Affidamento di servizio (Ipab/Della Valle) – 2022-2023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3">
          <table:table-cell office:value-type="date" office:date-value="2022-03-25T00:00:00" table:style-name="ce5">
            <text:p>25/3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Servizio annuale di manutenzione dei sollevatori alzamalati alla ditta Hill-Rom SpA. 2022-23</text:p>
          </table:table-cell>
          <table:table-cell office:value-type="float" office:value="4163.25" table:style-name="ce6">
            <text:p>4163,25</text:p>
          </table:table-cell>
          <table:table-cell table:number-columns-repeated="16380"/>
        </table:table-row>
        <table:table-row table:style-name="ro2">
          <table:table-cell office:value-type="date" office:date-value="2022-03-25T00:00:00" table:style-name="ce5">
            <text:p>25/3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Integrazione software CBA personale e sicurezza.</text:p>
          </table:table-cell>
          <table:table-cell office:value-type="float" office:value="300" table:style-name="ce6">
            <text:p>300</text:p>
          </table:table-cell>
          <table:table-cell table:number-columns-repeated="16380"/>
        </table:table-row>
        <table:table-row table:style-name="ro6">
          <table:table-cell office:value-type="date" office:date-value="2022-03-25T00:00:00" table:style-name="ce5">
            <text:p>25/3/22</text:p>
          </table:table-cell>
          <table:table-cell office:value-type="string" table:style-name="ce6">
            <text:p>direttore generale</text:p>
          </table:table-cell>
          <table:table-cell office:value-type="string" table:style-name="ce6">
            <text:p>Sottoscrizione dell’accordo per la gestione in partnerschip con IPSS B. Montagna – Vicenza a percorsi di Formazione integrativi alla qualifica di OSS.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date" office:date-value="2022-03-25T00:00:00" table:style-name="ce5">
            <text:p>25/3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Intervento di sostituzione della caldaia presso un appartamento di proprietà sito a Vicenza in Viale G. Verdi n. 30.</text:p>
          </table:table-cell>
          <table:table-cell office:value-type="float" office:value="4730" table:style-name="ce6">
            <text:p>4730</text:p>
          </table:table-cell>
          <table:table-cell table:number-columns-repeated="16380"/>
        </table:table-row>
        <table:table-row table:style-name="ro4">
          <table:table-cell office:value-type="date" office:date-value="2022-03-25T00:00:00" table:style-name="ce5">
            <text:p>25/3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Affidamento servizio per la redazione della pratica Enea relativa ad un appartamento del fabbricato sito a Vicenza in Viale Trieste n. 158.</text:p>
          </table:table-cell>
          <table:table-cell office:value-type="float" office:value="190.32" table:style-name="ce6">
            <text:p>190,32</text:p>
          </table:table-cell>
          <table:table-cell table:number-columns-repeated="16380"/>
        </table:table-row>
        <table:table-row table:style-name="ro3">
          <table:table-cell office:value-type="date" office:date-value="2022-03-25T00:00:00" table:style-name="ce5">
            <text:p>25/3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Interventi idraulici vari presso appartamenti di proprietà siti a Vicenza in Viale Trento n.8.</text:p>
          </table:table-cell>
          <table:table-cell office:value-type="float" office:value="610" table:style-name="ce6">
            <text:p>610</text:p>
          </table:table-cell>
          <table:table-cell table:number-columns-repeated="16380"/>
        </table:table-row>
        <table:table-row table:style-name="ro2">
          <table:table-cell office:value-type="date" office:date-value="2022-03-25T00:00:00" table:style-name="ce5">
            <text:p>25/3/22</text:p>
          </table:table-cell>
          <table:table-cell office:value-type="string" table:style-name="ce6">
            <text:p>direttore generale</text:p>
          </table:table-cell>
          <table:table-cell office:value-type="string" table:style-name="ce6">
            <text:p>Affidamento diretto demolizione autoveicoli.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date" office:date-value="2022-03-28T00:00:00" table:style-name="ce5">
            <text:p>28/3/22</text:p>
          </table:table-cell>
          <table:table-cell office:value-type="string" table:style-name="ce6">
            <text:p>direttore generale</text:p>
          </table:table-cell>
          <table:table-cell office:value-type="string" table:style-name="ce6">
            <text:p>Affidamento temporaneo del servizio infermieristico per effettuazione di tamponi nasofaringei.</text:p>
          </table:table-cell>
          <table:table-cell office:value-type="float" office:value="3000" table:style-name="ce6">
            <text:p>3000</text:p>
          </table:table-cell>
          <table:table-cell table:number-columns-repeated="16380"/>
        </table:table-row>
        <table:table-row table:style-name="ro2">
          <table:table-cell office:value-type="date" office:date-value="2022-04-04T00:00:00" table:style-name="ce5">
            <text:p>4/4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Acquisto badge magnetici (Cba informatica)</text:p>
          </table:table-cell>
          <table:table-cell office:value-type="float" office:value="1037" table:style-name="ce6">
            <text:p>1037</text:p>
          </table:table-cell>
          <table:table-cell table:number-columns-repeated="16380"/>
        </table:table-row>
        <table:table-row table:style-name="ro3">
          <table:table-cell office:value-type="date" office:date-value="2022-04-04T00:00:00" table:style-name="ce5">
            <text:p>4/4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Affidamento gestione in cloud del servizio di posta elettronica a provider di servizi.(2022)</text:p>
          </table:table-cell>
          <table:table-cell office:value-type="float" office:value="5917" table:style-name="ce6">
            <text:p>5917</text:p>
          </table:table-cell>
          <table:table-cell table:number-columns-repeated="16380"/>
        </table:table-row>
        <table:table-row table:style-name="ro2">
          <table:table-cell office:value-type="date" office:date-value="2022-04-07T00:00:00" table:style-name="ce5">
            <text:p>7/4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Risultanze della gara ufficiosa per la locazione di immobili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date" office:date-value="2022-04-11T00:00:00" table:style-name="ce5">
            <text:p>11/4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di Decoder Digitale Terrestre per Reparti dell’Ente (prima tranche)</text:p>
          </table:table-cell>
          <table:table-cell office:value-type="float" office:value="1477.22" table:style-name="ce6">
            <text:p>1477,22</text:p>
          </table:table-cell>
          <table:table-cell table:number-columns-repeated="16380"/>
        </table:table-row>
        <table:table-row table:style-name="ro2">
          <table:table-cell office:value-type="date" office:date-value="2022-04-11T00:00:00" table:style-name="ce5">
            <text:p>11/4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Interventi idraulici vari presso fabbricati di proprietà.</text:p>
          </table:table-cell>
          <table:table-cell office:value-type="float" office:value="5280" table:style-name="ce6">
            <text:p>5280</text:p>
          </table:table-cell>
          <table:table-cell table:number-columns-repeated="16380"/>
        </table:table-row>
        <table:table-row table:style-name="ro2">
          <table:table-cell office:value-type="date" office:date-value="2022-04-11T00:00:00" table:style-name="ce5">
            <text:p>11/4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Autospurghi e disotturazioni presso fabbricati di propriètà</text:p>
          </table:table-cell>
          <table:table-cell office:value-type="float" office:value="4950" table:style-name="ce6">
            <text:p>4950</text:p>
          </table:table-cell>
          <table:table-cell table:number-columns-repeated="16380"/>
        </table:table-row>
        <table:table-row table:style-name="ro4">
          <table:table-cell office:value-type="date" office:date-value="2022-04-12T00:00:00" table:style-name="ce5">
            <text:p>12/4/22</text:p>
          </table:table-cell>
          <table:table-cell office:value-type="string" table:style-name="ce6">
            <text:p>Dir. Pers e Servizi</text:p>
          </table:table-cell>
          <table:table-cell office:value-type="string" table:style-name="ce6">
            <text:p>Avvio corso di formazione Preposti <text:s/>alla sicurezza <text:s/>ai sensi del D.Lgs 81/2008 e s.m.i : affidamento alla ditta Perfomare srl – Creazzo (VI)</text:p>
          </table:table-cell>
          <table:table-cell office:value-type="float" office:value="652" table:style-name="ce6">
            <text:p>652</text:p>
          </table:table-cell>
          <table:table-cell table:number-columns-repeated="16380"/>
        </table:table-row>
        <table:table-row table:style-name="ro2">
          <table:table-cell office:value-type="date" office:date-value="2022-04-12T00:00:00" table:style-name="ce5">
            <text:p>12/4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Creazione Flusso di variazione dati DMA_INPS (CBA).</text:p>
          </table:table-cell>
          <table:table-cell office:value-type="float" office:value="97.6" table:style-name="ce6">
            <text:p>97,6</text:p>
          </table:table-cell>
          <table:table-cell table:number-columns-repeated="16380"/>
        </table:table-row>
        <table:table-row table:style-name="ro4">
          <table:table-cell office:value-type="date" office:date-value="2022-04-12T00:00:00" table:style-name="ce5">
            <text:p>12/4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Interventi elettrici presso vari appartamenti in fabbricato di proprietà sito a Vicenza in Viale Trento n. 8</text:p>
          </table:table-cell>
          <table:table-cell office:value-type="float" office:value="5170" table:style-name="ce6">
            <text:p>5170</text:p>
          </table:table-cell>
          <table:table-cell table:number-columns-repeated="16380"/>
        </table:table-row>
        <table:table-row table:style-name="ro2">
          <table:table-cell office:value-type="date" office:date-value="2022-04-12T00:00:00" table:style-name="ce5">
            <text:p>12/4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consumabili per stampanti Lexmark MS 331 DN.</text:p>
          </table:table-cell>
          <table:table-cell office:value-type="float" office:value="1353.6" table:style-name="ce6">
            <text:p>1353,6</text:p>
          </table:table-cell>
          <table:table-cell table:number-columns-repeated="16380"/>
        </table:table-row>
        <table:table-row table:style-name="ro3">
          <table:table-cell office:value-type="date" office:date-value="2022-04-12T00:00:00" table:style-name="ce5">
            <text:p>12/4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di sovramaterassi antidecubito a 20 elementi con compressore a pressione alternata.</text:p>
          </table:table-cell>
          <table:table-cell office:value-type="float" office:value="2206.8000000000002" table:style-name="ce6">
            <text:p>2206,8</text:p>
          </table:table-cell>
          <table:table-cell table:number-columns-repeated="16380"/>
        </table:table-row>
        <table:table-row table:style-name="ro4">
          <table:table-cell office:value-type="date" office:date-value="2022-04-12T00:00:00" table:style-name="ce5">
            <text:p>12/4/22</text:p>
          </table:table-cell>
          <table:table-cell office:value-type="string" table:style-name="ce6">
            <text:p>direttore generale</text:p>
          </table:table-cell>
          <table:table-cell office:value-type="string" table:style-name="ce6">
            <text:p>Sottoscrizione Convenzione di tirocinio formazione ed orientamento con Università degli studi di Padova per accoglimento studenti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date" office:date-value="2022-04-12T00:00:00" table:style-name="ce5">
            <text:p>12/4/22</text:p>
          </table:table-cell>
          <table:table-cell office:value-type="string" table:style-name="ce6">
            <text:p>direttore generale</text:p>
          </table:table-cell>
          <table:table-cell office:value-type="string" table:style-name="ce6">
            <text:p>Affidamento servizio di manutenzione impianto audio-video della Sala Polifunzionale alla ditta INTEA s.r.l. - Vicenza.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date" office:date-value="2022-04-21T00:00:00" table:style-name="ce5">
            <text:p>21/4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Servizio di riparazione hardware NBD di un server dell’Ente.</text:p>
          </table:table-cell>
          <table:table-cell office:value-type="float" office:value="1140.7" table:style-name="ce6">
            <text:p>1140,7</text:p>
          </table:table-cell>
          <table:table-cell table:number-columns-repeated="16380"/>
        </table:table-row>
        <table:table-row table:style-name="ro2">
          <table:table-cell office:value-type="date" office:date-value="2022-04-21T00:00:00" table:style-name="ce5">
            <text:p>21/4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sedie bariatrica Reparto Giardino 5.</text:p>
          </table:table-cell>
          <table:table-cell office:value-type="float" office:value="847.9" table:style-name="ce6">
            <text:p>847,9</text:p>
          </table:table-cell>
          <table:table-cell table:number-columns-repeated="16380"/>
        </table:table-row>
        <table:table-row table:style-name="ro3">
          <table:table-cell office:value-type="date" office:date-value="2022-04-22T00:00:00" table:style-name="ce5">
            <text:p>22/4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Dimissioni beni mobili presso i locali <text:s/>Ipark – Affidamento incarico e presa d’atto.</text:p>
          </table:table-cell>
          <table:table-cell office:value-type="float" office:value="29257.11" table:style-name="ce6">
            <text:p>29257,11</text:p>
          </table:table-cell>
          <table:table-cell table:number-columns-repeated="16380"/>
        </table:table-row>
        <table:table-row table:style-name="ro2">
          <table:table-cell office:value-type="date" office:date-value="2022-04-27T00:00:00" table:style-name="ce5">
            <text:p>27/4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di sacchi in plastica.</text:p>
          </table:table-cell>
          <table:table-cell office:value-type="float" office:value="5509.76" table:style-name="ce6">
            <text:p>5509,76</text:p>
          </table:table-cell>
          <table:table-cell table:number-columns-repeated="16380"/>
        </table:table-row>
        <table:table-row table:style-name="ro8">
          <table:table-cell office:value-type="date" office:date-value="2022-05-02T00:00:00" table:style-name="ce5">
            <text:p>2/5/22</text:p>
          </table:table-cell>
          <table:table-cell office:value-type="string" table:style-name="ce6">
            <text:p>Dir. Pers e Servizi</text:p>
          </table:table-cell>
          <table:table-cell office:value-type="string" table:style-name="ce6">
            <text:p>Concorso pubblico per soli esami, per la copertura di n. 1 posto in ruolo di Operatore Socio Sanitario a tempo pieno ed indeterminato (Categoria contrattuale B, posizione economica B1, C.C.N.L. Funzioni Locali ) - Affitto sala per svolgimento prova scritta.</text:p>
          </table:table-cell>
          <table:table-cell office:value-type="float" office:value="244" table:style-name="ce6">
            <text:p>244</text:p>
          </table:table-cell>
          <table:table-cell table:number-columns-repeated="16380"/>
        </table:table-row>
        <table:table-row table:style-name="ro2">
          <table:table-cell office:value-type="date" office:date-value="2022-05-02T00:00:00" table:style-name="ce5">
            <text:p>2/5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di sacche impermeabili</text:p>
          </table:table-cell>
          <table:table-cell office:value-type="float" office:value="345.99" table:style-name="ce6">
            <text:p>345,99</text:p>
          </table:table-cell>
          <table:table-cell table:number-columns-repeated="16380"/>
        </table:table-row>
        <table:table-row table:style-name="ro4">
          <table:table-cell office:value-type="date" office:date-value="2022-05-02T00:00:00" table:style-name="ce5">
            <text:p>2/5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abbricato sito in Viale Trieste n. 158 a Vicenza: incarico per coordinamento della sicurezza per rifacimento rete fognaria.</text:p>
          </table:table-cell>
          <table:table-cell office:value-type="float" office:value="1976.32" table:style-name="ce6">
            <text:p>1976,32</text:p>
          </table:table-cell>
          <table:table-cell table:number-columns-repeated="16380"/>
        </table:table-row>
        <table:table-row table:style-name="ro3">
          <table:table-cell office:value-type="date" office:date-value="2022-05-02T00:00:00" table:style-name="ce5">
            <text:p>2/5/22</text:p>
          </table:table-cell>
          <table:table-cell office:value-type="string" table:style-name="ce6">
            <text:p>Direttore Generale</text:p>
          </table:table-cell>
          <table:table-cell office:value-type="string" table:style-name="ce6">
            <text:p>Controversia omissis / IPAB di Vicenza. Affidamento incarico legale (Avv. Miazzi)</text:p>
          </table:table-cell>
          <table:table-cell office:value-type="float" office:value="8291.4" table:style-name="ce6">
            <text:p>8291,4</text:p>
          </table:table-cell>
          <table:table-cell table:number-columns-repeated="16380"/>
        </table:table-row>
        <table:table-row table:style-name="ro6">
          <table:table-cell office:value-type="date" office:date-value="2022-05-06T00:00:00" table:style-name="ce5">
            <text:p>6/5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Ditta “Costruzioni Edili F.lli Lombardi S.r.l.” - Affidamento lavori di manutenzione per opere murarie ed affini – categoria OG2 presso fabbricati di proprietà</text:p>
          </table:table-cell>
          <table:table-cell office:value-type="float" office:value="10924.37" table:style-name="ce6">
            <text:p>10924,37</text:p>
          </table:table-cell>
          <table:table-cell table:number-columns-repeated="16380"/>
        </table:table-row>
        <table:table-row table:style-name="ro2">
          <table:table-cell office:value-type="date" office:date-value="2022-05-10T00:00:00" table:style-name="ce5">
            <text:p>10/5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di saturimetri da dito.</text:p>
          </table:table-cell>
          <table:table-cell office:value-type="float" office:value="598.08000000000004" table:style-name="ce6">
            <text:p>598,08</text:p>
          </table:table-cell>
          <table:table-cell table:number-columns-repeated="16380"/>
        </table:table-row>
        <table:table-row table:style-name="ro2">
          <table:table-cell office:value-type="date" office:date-value="2022-05-10T00:00:00" table:style-name="ce5">
            <text:p>10/5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di camici monouso in tnt di categoria III</text:p>
          </table:table-cell>
          <table:table-cell office:value-type="float" office:value="8583.75" table:style-name="ce6">
            <text:p>8583,75</text:p>
          </table:table-cell>
          <table:table-cell table:number-columns-repeated="16380"/>
        </table:table-row>
        <table:table-row table:style-name="ro3">
          <table:table-cell office:value-type="date" office:date-value="2022-05-11T00:00:00" table:style-name="ce5">
            <text:p>11/5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Stipula nuovo contratto di locazione ad uso abilitativo di immobili siti a Zugliano (VI) in Via Palù n. 8.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date" office:date-value="2022-05-11T00:00:00" table:style-name="ce5">
            <text:p>11/5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Stipula nuovo contratto di locazione ad uso abilitativo di immobili sito a Vicenza <text:s/>(VI) in Contrà Oratorio dei Proti n.16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date" office:date-value="2022-05-11T00:00:00" table:style-name="ce5">
            <text:p>11/5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abbricato in Viale Trieste n. 158 (VI) - <text:s/>intervento di adeguamento fognature.</text:p>
          </table:table-cell>
          <table:table-cell office:value-type="float" office:value="35229.599999999999" table:style-name="ce6">
            <text:p>35229,6</text:p>
          </table:table-cell>
          <table:table-cell table:number-columns-repeated="16380"/>
        </table:table-row>
        <table:table-row table:style-name="ro3">
          <table:table-cell office:value-type="date" office:date-value="2022-05-13T00:00:00" table:style-name="ce5">
            <text:p>13/5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Servizio di gestione e coordinamento Reparto Monte Berico della Residenza Trento</text:p>
          </table:table-cell>
          <table:table-cell office:value-type="float" office:value="134820" table:style-name="ce6">
            <text:p>134820</text:p>
          </table:table-cell>
          <table:table-cell table:number-columns-repeated="16380"/>
        </table:table-row>
        <table:table-row table:style-name="ro4">
          <table:table-cell office:value-type="date" office:date-value="2022-05-16T00:00:00" table:style-name="ce5">
            <text:p>16/5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Affidamento <text:s/>opere di tinteggiatura presso fabbricato di proprietà sito a Vicenza in Contrà Oratorio dei Proti, 16</text:p>
          </table:table-cell>
          <table:table-cell office:value-type="float" office:value="1942.16" table:style-name="ce6">
            <text:p>1942,16</text:p>
          </table:table-cell>
          <table:table-cell table:number-columns-repeated="16380"/>
        </table:table-row>
        <table:table-row table:style-name="ro2">
          <table:table-cell office:value-type="date" office:date-value="2022-05-17T00:00:00" table:style-name="ce5">
            <text:p>17/5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Servizio di gestione e coordinamento infermieristico notturno</text:p>
          </table:table-cell>
          <table:table-cell office:value-type="float" office:value="134820" table:style-name="ce6">
            <text:p>134820</text:p>
          </table:table-cell>
          <table:table-cell table:number-columns-repeated="16380"/>
        </table:table-row>
        <table:table-row table:style-name="ro2">
          <table:table-cell office:value-type="date" office:date-value="2022-05-19T00:00:00" table:style-name="ce5">
            <text:p>19/5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comode.</text:p>
          </table:table-cell>
          <table:table-cell office:value-type="float" office:value="332.8" table:style-name="ce6">
            <text:p>332,8</text:p>
          </table:table-cell>
          <table:table-cell table:number-columns-repeated="16380"/>
        </table:table-row>
        <table:table-row table:style-name="ro2">
          <table:table-cell office:value-type="date" office:date-value="2022-05-19T00:00:00" table:style-name="ce5">
            <text:p>19/5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di ombrelloni da giardino.</text:p>
          </table:table-cell>
          <table:table-cell office:value-type="float" office:value="273.27999999999997" table:style-name="ce6">
            <text:p>273,28</text:p>
          </table:table-cell>
          <table:table-cell table:number-columns-repeated="16380"/>
        </table:table-row>
        <table:table-row table:style-name="ro2">
          <table:table-cell office:value-type="date" office:date-value="2022-05-19T00:00:00" table:style-name="ce5">
            <text:p>19/5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Acquisizione sistema di protezione firewall.</text:p>
          </table:table-cell>
          <table:table-cell office:value-type="float" office:value="2620.56" table:style-name="ce6">
            <text:p>2620,56</text:p>
          </table:table-cell>
          <table:table-cell table:number-columns-repeated="16380"/>
        </table:table-row>
        <table:table-row table:style-name="ro2">
          <table:table-cell office:value-type="date" office:date-value="2022-05-19T00:00:00" table:style-name="ce5">
            <text:p>19/5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Acquisto tende da <text:s/>sole Reparto Santa Bertilla.</text:p>
          </table:table-cell>
          <table:table-cell office:value-type="float" office:value="11155.68" table:style-name="ce6">
            <text:p>11155,68</text:p>
          </table:table-cell>
          <table:table-cell table:number-columns-repeated="16380"/>
        </table:table-row>
        <table:table-row table:style-name="ro9">
          <table:table-cell office:value-type="date" office:date-value="2022-05-23T00:00:00" table:style-name="ce5">
            <text:p>23/5/22</text:p>
          </table:table-cell>
          <table:table-cell office:value-type="string" table:style-name="ce6">
            <text:p>Dir. Pers e Servizi</text:p>
          </table:table-cell>
          <table:table-cell office:value-type="string" table:style-name="ce6">
            <text:p>Approvazione di una manifestazione di interesse finalizzata alla formazione di un elenco di medici disponibili ad assumere l’incarico di Medico Curante nelle strutture intermedie “Ospedale di Comunità” e “Unità Riabilitativa Territoriale” presso Residenza Monte Crocetta, nonché ad assumere l’incarico di Medico curante relativo all’attività sanitaria specifica in materia di covid.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date" office:date-value="2022-05-23T00:00:00" table:style-name="ce5">
            <text:p>23/5/22</text:p>
          </table:table-cell>
          <table:table-cell office:value-type="string" table:style-name="ce6">
            <text:p>Dir. Pers e Servizi</text:p>
          </table:table-cell>
          <table:table-cell office:value-type="string" table:style-name="ce6">
            <text:p>Servizio cure del piede – GIG ZA0369C034</text:p>
          </table:table-cell>
          <table:table-cell office:value-type="float" office:value="12604" table:style-name="ce6">
            <text:p>12604</text:p>
          </table:table-cell>
          <table:table-cell table:number-columns-repeated="16380"/>
        </table:table-row>
        <table:table-row table:style-name="ro2">
          <table:table-cell office:value-type="date" office:date-value="2022-05-25T00:00:00" table:style-name="ce5">
            <text:p>25/5/22</text:p>
          </table:table-cell>
          <table:table-cell office:value-type="string" table:style-name="ce6">
            <text:p>Direttore Generale</text:p>
          </table:table-cell>
          <table:table-cell office:value-type="string" table:style-name="ce6">
            <text:p>Affidamento incarico legale (Avv. Miazzi)</text:p>
          </table:table-cell>
          <table:table-cell office:value-type="float" office:value="6566.04" table:style-name="ce6">
            <text:p>6566,04</text:p>
          </table:table-cell>
          <table:table-cell table:number-columns-repeated="16380"/>
        </table:table-row>
        <table:table-row table:style-name="ro3">
          <table:table-cell office:value-type="date" office:date-value="2022-05-25T00:00:00" table:style-name="ce5">
            <text:p>25/5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Servizio di lettura dei consumi presso fabbricato in Contrà G. Busato n. 4 a Vicenza.</text:p>
          </table:table-cell>
          <table:table-cell office:value-type="float" office:value="768.6" table:style-name="ce6">
            <text:p>768,6</text:p>
          </table:table-cell>
          <table:table-cell table:number-columns-repeated="16380"/>
        </table:table-row>
        <table:table-row table:style-name="ro2">
          <table:table-cell office:value-type="date" office:date-value="2022-05-27T00:00:00" table:style-name="ce5">
            <text:p>27/5/22</text:p>
          </table:table-cell>
          <table:table-cell office:value-type="string" table:style-name="ce6">
            <text:p>Dir. Pers e Servizi</text:p>
          </table:table-cell>
          <table:table-cell office:value-type="string" table:style-name="ce6">
            <text:p>Affidamento incarico legale (Avv. Rossi)</text:p>
          </table:table-cell>
          <table:table-cell office:value-type="float" office:value="1239.8599999999999" table:style-name="ce6">
            <text:p>1239,86</text:p>
          </table:table-cell>
          <table:table-cell table:number-columns-repeated="16380"/>
        </table:table-row>
        <table:table-row table:style-name="ro3">
          <table:table-cell office:value-type="date" office:date-value="2022-05-27T00:00:00" table:style-name="ce5">
            <text:p>27/5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Affidamento servizio analisi microbiologiche e consulenza <text:s/>in materia di adempimenti Haccp.</text:p>
          </table:table-cell>
          <table:table-cell office:value-type="float" office:value="2586.4" table:style-name="ce6">
            <text:p>2586,4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5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di frigorifero monoporta.</text:p>
          </table:table-cell>
          <table:table-cell office:value-type="float" office:value="225.7" table:style-name="ce6">
            <text:p>225,7</text:p>
          </table:table-cell>
          <table:table-cell table:number-columns-repeated="16380"/>
        </table:table-row>
        <table:table-row table:style-name="ro3">
          <table:table-cell office:value-type="date" office:date-value="2022-05-31T00:00:00" table:style-name="ce5">
            <text:p>31/5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di lavoro somministrato per n. 1 Fisioterapisti (Cat. C1 CCNL Enti ed Autonomie Locali)</text:p>
          </table:table-cell>
          <table:table-cell office:value-type="float" office:value="8600" table:style-name="ce6">
            <text:p>8600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5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di varie pile di varie tipologie.</text:p>
          </table:table-cell>
          <table:table-cell office:value-type="float" office:value="844.67" table:style-name="ce6">
            <text:p>844,67</text:p>
          </table:table-cell>
          <table:table-cell table:number-columns-repeated="16380"/>
        </table:table-row>
        <table:table-row table:style-name="ro3">
          <table:table-cell office:value-type="date" office:date-value="2022-05-31T00:00:00" table:style-name="ce5">
            <text:p>31/5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Installazione di Decoder Digitale Terrestre per Reparti dell’Ente (Prima tranche)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date" office:date-value="2022-06-01T00:00:00" table:style-name="ce5">
            <text:p>1/6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Integrazione software CBA personale e sicurezza.</text:p>
          </table:table-cell>
          <table:table-cell office:value-type="float" office:value="274.5" table:style-name="ce6">
            <text:p>274,5</text:p>
          </table:table-cell>
          <table:table-cell table:number-columns-repeated="16380"/>
        </table:table-row>
        <table:table-row table:style-name="ro3">
          <table:table-cell office:value-type="date" office:date-value="2022-06-01T00:00:00" table:style-name="ce5">
            <text:p>1/6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di filtri antibatterici e bicchieri per aspiratori chirurgici portatili.</text:p>
          </table:table-cell>
          <table:table-cell office:value-type="float" office:value="554.49" table:style-name="ce6">
            <text:p>554,49</text:p>
          </table:table-cell>
          <table:table-cell table:number-columns-repeated="16380"/>
        </table:table-row>
        <table:table-row table:style-name="ro2">
          <table:table-cell office:value-type="date" office:date-value="2022-06-07T00:00:00" table:style-name="ce5">
            <text:p>7/6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di esche professionali per infestanti</text:p>
          </table:table-cell>
          <table:table-cell office:value-type="float" office:value="702.48" table:style-name="ce6">
            <text:p>702,48</text:p>
          </table:table-cell>
          <table:table-cell table:number-columns-repeated="16380"/>
        </table:table-row>
        <table:table-row table:style-name="ro2">
          <table:table-cell office:value-type="date" office:date-value="2022-06-07T00:00:00" table:style-name="ce5">
            <text:p>7/6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batteria per defibrillatore</text:p>
          </table:table-cell>
          <table:table-cell office:value-type="float" office:value="364" table:style-name="ce6">
            <text:p>364</text:p>
          </table:table-cell>
          <table:table-cell table:number-columns-repeated="16380"/>
        </table:table-row>
        <table:table-row table:style-name="ro2">
          <table:table-cell office:value-type="date" office:date-value="2022-06-08T00:00:00" table:style-name="ce5">
            <text:p>8/6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di salviette monouso in tnt</text:p>
          </table:table-cell>
          <table:table-cell office:value-type="float" office:value="766.4" table:style-name="ce6">
            <text:p>766,4</text:p>
          </table:table-cell>
          <table:table-cell table:number-columns-repeated="16380"/>
        </table:table-row>
        <table:table-row table:style-name="ro2">
          <table:table-cell office:value-type="date" office:date-value="2022-06-08T00:00:00" table:style-name="ce5">
            <text:p>8/6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ausili di protezione</text:p>
          </table:table-cell>
          <table:table-cell office:value-type="float" office:value="332.8" table:style-name="ce6">
            <text:p>332,8</text:p>
          </table:table-cell>
          <table:table-cell table:number-columns-repeated="16380"/>
        </table:table-row>
        <table:table-row table:style-name="ro2">
          <table:table-cell office:value-type="date" office:date-value="2022-06-08T00:00:00" table:style-name="ce5">
            <text:p>8/6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Acquisizione sistema di Backup Altaro VM for Hiper-V</text:p>
          </table:table-cell>
          <table:table-cell office:value-type="float" office:value="317.2" table:style-name="ce6">
            <text:p>317,2</text:p>
          </table:table-cell>
          <table:table-cell table:number-columns-repeated="16380"/>
        </table:table-row>
        <table:table-row table:style-name="ro3">
          <table:table-cell office:value-type="date" office:date-value="2022-06-10T00:00:00" table:style-name="ce5">
            <text:p>10/6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Acquisizione licenze Adobe Acrobat Pro Dc e Microsoft 365 Business Standard</text:p>
          </table:table-cell>
          <table:table-cell office:value-type="float" office:value="1551.84" table:style-name="ce6">
            <text:p>1551,84</text:p>
          </table:table-cell>
          <table:table-cell table:number-columns-repeated="16380"/>
        </table:table-row>
        <table:table-row table:style-name="ro3">
          <table:table-cell office:value-type="date" office:date-value="2022-06-15T00:00:00" table:style-name="ce5">
            <text:p>15/6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rinnovo contratto di somministrazione di lavoro a tempo determinato, alla Società Adecco Italia Spa</text:p>
          </table:table-cell>
          <table:table-cell office:value-type="float" office:value="853689" table:style-name="ce6">
            <text:p>853689</text:p>
          </table:table-cell>
          <table:table-cell table:number-columns-repeated="16380"/>
        </table:table-row>
        <table:table-row table:style-name="ro4">
          <table:table-cell office:value-type="date" office:date-value="2022-06-17T00:00:00" table:style-name="ce5">
            <text:p>17/6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Lavori di riparazione di uno scaldabagno elettrico presso appartamento sito in Contrà G.Busato a Vicenza</text:p>
          </table:table-cell>
          <table:table-cell office:value-type="float" office:value="134.19999999999999" table:style-name="ce6">
            <text:p>134,2</text:p>
          </table:table-cell>
          <table:table-cell table:number-columns-repeated="16380"/>
        </table:table-row>
        <table:table-row table:style-name="ro3">
          <table:table-cell office:value-type="date" office:date-value="2022-06-20T00:00:00" table:style-name="ce5">
            <text:p>20/6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di lavoro somministrato per n. 1 Assistente Sociale <text:s text:c="2"/>(Cat. D CCNL Enti ed Autonomie Locali)</text:p>
          </table:table-cell>
          <table:table-cell office:value-type="float" office:value="13000" table:style-name="ce6">
            <text:p>13000</text:p>
          </table:table-cell>
          <table:table-cell table:number-columns-repeated="16380"/>
        </table:table-row>
        <table:table-row table:style-name="ro6">
          <table:table-cell office:value-type="date" office:date-value="2022-06-20T00:00:00" table:style-name="ce5">
            <text:p>20/6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Affidamento di interventi di manutenzione presso strada di proprietà (Via Ceregata in Altavilla Vicentina) e presso aree esterne delle sedi</text:p>
          </table:table-cell>
          <table:table-cell office:value-type="float" office:value="3318.4" table:style-name="ce6">
            <text:p>3318,4</text:p>
          </table:table-cell>
          <table:table-cell table:number-columns-repeated="16380"/>
        </table:table-row>
        <table:table-row table:style-name="ro2">
          <table:table-cell office:value-type="date" office:date-value="2022-06-20T00:00:00" table:style-name="ce5">
            <text:p>20/6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lavatrice Residenza Proti</text:p>
          </table:table-cell>
          <table:table-cell office:value-type="float" office:value="375.76" table:style-name="ce6">
            <text:p>375,76</text:p>
          </table:table-cell>
          <table:table-cell table:number-columns-repeated="16380"/>
        </table:table-row>
        <table:table-row table:style-name="ro2">
          <table:table-cell office:value-type="date" office:date-value="2022-06-20T00:00:00" table:style-name="ce5">
            <text:p>20/6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Acquisto stoviglie colorate reparto Tulipani</text:p>
          </table:table-cell>
          <table:table-cell office:value-type="float" office:value="448.23" table:style-name="ce6">
            <text:p>448,23</text:p>
          </table:table-cell>
          <table:table-cell table:number-columns-repeated="16380"/>
        </table:table-row>
        <table:table-row table:style-name="ro2">
          <table:table-cell office:value-type="date" office:date-value="2022-06-21T00:00:00" table:style-name="ce5">
            <text:p>21/6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consumabili per stampanti Lexmark MS 330 e MX510</text:p>
          </table:table-cell>
          <table:table-cell office:value-type="float" office:value="2257.61" table:style-name="ce6">
            <text:p>2257,61</text:p>
          </table:table-cell>
          <table:table-cell table:number-columns-repeated="16380"/>
        </table:table-row>
        <table:table-row table:style-name="ro2">
          <table:table-cell office:value-type="date" office:date-value="2022-06-21T00:00:00" table:style-name="ce5">
            <text:p>21/6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di bollitori in acciaio inox</text:p>
          </table:table-cell>
          <table:table-cell office:value-type="float" office:value="268.39999999999998" table:style-name="ce6">
            <text:p>268,4</text:p>
          </table:table-cell>
          <table:table-cell table:number-columns-repeated="16380"/>
        </table:table-row>
        <table:table-row table:style-name="ro2">
          <table:table-cell office:value-type="date" office:date-value="2022-06-21T00:00:00" table:style-name="ce5">
            <text:p>21/6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di n.2 carrelli mantenitori per trasporto pasti (</text:p>
          </table:table-cell>
          <table:table-cell office:value-type="float" office:value="5542.46" table:style-name="ce6">
            <text:p>5542,46</text:p>
          </table:table-cell>
          <table:table-cell table:number-columns-repeated="16380"/>
        </table:table-row>
        <table:table-row table:style-name="ro3">
          <table:table-cell office:value-type="date" office:date-value="2022-06-22T00:00:00" table:style-name="ce5">
            <text:p>22/6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di lavoro somministrato per n. 1 Operatore Socio Sanitario (Cat. B1 CCNL Enti ed Autonomie Locali).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2">
          <table:table-cell office:value-type="date" office:date-value="2022-06-22T00:00:00" table:style-name="ce5">
            <text:p>22/6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distruggi documenti</text:p>
          </table:table-cell>
          <table:table-cell office:value-type="float" office:value="573.4" table:style-name="ce6">
            <text:p>573,4</text:p>
          </table:table-cell>
          <table:table-cell table:number-columns-repeated="16380"/>
        </table:table-row>
        <table:table-row table:style-name="ro4">
          <table:table-cell office:value-type="date" office:date-value="2022-06-23T00:00:00" table:style-name="ce5">
            <text:p>23/6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Lavori di sostituzione di n. 2 scaldabagni elettrici presso appartamenti siti in Contrà G.Busato n. 4 a Vicenza</text:p>
          </table:table-cell>
          <table:table-cell office:value-type="float" office:value="627" table:style-name="ce6">
            <text:p>627</text:p>
          </table:table-cell>
          <table:table-cell table:number-columns-repeated="16380"/>
        </table:table-row>
        <table:table-row table:style-name="ro3">
          <table:table-cell office:value-type="date" office:date-value="2022-06-23T00:00:00" table:style-name="ce5">
            <text:p>23/6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Gestione e aggiornamento del sito internet istituzionele e della posta elettrica certificata</text:p>
          </table:table-cell>
          <table:table-cell office:value-type="float" office:value="1811.7" table:style-name="ce6">
            <text:p>1811,7</text:p>
          </table:table-cell>
          <table:table-cell table:number-columns-repeated="16380"/>
        </table:table-row>
        <table:table-row table:style-name="ro2">
          <table:table-cell office:value-type="date" office:date-value="2022-06-27T00:00:00" table:style-name="ce5">
            <text:p>27/6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di coppette in plastica per gelato</text:p>
          </table:table-cell>
          <table:table-cell office:value-type="float" office:value="388.25" table:style-name="ce6">
            <text:p>388,25</text:p>
          </table:table-cell>
          <table:table-cell table:number-columns-repeated="16380"/>
        </table:table-row>
        <table:table-row table:style-name="ro2">
          <table:table-cell office:value-type="date" office:date-value="2022-06-27T00:00:00" table:style-name="ce5">
            <text:p>27/6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contenitori per alimenti in alluminio e polipropilene monouso.</text:p>
          </table:table-cell>
          <table:table-cell office:value-type="float" office:value="5005.3500000000004" table:style-name="ce6">
            <text:p>5005,35</text:p>
          </table:table-cell>
          <table:table-cell table:number-columns-repeated="16380"/>
        </table:table-row>
        <table:table-row table:style-name="ro2">
          <table:table-cell office:value-type="date" office:date-value="2022-06-28T00:00:00" table:style-name="ce5">
            <text:p>28/6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Noleggio carrelli elevatori elettrici 2022-23</text:p>
          </table:table-cell>
          <table:table-cell office:value-type="float" office:value="4831.2" table:style-name="ce6">
            <text:p>4831,2</text:p>
          </table:table-cell>
          <table:table-cell table:number-columns-repeated="16380"/>
        </table:table-row>
        <table:table-row table:style-name="ro3">
          <table:table-cell office:value-type="date" office:date-value="2022-06-28T00:00:00" table:style-name="ce5">
            <text:p>28/6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Acquisto Personalizzazione ed integrazione sofware programma Visite Portale Parenti (BLU-IT)</text:p>
          </table:table-cell>
          <table:table-cell office:value-type="float" office:value="1098" table:style-name="ce6">
            <text:p>1098</text:p>
          </table:table-cell>
          <table:table-cell table:number-columns-repeated="16380"/>
        </table:table-row>
        <table:table-row table:style-name="ro4">
          <table:table-cell office:value-type="date" office:date-value="2022-06-28T00:00:00" table:style-name="ce5">
            <text:p>28/6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corso di formazione per DL SPP ai sensi del D. LGS 81/2008 e s.m.i.: affidamento diretto alla ditta VEGA Formazione – Mestre (Ve)</text:p>
          </table:table-cell>
          <table:table-cell office:value-type="float" office:value="502" table:style-name="ce6">
            <text:p>502</text:p>
          </table:table-cell>
          <table:table-cell table:number-columns-repeated="16380"/>
        </table:table-row>
        <table:table-row table:style-name="ro3">
          <table:table-cell office:value-type="date" office:date-value="2022-06-29T00:00:00" table:style-name="ce5">
            <text:p>29/6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Stipula nuovo contratto di locazione ad uso abilitativo di immobile sito a Vicenza in Contrà G.Busato n. 4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date" office:date-value="2022-06-29T00:00:00" table:style-name="ce5">
            <text:p>29/6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Contratto di locazione con l’Associazione Centro Astalli Vicenza.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date" office:date-value="2022-06-29T00:00:00" table:style-name="ce5">
            <text:p>29/6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di prdotti Ortofrutticoli. Proroga fornitura.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date" office:date-value="2022-07-05T00:00:00" table:style-name="ce5">
            <text:p>5/7/22</text:p>
          </table:table-cell>
          <table:table-cell office:value-type="string" table:style-name="ce6">
            <text:p>Direttore Generale</text:p>
          </table:table-cell>
          <table:table-cell office:value-type="string" table:style-name="ce6">
            <text:p>Fornitura lavoro somministrato per n. 1 Operatore Socio Sanitario per il periodo 11.07.2022 – 30.09.2022</text:p>
          </table:table-cell>
          <table:table-cell office:value-type="float" office:value="9000" table:style-name="ce6">
            <text:p>9000</text:p>
          </table:table-cell>
          <table:table-cell table:number-columns-repeated="16380"/>
        </table:table-row>
        <table:table-row table:style-name="ro3">
          <table:table-cell office:value-type="date" office:date-value="2022-07-08T00:00:00" table:style-name="ce5">
            <text:p>8/7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n. 4 Switch Repeter per collegamenti telematici presso Residenza Trento.</text:p>
          </table:table-cell>
          <table:table-cell office:value-type="float" office:value="1049.2" table:style-name="ce6">
            <text:p>1049,2</text:p>
          </table:table-cell>
          <table:table-cell table:number-columns-repeated="16380"/>
        </table:table-row>
        <table:table-row table:style-name="ro2">
          <table:table-cell office:value-type="date" office:date-value="2022-07-08T00:00:00" table:style-name="ce5">
            <text:p>8/7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di camici monouso in tnt di categoria 1.</text:p>
          </table:table-cell>
          <table:table-cell office:value-type="float" office:value="3780" table:style-name="ce6">
            <text:p>3780</text:p>
          </table:table-cell>
          <table:table-cell table:number-columns-repeated="16380"/>
        </table:table-row>
        <table:table-row table:style-name="ro2">
          <table:table-cell office:value-type="date" office:date-value="2022-07-11T00:00:00" table:style-name="ce5">
            <text:p>11/7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lenzuolo anticaduta e cerniere di ricambio</text:p>
          </table:table-cell>
          <table:table-cell office:value-type="float" office:value="1994.2" table:style-name="ce6">
            <text:p>1994,2</text:p>
          </table:table-cell>
          <table:table-cell table:number-columns-repeated="16380"/>
        </table:table-row>
        <table:table-row table:style-name="ro2">
          <table:table-cell office:value-type="date" office:date-value="2022-07-11T00:00:00" table:style-name="ce5">
            <text:p>11/7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di prodotti monouso.</text:p>
          </table:table-cell>
          <table:table-cell office:value-type="float" office:value="5925.78" table:style-name="ce6">
            <text:p>5925,78</text:p>
          </table:table-cell>
          <table:table-cell table:number-columns-repeated="16380"/>
        </table:table-row>
        <table:table-row table:style-name="ro5">
          <table:table-cell office:value-type="date" office:date-value="2022-07-13T00:00:00" table:style-name="ce5">
            <text:p>13/7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Servizio di pulizie dei Centri di servizio dell’Ente affidato <text:s/>a Service Key Spa: Prosecurazione servizio sanificazione straordinaria aree Visite nelle Residenze – Cig 86287963B8</text:p>
          </table:table-cell>
          <table:table-cell office:value-type="float" office:value="13176" table:style-name="ce6">
            <text:p>13176</text:p>
          </table:table-cell>
          <table:table-cell table:number-columns-repeated="16380"/>
        </table:table-row>
        <table:table-row table:style-name="ro4">
          <table:table-cell office:value-type="date" office:date-value="2022-07-13T00:00:00" table:style-name="ce5">
            <text:p>13/7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Servizio di assistenza a chiamata per sistemazione di posizioni particolari nel sito INPS “Passweb”. (CBA Informatica)</text:p>
          </table:table-cell>
          <table:table-cell office:value-type="float" office:value="1220" table:style-name="ce6">
            <text:p>1220</text:p>
          </table:table-cell>
          <table:table-cell table:number-columns-repeated="16380"/>
        </table:table-row>
        <table:table-row table:style-name="ro2">
          <table:table-cell office:value-type="date" office:date-value="2022-07-20T00:00:00" table:style-name="ce5">
            <text:p>20/7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noleggio n. 3 lavasciuga pavimenti 2022-23</text:p>
          </table:table-cell>
          <table:table-cell office:value-type="float" office:value="2928" table:style-name="ce6">
            <text:p>2928</text:p>
          </table:table-cell>
          <table:table-cell table:number-columns-repeated="16380"/>
        </table:table-row>
        <table:table-row table:style-name="ro4">
          <table:table-cell office:value-type="date" office:date-value="2022-07-20T00:00:00" table:style-name="ce5">
            <text:p>20/7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Adesione accordo quadro14 Utenze GAS industriale e domestico. CIG 87896909A4 CIG derivato 9332708A45</text:p>
          </table:table-cell>
          <table:table-cell office:value-type="float" office:value="329700" table:style-name="ce6">
            <text:p>329700</text:p>
          </table:table-cell>
          <table:table-cell table:number-columns-repeated="16380"/>
        </table:table-row>
        <table:table-row table:style-name="ro2">
          <table:table-cell office:value-type="date" office:date-value="2022-07-28T00:00:00" table:style-name="ce5">
            <text:p>28/7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disinfettante lavapadelle</text:p>
          </table:table-cell>
          <table:table-cell office:value-type="float" office:value="1115.07" table:style-name="ce6">
            <text:p>1115,07</text:p>
          </table:table-cell>
          <table:table-cell table:number-columns-repeated="16380"/>
        </table:table-row>
        <table:table-row table:style-name="ro3">
          <table:table-cell office:value-type="date" office:date-value="2022-07-28T00:00:00" table:style-name="ce5">
            <text:p>28/7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Stipula nuovo contratto di locazione ad uso abilitativo di immobile sito a Vicenza in Borgo Scroffa n. 75.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date" office:date-value="2022-07-28T00:00:00" table:style-name="ce5">
            <text:p>28/7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Stipula nuovo contratto di locazione ad uso diverso da abitazione, di un garage sito a Vicenza in Contrà Oratorio dei Proti n. 12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date" office:date-value="2022-07-28T00:00:00" table:style-name="ce5">
            <text:p>28/7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Stipula nuovo contratto di locazione ad uso abilitativo di immobile sito a ViCenza in Viale Trieste n. 158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date" office:date-value="2022-08-03T00:00:00" table:style-name="ce5">
            <text:p>3/8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Acquisizione sistema di protezione firewall – Residenza Proti . (prot. Informatico)</text:p>
          </table:table-cell>
          <table:table-cell office:value-type="float" office:value="336.72" table:style-name="ce6">
            <text:p>336,72</text:p>
          </table:table-cell>
          <table:table-cell table:number-columns-repeated="16380"/>
        </table:table-row>
        <table:table-row table:style-name="ro2">
          <table:table-cell office:value-type="date" office:date-value="2022-08-08T00:00:00" table:style-name="ce5">
            <text:p>8/8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di Ombrellone da giardino.</text:p>
          </table:table-cell>
          <table:table-cell office:value-type="float" office:value="130.54" table:style-name="ce6">
            <text:p>130,54</text:p>
          </table:table-cell>
          <table:table-cell table:number-columns-repeated="16380"/>
        </table:table-row>
        <table:table-row table:style-name="ro3">
          <table:table-cell office:value-type="date" office:date-value="2022-08-10T00:00:00" table:style-name="ce5">
            <text:p>10/8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Servizio di fornitura di prodotti per l’incontinenza e prodotti per l’igiene personale (2022-2025)</text:p>
          </table:table-cell>
          <table:table-cell office:value-type="float" office:value="703570" table:style-name="ce6">
            <text:p>703570</text:p>
          </table:table-cell>
          <table:table-cell table:number-columns-repeated="16380"/>
        </table:table-row>
        <table:table-row table:style-name="ro3">
          <table:table-cell office:value-type="date" office:date-value="2022-08-10T00:00:00" table:style-name="ce5">
            <text:p>10/8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parco veicoli – manuntenzione ordinaria e straordinaria – Al.MI.Oil and Wash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date" office:date-value="2022-08-22T00:00:00" table:style-name="ce5">
            <text:p>22/8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di lavoro somministrato per n. 1 Educatore Professionale Animatore <text:s text:c="3"/>(Cat. C 1CCNL Enti ed Autonomie Locali)</text:p>
          </table:table-cell>
          <table:table-cell office:value-type="float" office:value="13500" table:style-name="ce6">
            <text:p>13500</text:p>
          </table:table-cell>
          <table:table-cell table:number-columns-repeated="16380"/>
        </table:table-row>
        <table:table-row table:style-name="ro2">
          <table:table-cell office:value-type="date" office:date-value="2022-08-22T00:00:00" table:style-name="ce5">
            <text:p>22/8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a distanza per programma “Turni” (CBA Informatica)</text:p>
          </table:table-cell>
          <table:table-cell office:value-type="float" office:value="457.5" table:style-name="ce6">
            <text:p>457,5</text:p>
          </table:table-cell>
          <table:table-cell table:number-columns-repeated="16380"/>
        </table:table-row>
        <table:table-row table:style-name="ro4">
          <table:table-cell office:value-type="date" office:date-value="2022-08-24T00:00:00" table:style-name="ce5">
            <text:p>24/8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di lavoro somministrato per n. 1 operatore socio sanitario (cat. B1 CCNL Enti ed Autonomie Locali) <text:s/>il periodo 01.09.2022-31.10.2022</text:p>
          </table:table-cell>
          <table:table-cell office:value-type="float" office:value="7800" table:style-name="ce6">
            <text:p>7800</text:p>
          </table:table-cell>
          <table:table-cell table:number-columns-repeated="16380"/>
        </table:table-row>
        <table:table-row table:style-name="ro2">
          <table:table-cell office:value-type="date" office:date-value="2022-08-29T00:00:00" table:style-name="ce5">
            <text:p>29/8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acquisto pulsantiere per letti modello Elvido</text:p>
          </table:table-cell>
          <table:table-cell office:value-type="float" office:value="774.7" table:style-name="ce6">
            <text:p>774,7</text:p>
          </table:table-cell>
          <table:table-cell table:number-columns-repeated="16380"/>
        </table:table-row>
        <table:table-row table:style-name="ro2">
          <table:table-cell office:value-type="date" office:date-value="2022-08-29T00:00:00" table:style-name="ce5">
            <text:p>29/8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di bicchieri per terapia in plastica rigida</text:p>
          </table:table-cell>
          <table:table-cell office:value-type="float" office:value="700.28" table:style-name="ce6">
            <text:p>700,28</text:p>
          </table:table-cell>
          <table:table-cell table:number-columns-repeated="16380"/>
        </table:table-row>
        <table:table-row table:style-name="ro2">
          <table:table-cell office:value-type="date" office:date-value="2022-08-30T00:00:00" table:style-name="ce5">
            <text:p>30/8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Acquisto aspiratore chirurgico</text:p>
          </table:table-cell>
          <table:table-cell office:value-type="float" office:value="252.6" table:style-name="ce6">
            <text:p>252,6</text:p>
          </table:table-cell>
          <table:table-cell table:number-columns-repeated="16380"/>
        </table:table-row>
        <table:table-row table:style-name="ro2">
          <table:table-cell office:value-type="date" office:date-value="2022-08-30T00:00:00" table:style-name="ce5">
            <text:p>30/8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di grembiuli impermeabili per Centro Cottura</text:p>
          </table:table-cell>
          <table:table-cell office:value-type="float" office:value="714.31" table:style-name="ce6">
            <text:p>714,31</text:p>
          </table:table-cell>
          <table:table-cell table:number-columns-repeated="16380"/>
        </table:table-row>
        <table:table-row table:style-name="ro3">
          <table:table-cell office:value-type="date" office:date-value="2022-09-06T00:00:00" table:style-name="ce5">
            <text:p>6/9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Nuovo servizio di gestione e coordinamento reparto Monte Berico presso Residenza O.Trento</text:p>
          </table:table-cell>
          <table:table-cell office:value-type="float" office:value="136389.76000000001" table:style-name="ce6">
            <text:p>136389,76</text:p>
          </table:table-cell>
          <table:table-cell table:number-columns-repeated="16380"/>
        </table:table-row>
        <table:table-row table:style-name="ro2">
          <table:table-cell office:value-type="date" office:date-value="2022-09-12T00:00:00" table:style-name="ce5">
            <text:p>12/9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servizio di configurazione in urgenza di un profilo utente “Ngiardino”</text:p>
          </table:table-cell>
          <table:table-cell office:value-type="float" office:value="270.68" table:style-name="ce6">
            <text:p>270,68</text:p>
          </table:table-cell>
          <table:table-cell table:number-columns-repeated="16380"/>
        </table:table-row>
        <table:table-row table:style-name="ro2">
          <table:table-cell office:value-type="date" office:date-value="2022-09-12T00:00:00" table:style-name="ce5">
            <text:p>12/9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mazione a distanza per programma “Turni” (CBA Informatica)</text:p>
          </table:table-cell>
          <table:table-cell office:value-type="float" office:value="411.75" table:style-name="ce6">
            <text:p>411,75</text:p>
          </table:table-cell>
          <table:table-cell table:number-columns-repeated="16380"/>
        </table:table-row>
        <table:table-row table:style-name="ro2">
          <table:table-cell office:value-type="date" office:date-value="2022-09-12T00:00:00" table:style-name="ce5">
            <text:p>12/9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consumabili per stampanti Sharp MX-B467F</text:p>
          </table:table-cell>
          <table:table-cell office:value-type="float" office:value="812.52" table:style-name="ce6">
            <text:p>812,52</text:p>
          </table:table-cell>
          <table:table-cell table:number-columns-repeated="16380"/>
        </table:table-row>
        <table:table-row table:style-name="ro2">
          <table:table-cell office:value-type="date" office:date-value="2022-09-12T00:00:00" table:style-name="ce5">
            <text:p>12/9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Licenze software ThinMan e THIN Client Praim (ITC Solution)</text:p>
          </table:table-cell>
          <table:table-cell office:value-type="float" office:value="203.99" table:style-name="ce6">
            <text:p>203,99</text:p>
          </table:table-cell>
          <table:table-cell table:number-columns-repeated="16380"/>
        </table:table-row>
        <table:table-row table:style-name="ro4">
          <table:table-cell office:value-type="date" office:date-value="2022-09-12T00:00:00" table:style-name="ce5">
            <text:p>12/9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affidamento servizio per redazione di perizia di stima asseverata del fabbricato sito in Viale Verdi n. 30-38 a Vicenza</text:p>
          </table:table-cell>
          <table:table-cell office:value-type="float" office:value="10919.9" table:style-name="ce6">
            <text:p>10919,9</text:p>
          </table:table-cell>
          <table:table-cell table:number-columns-repeated="16380"/>
        </table:table-row>
        <table:table-row table:style-name="ro2">
          <table:table-cell office:value-type="date" office:date-value="2022-09-14T00:00:00" table:style-name="ce5">
            <text:p>14/9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Integrazione fornitura ausili di protezione</text:p>
          </table:table-cell>
          <table:table-cell office:value-type="float" office:value="468" table:style-name="ce6">
            <text:p>468</text:p>
          </table:table-cell>
          <table:table-cell table:number-columns-repeated="16380"/>
        </table:table-row>
        <table:table-row table:style-name="ro2">
          <table:table-cell office:value-type="date" office:date-value="2022-09-14T00:00:00" table:style-name="ce5">
            <text:p>14/9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n. 2 telefoni tipo Dect per la Residenza Monte Crocetta</text:p>
          </table:table-cell>
          <table:table-cell office:value-type="float" office:value="1078.7" table:style-name="ce6">
            <text:p>1078,7</text:p>
          </table:table-cell>
          <table:table-cell table:number-columns-repeated="16380"/>
        </table:table-row>
        <table:table-row table:style-name="ro5">
          <table:table-cell office:value-type="date" office:date-value="2022-09-14T00:00:00" table:style-name="ce5">
            <text:p>14/9/22</text:p>
          </table:table-cell>
          <table:table-cell office:value-type="string" table:style-name="ce6">
            <text:p>Dir. Pers e Servizi</text:p>
          </table:table-cell>
          <table:table-cell office:value-type="string" table:style-name="ce6">
            <text:p>Residenza Proti Vajenti Malacarne. Approvazione verbale della Commissione esaminatrice delle domande per l’ammissione alla residenza “Proti Vajenti Malacarne” dal 24.03.2022 al 14.09.2022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date" office:date-value="2022-09-20T00:00:00" table:style-name="ce5">
            <text:p>20/9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Servizio di telefonia fissa. Convenzione tra Consip S.p.A – Prosecuzione 02.10.2023</text:p>
          </table:table-cell>
          <table:table-cell office:value-type="float" office:value="6000" table:style-name="ce6">
            <text:p>6000</text:p>
          </table:table-cell>
          <table:table-cell table:number-columns-repeated="16380"/>
        </table:table-row>
        <table:table-row table:style-name="ro2">
          <table:table-cell office:value-type="date" office:date-value="2022-09-26T00:00:00" table:style-name="ce5">
            <text:p>26/9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di sacche e vari contenitore per aspiratori a muro</text:p>
          </table:table-cell>
          <table:table-cell office:value-type="float" office:value="143.06" table:style-name="ce6">
            <text:p>143,06</text:p>
          </table:table-cell>
          <table:table-cell table:number-columns-repeated="16380"/>
        </table:table-row>
        <table:table-row table:style-name="ro2">
          <table:table-cell office:value-type="date" office:date-value="2022-09-26T00:00:00" table:style-name="ce5">
            <text:p>26/9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Riparazione aspiratore chirurgico portatile</text:p>
          </table:table-cell>
          <table:table-cell office:value-type="float" office:value="115.9" table:style-name="ce6">
            <text:p>115,9</text:p>
          </table:table-cell>
          <table:table-cell table:number-columns-repeated="16380"/>
        </table:table-row>
        <table:table-row table:style-name="ro6">
          <table:table-cell office:value-type="date" office:date-value="2022-09-28T00:00:00" table:style-name="ce5">
            <text:p>28/9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di lavoro somministrato per n. 1 Operatore Socio sanitario (cat. B1 CCNL Enti ed Autonomie Locali) <text:s/>il periodo 01.10.2022-31.10.2022.Proroga</text:p>
          </table:table-cell>
          <table:table-cell office:value-type="float" office:value="3500" table:style-name="ce6">
            <text:p>3500</text:p>
          </table:table-cell>
          <table:table-cell table:number-columns-repeated="16380"/>
        </table:table-row>
        <table:table-row table:style-name="ro2">
          <table:table-cell office:value-type="date" office:date-value="2022-09-28T00:00:00" table:style-name="ce5">
            <text:p>28/9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di sacchi in plastica</text:p>
          </table:table-cell>
          <table:table-cell office:value-type="float" office:value="4803.38" table:style-name="ce6">
            <text:p>4803,38</text:p>
          </table:table-cell>
          <table:table-cell table:number-columns-repeated="16380"/>
        </table:table-row>
        <table:table-row table:style-name="ro3">
          <table:table-cell office:value-type="date" office:date-value="2022-09-28T00:00:00" table:style-name="ce5">
            <text:p>28/9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Servizio di assistenza a chiamata per estrazione dati dipendente “Una Tantum”. (CBA Informatica)</text:p>
          </table:table-cell>
          <table:table-cell office:value-type="float" office:value="320.22000000000003" table:style-name="ce6">
            <text:p>320,22</text:p>
          </table:table-cell>
          <table:table-cell table:number-columns-repeated="16380"/>
        </table:table-row>
        <table:table-row table:style-name="ro4">
          <table:table-cell office:value-type="date" office:date-value="2022-09-28T00:00:00" table:style-name="ce5">
            <text:p>28/9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Interventi su impianto antifurto istallato presso L’Oratorio delle Zitelle sito a Vicenza in Contrà S. Caterina n. 60</text:p>
          </table:table-cell>
          <table:table-cell office:value-type="float" office:value="610" table:style-name="ce6">
            <text:p>610</text:p>
          </table:table-cell>
          <table:table-cell table:number-columns-repeated="16380"/>
        </table:table-row>
        <table:table-row table:style-name="ro2">
          <table:table-cell office:value-type="date" office:date-value="2022-09-29T00:00:00" table:style-name="ce5">
            <text:p>29/9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Acquisto carta per fotocopiatori e stampanti.</text:p>
          </table:table-cell>
          <table:table-cell office:value-type="float" office:value="2277.98" table:style-name="ce6">
            <text:p>2277,98</text:p>
          </table:table-cell>
          <table:table-cell table:number-columns-repeated="16380"/>
        </table:table-row>
        <table:table-row table:style-name="ro8">
          <table:table-cell office:value-type="date" office:date-value="2022-09-30T00:00:00" table:style-name="ce5">
            <text:p>30/9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Servizio di noleggio/lavaggio di biancheria piana e divise del personale dipendente e lavaggio degli indumenti personali degli ospiti e di articoli di proprietà dell’Ente CIG 8679548D95 – Rinforzo temporaneo ed Urgente del segmento “gestione indumenti ospiti”.</text:p>
          </table:table-cell>
          <table:table-cell office:value-type="float" office:value="2520" table:style-name="ce6">
            <text:p>2520</text:p>
          </table:table-cell>
          <table:table-cell table:number-columns-repeated="16380"/>
        </table:table-row>
        <table:table-row table:style-name="ro4">
          <table:table-cell office:value-type="date" office:date-value="2022-09-30T00:00:00" table:style-name="ce5">
            <text:p>30/9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Servizio di manutenzion di attrezzatura utilizzate per lìassistenza agli ospiti – Ditta Arjo Italia Spa. Anno 2022-2023</text:p>
          </table:table-cell>
          <table:table-cell office:value-type="float" office:value="24241.4" table:style-name="ce6">
            <text:p>24241,4</text:p>
          </table:table-cell>
          <table:table-cell table:number-columns-repeated="16380"/>
        </table:table-row>
        <table:table-row table:style-name="ro3">
          <table:table-cell office:value-type="date" office:date-value="2022-09-30T00:00:00" table:style-name="ce5">
            <text:p>30/9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Servizio di consulenza, supporto agli Uffici e <text:s/>brokeraggio assicurativo – affidamento 01.10.2022/30.09:2024.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date" office:date-value="2022-10-05T00:00:00" table:style-name="ce5">
            <text:p>5/10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di prodotti “Prodotti Ortofrutticoli freschi” (Mercato 2.0 Srl).</text:p>
          </table:table-cell>
          <table:table-cell office:value-type="float" office:value="109535.54" table:style-name="ce6">
            <text:p>109535,54</text:p>
          </table:table-cell>
          <table:table-cell table:number-columns-repeated="16380"/>
        </table:table-row>
        <table:table-row table:style-name="ro2">
          <table:table-cell office:value-type="date" office:date-value="2022-10-05T00:00:00" table:style-name="ce5">
            <text:p>5/10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di guanti in nitrile monouso.</text:p>
          </table:table-cell>
          <table:table-cell office:value-type="float" office:value="357.21" table:style-name="ce6">
            <text:p>357,21</text:p>
          </table:table-cell>
          <table:table-cell table:number-columns-repeated="16380"/>
        </table:table-row>
        <table:table-row table:style-name="ro4">
          <table:table-cell office:value-type="date" office:date-value="2022-10-11T00:00:00" table:style-name="ce5">
            <text:p>11/10/22</text:p>
          </table:table-cell>
          <table:table-cell office:value-type="string" table:style-name="ce6">
            <text:p>Dir. Pers e Servizi</text:p>
          </table:table-cell>
          <table:table-cell office:value-type="string" table:style-name="ce6">
            <text:p>Fornitura di carrelli mantenitori per trasporto pasti e contenitori Gastronorm varie misure (Moveat S.r.l.)</text:p>
          </table:table-cell>
          <table:table-cell office:value-type="float" office:value="6021.16" table:style-name="ce6">
            <text:p>6021,16</text:p>
          </table:table-cell>
          <table:table-cell table:number-columns-repeated="16380"/>
        </table:table-row>
        <table:table-row table:style-name="ro4">
          <table:table-cell office:value-type="date" office:date-value="2022-10-11T00:00:00" table:style-name="ce5">
            <text:p>11/10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Indizione di gara ufficiosa per locazione di n. 4 unità immobiliari situate a Vicenza, suddivise in n. 3 lotti.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date" office:date-value="2022-10-11T00:00:00" table:style-name="ce5">
            <text:p>11/10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personalizzazione ed integrazione sotware “Programma Paghe” CBA</text:p>
          </table:table-cell>
          <table:table-cell office:value-type="float" office:value="518.5" table:style-name="ce6">
            <text:p>518,5</text:p>
          </table:table-cell>
          <table:table-cell table:number-columns-repeated="16380"/>
        </table:table-row>
        <table:table-row table:style-name="ro2">
          <table:table-cell office:value-type="date" office:date-value="2022-10-11T00:00:00" table:style-name="ce5">
            <text:p>11/10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Riparazione elettrocardiografo Cardioline ECG100L</text:p>
          </table:table-cell>
          <table:table-cell office:value-type="float" office:value="163.47999999999999" table:style-name="ce6">
            <text:p>163,48</text:p>
          </table:table-cell>
          <table:table-cell table:number-columns-repeated="16380"/>
        </table:table-row>
        <table:table-row table:style-name="ro5">
          <table:table-cell office:value-type="date" office:date-value="2022-10-11T00:00:00" table:style-name="ce5">
            <text:p>11/10/22</text:p>
          </table:table-cell>
          <table:table-cell office:value-type="string" table:style-name="ce6">
            <text:p>Direttore Generale</text:p>
          </table:table-cell>
          <table:table-cell office:value-type="string" table:style-name="ce6">
            <text:p>Sottoscrizione dell'Accordo per la gestione in partenship con IPSS B: Montagna di Vicenza a percorsi di formazione integrativa alla qualifica di operatore socio-sanitario: anni 2022-2024</text:p>
          </table:table-cell>
          <table:table-cell office:value-type="float" office:value="5200" table:style-name="ce6">
            <text:p>5200</text:p>
          </table:table-cell>
          <table:table-cell table:number-columns-repeated="16380"/>
        </table:table-row>
        <table:table-row table:style-name="ro5">
          <table:table-cell office:value-type="date" office:date-value="2022-10-12T00:00:00" table:style-name="ce5">
            <text:p>12/10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Servizio di manutenzione, gestione ed assunzione figura di terzo resposabile dell’impianto termico sito nel fabbricato di Contrà G. Busato n. 2-4 (Vi) – stagione invernale 2022-2023</text:p>
          </table:table-cell>
          <table:table-cell office:value-type="float" office:value="1464" table:style-name="ce6">
            <text:p>1464</text:p>
          </table:table-cell>
          <table:table-cell table:number-columns-repeated="16380"/>
        </table:table-row>
        <table:table-row table:style-name="ro2">
          <table:table-cell office:value-type="date" office:date-value="2022-10-12T00:00:00" table:style-name="ce5">
            <text:p>12/10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contratto di locazione ad uso abitativo transitorio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date" office:date-value="2022-10-13T00:00:00" table:style-name="ce5">
            <text:p>13/10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di camici monouso in tnt di categoria 1.</text:p>
          </table:table-cell>
          <table:table-cell office:value-type="float" office:value="4231.5" table:style-name="ce6">
            <text:p>4231,5</text:p>
          </table:table-cell>
          <table:table-cell table:number-columns-repeated="16380"/>
        </table:table-row>
        <table:table-row table:style-name="ro6">
          <table:table-cell office:value-type="date" office:date-value="2022-10-19T00:00:00" table:style-name="ce5">
            <text:p>19/10/22</text:p>
          </table:table-cell>
          <table:table-cell office:value-type="string" table:style-name="ce6">
            <text:p>Dir. Pers e Servizi</text:p>
          </table:table-cell>
          <table:table-cell office:value-type="string" table:style-name="ce6">
            <text:p>Fornitura corso di aggiornamento del personale RLS ai sensi del D.Lgs 81/2008 e s.m.i.affidamento diretto alla ditta VEGA Formazione – Mestre (VE)</text:p>
          </table:table-cell>
          <table:table-cell office:value-type="float" office:value="415.25" table:style-name="ce6">
            <text:p>415,25</text:p>
          </table:table-cell>
          <table:table-cell table:number-columns-repeated="16380"/>
        </table:table-row>
        <table:table-row table:style-name="ro10">
          <table:table-cell office:value-type="date" office:date-value="2022-10-20T00:00:00" table:style-name="ce5">
            <text:p>20/10/22</text:p>
          </table:table-cell>
          <table:table-cell office:value-type="string" table:style-name="ce6">
            <text:p>Dir. Pers e Servizi</text:p>
          </table:table-cell>
          <table:table-cell office:value-type="string" table:style-name="ce6">
            <text:p>Servizio Assistenza informatica</text:p>
          </table:table-cell>
          <table:table-cell office:value-type="float" office:value="11442" table:style-name="ce6">
            <text:p>11442</text:p>
          </table:table-cell>
          <table:table-cell table:number-columns-repeated="16380"/>
        </table:table-row>
        <table:table-row table:style-name="ro2">
          <table:table-cell office:value-type="date" office:date-value="2022-10-20T00:00:00" table:style-name="ce5">
            <text:p>20/10/22</text:p>
          </table:table-cell>
          <table:table-cell office:value-type="string" table:style-name="ce6">
            <text:p>Dir. Pers e Servizi</text:p>
          </table:table-cell>
          <table:table-cell office:value-type="string" table:style-name="ce6">
            <text:p>Avvio corso per Addetti antincendio - rischio alto</text:p>
          </table:table-cell>
          <table:table-cell office:value-type="float" office:value="1882" table:style-name="ce6">
            <text:p>1882</text:p>
          </table:table-cell>
          <table:table-cell table:number-columns-repeated="16380"/>
        </table:table-row>
        <table:table-row table:style-name="ro4">
          <table:table-cell office:value-type="date" office:date-value="2022-10-21T00:00:00" table:style-name="ce5">
            <text:p>21/10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Stipula nuovo contratto di locazione ad uso abitativo di immobiliare sito a Vicenza in Contrà Corpus Domini n. 14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date" office:date-value="2022-10-21T00:00:00" table:style-name="ce5">
            <text:p>21/10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di sacche monouse con connettore per aspiratori a muro.</text:p>
          </table:table-cell>
          <table:table-cell office:value-type="float" office:value="378.69" table:style-name="ce6">
            <text:p>378,69</text:p>
          </table:table-cell>
          <table:table-cell table:number-columns-repeated="16380"/>
        </table:table-row>
        <table:table-row table:style-name="ro3">
          <table:table-cell office:value-type="date" office:date-value="2022-10-21T00:00:00" table:style-name="ce5">
            <text:p>21/10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Acquisto personalizzazione per integrazione software Programma My Care (Blu-it) – Gruppi di sicurezza</text:p>
          </table:table-cell>
          <table:table-cell office:value-type="float" office:value="488" table:style-name="ce6">
            <text:p>488</text:p>
          </table:table-cell>
          <table:table-cell table:number-columns-repeated="16380"/>
        </table:table-row>
        <table:table-row table:style-name="ro4">
          <table:table-cell office:value-type="date" office:date-value="2022-10-21T00:00:00" table:style-name="ce5">
            <text:p>21/10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Servizio di telefonia mobile. Adesione alla convenzione tra Consip S.p.A e Telecom Italia S.P.A – Proroga 6 mesi</text:p>
          </table:table-cell>
          <table:table-cell office:value-type="float" office:value="1464" table:style-name="ce6">
            <text:p>1464</text:p>
          </table:table-cell>
          <table:table-cell table:number-columns-repeated="16380"/>
        </table:table-row>
        <table:table-row table:style-name="ro4">
          <table:table-cell office:value-type="date" office:date-value="2022-10-27T00:00:00" table:style-name="ce5">
            <text:p>27/10/22</text:p>
          </table:table-cell>
          <table:table-cell office:value-type="string" table:style-name="ce6">
            <text:p>Direttore Generale</text:p>
          </table:table-cell>
          <table:table-cell office:value-type="string" table:style-name="ce6">
            <text:p>Realizzazione nuovo impianto di rilevazione incendio nei locali ex cucina da destinare a magazzino nuova <text:s/>farmacia.</text:p>
          </table:table-cell>
          <table:table-cell office:value-type="float" office:value="17769.36" table:style-name="ce6">
            <text:p>17769,36</text:p>
          </table:table-cell>
          <table:table-cell table:number-columns-repeated="16380"/>
        </table:table-row>
        <table:table-row table:style-name="ro3">
          <table:table-cell office:value-type="date" office:date-value="2022-10-27T00:00:00" table:style-name="ce5">
            <text:p>27/10/22</text:p>
          </table:table-cell>
          <table:table-cell office:value-type="string" table:style-name="ce6">
            <text:p>Direttore Generale</text:p>
          </table:table-cell>
          <table:table-cell office:value-type="string" table:style-name="ce6">
            <text:p>Realizzazione nuovo impianto elettrico locali ex cucina da destinare a magazzino nuova <text:s/>farmacia.</text:p>
          </table:table-cell>
          <table:table-cell office:value-type="float" office:value="20602.009999999998" table:style-name="ce6">
            <text:p>20602,01</text:p>
          </table:table-cell>
          <table:table-cell table:number-columns-repeated="16380"/>
        </table:table-row>
        <table:table-row table:style-name="ro3">
          <table:table-cell office:value-type="date" office:date-value="2022-10-27T00:00:00" table:style-name="ce5">
            <text:p>27/10/22</text:p>
          </table:table-cell>
          <table:table-cell office:value-type="string" table:style-name="ce6">
            <text:p>Direttore Generale</text:p>
          </table:table-cell>
          <table:table-cell office:value-type="string" table:style-name="ce6">
            <text:p>Installazione di 3 nuovi condizionatori nei locali ex cucina da destinare a magazzino nuova farmacia</text:p>
          </table:table-cell>
          <table:table-cell office:value-type="float" office:value="15347.6" table:style-name="ce6">
            <text:p>15347,6</text:p>
          </table:table-cell>
          <table:table-cell table:number-columns-repeated="16380"/>
        </table:table-row>
        <table:table-row table:style-name="ro2">
          <table:table-cell office:value-type="date" office:date-value="2022-10-27T00:00:00" table:style-name="ce5">
            <text:p>27/10/22</text:p>
          </table:table-cell>
          <table:table-cell office:value-type="string" table:style-name="ce6">
            <text:p>Direttore Generale</text:p>
          </table:table-cell>
          <table:table-cell office:value-type="string" table:style-name="ce6">
            <text:p>Rifacimento colonna impianto riscaldamento Piano terra.</text:p>
          </table:table-cell>
          <table:table-cell office:value-type="float" office:value="26173.64" table:style-name="ce6">
            <text:p>26173,64</text:p>
          </table:table-cell>
          <table:table-cell table:number-columns-repeated="16380"/>
        </table:table-row>
        <table:table-row table:style-name="ro2">
          <table:table-cell office:value-type="date" office:date-value="2022-10-27T00:00:00" table:style-name="ce5">
            <text:p>27/10/22</text:p>
          </table:table-cell>
          <table:table-cell office:value-type="string" table:style-name="ce6">
            <text:p>Direttore Generale</text:p>
          </table:table-cell>
          <table:table-cell office:value-type="string" table:style-name="ce6">
            <text:p>Fornitura agendee blocchi calendario per l'anno 2023.</text:p>
          </table:table-cell>
          <table:table-cell office:value-type="float" office:value="741.11" table:style-name="ce6">
            <text:p>741,11</text:p>
          </table:table-cell>
          <table:table-cell table:number-columns-repeated="16380"/>
        </table:table-row>
        <table:table-row table:style-name="ro2">
          <table:table-cell office:value-type="date" office:date-value="2022-11-04T00:00:00" table:style-name="ce5">
            <text:p>4/11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di prodotti in carta e tnt monouso - (Proroga)</text:p>
          </table:table-cell>
          <table:table-cell office:value-type="float" office:value="5856" table:style-name="ce6">
            <text:p>5856</text:p>
          </table:table-cell>
          <table:table-cell table:number-columns-repeated="16380"/>
        </table:table-row>
        <table:table-row table:style-name="ro3">
          <table:table-cell office:value-type="date" office:date-value="2022-11-04T00:00:00" table:style-name="ce5">
            <text:p>4/11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Collegamento in fibra ottica delle Residenze salvi e Trento 2023 - 2024 (AGSM AIM S.p.A. Smart Solutions)</text:p>
          </table:table-cell>
          <table:table-cell office:value-type="float" office:value="9272" table:style-name="ce6">
            <text:p>9272</text:p>
          </table:table-cell>
          <table:table-cell table:number-columns-repeated="16380"/>
        </table:table-row>
        <table:table-row table:style-name="ro4">
          <table:table-cell office:value-type="date" office:date-value="2022-11-04T00:00:00" table:style-name="ce5">
            <text:p>4/11/22</text:p>
          </table:table-cell>
          <table:table-cell office:value-type="string" table:style-name="ce6">
            <text:p>Dir. Pers e Servizi</text:p>
          </table:table-cell>
          <table:table-cell office:value-type="string" table:style-name="ce6">
            <text:p>Fornitura corso di Formazione "Prepariamoci al nuovo CCNL": affidamento diretto alla ditta Publika s.r.l. (MN) CIG-ZE8386EC3B</text:p>
          </table:table-cell>
          <table:table-cell office:value-type="float" office:value="1064" table:style-name="ce6">
            <text:p>1064</text:p>
          </table:table-cell>
          <table:table-cell table:number-columns-repeated="16380"/>
        </table:table-row>
        <table:table-row table:style-name="ro2">
          <table:table-cell office:value-type="date" office:date-value="2022-11-08T00:00:00" table:style-name="ce5">
            <text:p>8/11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materiale di consumo per autoclave da banco</text:p>
          </table:table-cell>
          <table:table-cell office:value-type="float" office:value="313.3" table:style-name="ce6">
            <text:p>313,3</text:p>
          </table:table-cell>
          <table:table-cell table:number-columns-repeated="16380"/>
        </table:table-row>
        <table:table-row table:style-name="ro2">
          <table:table-cell office:value-type="date" office:date-value="2022-11-10T00:00:00" table:style-name="ce5">
            <text:p>10/11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Interventi elettrici vari presso fabbricati di proprietà.</text:p>
          </table:table-cell>
          <table:table-cell office:value-type="float" office:value="4400" table:style-name="ce6">
            <text:p>4400</text:p>
          </table:table-cell>
          <table:table-cell table:number-columns-repeated="16380"/>
        </table:table-row>
        <table:table-row table:style-name="ro2">
          <table:table-cell office:value-type="date" office:date-value="2022-11-10T00:00:00" table:style-name="ce5">
            <text:p>10/11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Interventi idraulici vari presso fabbricati di proprietà.</text:p>
          </table:table-cell>
          <table:table-cell office:value-type="float" office:value="4400" table:style-name="ce6">
            <text:p>4400</text:p>
          </table:table-cell>
          <table:table-cell table:number-columns-repeated="16380"/>
        </table:table-row>
        <table:table-row table:style-name="ro4">
          <table:table-cell office:value-type="date" office:date-value="2022-11-10T00:00:00" table:style-name="ce5">
            <text:p>10/11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servizio di verifica elettrica e di funzionamento degli apparecchi elettromedicali 2022-2024 - ditta Cremonese</text:p>
          </table:table-cell>
          <table:table-cell office:value-type="float" office:value="5070.32" table:style-name="ce6">
            <text:p>5070,32</text:p>
          </table:table-cell>
          <table:table-cell table:number-columns-repeated="16380"/>
        </table:table-row>
        <table:table-row table:style-name="ro2">
          <table:table-cell office:value-type="date" office:date-value="2022-11-15T00:00:00" table:style-name="ce5">
            <text:p>15/11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Acquisto software manuntenzione (BLU-IT)</text:p>
          </table:table-cell>
          <table:table-cell office:value-type="float" office:value="1830" table:style-name="ce6">
            <text:p>1830</text:p>
          </table:table-cell>
          <table:table-cell table:number-columns-repeated="16380"/>
        </table:table-row>
        <table:table-row table:style-name="ro2">
          <table:table-cell office:value-type="date" office:date-value="2022-11-21T00:00:00" table:style-name="ce5">
            <text:p>21/11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Canone assistenza sptfware Sipcar (CBA Informatica srl) - 2023-2025.</text:p>
          </table:table-cell>
          <table:table-cell office:value-type="float" office:value="79458.600000000006" table:style-name="ce6">
            <text:p>79458,6</text:p>
          </table:table-cell>
          <table:table-cell table:number-columns-repeated="16380"/>
        </table:table-row>
        <table:table-row table:style-name="ro3">
          <table:table-cell office:value-type="date" office:date-value="2022-11-21T00:00:00" table:style-name="ce5">
            <text:p>21/11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Canone assistenza e gestione in cloud del softaware MyCare biennio 2023-2024 - (BLU.it Srl).</text:p>
          </table:table-cell>
          <table:table-cell office:value-type="float" office:value="32525.93" table:style-name="ce6">
            <text:p>32525,93</text:p>
          </table:table-cell>
          <table:table-cell table:number-columns-repeated="16380"/>
        </table:table-row>
        <table:table-row table:style-name="ro2">
          <table:table-cell office:value-type="date" office:date-value="2022-11-21T00:00:00" table:style-name="ce5">
            <text:p>21/11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di prodotti monouso (Ideacarta Group Srl)</text:p>
          </table:table-cell>
          <table:table-cell office:value-type="float" office:value="14282.69" table:style-name="ce6">
            <text:p>14282,69</text:p>
          </table:table-cell>
          <table:table-cell table:number-columns-repeated="16380"/>
        </table:table-row>
        <table:table-row table:style-name="ro3">
          <table:table-cell office:value-type="date" office:date-value="2022-11-23T00:00:00" table:style-name="ce5">
            <text:p>23/11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n. 5 dischi fissi per i sever della Residenza Monte Crocetta e PC dell'Ente.</text:p>
          </table:table-cell>
          <table:table-cell office:value-type="float" office:value="529.6" table:style-name="ce6">
            <text:p>529,6</text:p>
          </table:table-cell>
          <table:table-cell table:number-columns-repeated="16380"/>
        </table:table-row>
        <table:table-row table:style-name="ro2">
          <table:table-cell office:value-type="date" office:date-value="2022-11-24T00:00:00" table:style-name="ce5">
            <text:p>24/11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contenitori per alimenti in alluminio e polipropilene monouso.</text:p>
          </table:table-cell>
          <table:table-cell office:value-type="float" office:value="1941.61" table:style-name="ce6">
            <text:p>1941,61</text:p>
          </table:table-cell>
          <table:table-cell table:number-columns-repeated="16380"/>
        </table:table-row>
        <table:table-row table:style-name="ro2">
          <table:table-cell office:value-type="date" office:date-value="2022-11-24T00:00:00" table:style-name="ce5">
            <text:p>24/11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Affidamento servizio di trasporto prelieivi urgenti ed ospiti</text:p>
          </table:table-cell>
          <table:table-cell office:value-type="float" office:value="1800" table:style-name="ce6">
            <text:p>1800</text:p>
          </table:table-cell>
          <table:table-cell table:number-columns-repeated="16380"/>
        </table:table-row>
        <table:table-row table:style-name="ro4">
          <table:table-cell office:value-type="date" office:date-value="2022-11-28T00:00:00" table:style-name="ce5">
            <text:p>28/11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Indizione di una gara ufficiosa per la locazione di n.4 unità immobiliari situate a Vicenza, suddivise inn. 3 lotti</text:p>
          </table:table-cell>
          <table:table-cell table:style-name="ce6"/>
          <table:table-cell table:number-columns-repeated="16380"/>
        </table:table-row>
        <table:table-row table:style-name="ro5">
          <table:table-cell office:value-type="date" office:date-value="2022-11-28T00:00:00" table:style-name="ce5">
            <text:p>28/11/22</text:p>
          </table:table-cell>
          <table:table-cell office:value-type="string" table:style-name="ce6">
            <text:p>Dir. Pers e Servizi</text:p>
          </table:table-cell>
          <table:table-cell office:value-type="string" table:style-name="ce6">
            <text:p>Fornitura corsi di formazione per addetti alla conduzione di carrelli elevatori semoventi <text:s/>ai sensi delD.Lgs 81/2008 e s.m.i.: affidamento diretto alla dittta PerFormare</text:p>
          </table:table-cell>
          <table:table-cell office:value-type="float" office:value="570" table:style-name="ce6">
            <text:p>570</text:p>
          </table:table-cell>
          <table:table-cell table:number-columns-repeated="16380"/>
        </table:table-row>
        <table:table-row table:style-name="ro3">
          <table:table-cell office:value-type="date" office:date-value="2022-11-30T00:00:00" table:style-name="ce5">
            <text:p>30/11/22</text:p>
          </table:table-cell>
          <table:table-cell office:value-type="string" table:style-name="ce6">
            <text:p>Direttore Generale</text:p>
          </table:table-cell>
          <table:table-cell office:value-type="string" table:style-name="ce6">
            <text:p>Affidamento incarico per il rilascio di un parere legale. (Studio Legale Associato BM&amp;A)</text:p>
          </table:table-cell>
          <table:table-cell office:value-type="float" office:value="1985.67" table:style-name="ce6">
            <text:p>1985,67</text:p>
          </table:table-cell>
          <table:table-cell table:number-columns-repeated="16380"/>
        </table:table-row>
        <table:table-row table:style-name="ro4">
          <table:table-cell office:value-type="date" office:date-value="2022-11-30T00:00:00" table:style-name="ce5">
            <text:p>30/11/22</text:p>
          </table:table-cell>
          <table:table-cell office:value-type="string" table:style-name="ce6">
            <text:p>Direttore Generale</text:p>
          </table:table-cell>
          <table:table-cell office:value-type="string" table:style-name="ce6">
            <text:p>Fondo per le risorse decentrate. Relazione dott. Mirco Zamberlan. Affidamento di incarico di consulenza legale (Avv. Miazzi)</text:p>
          </table:table-cell>
          <table:table-cell office:value-type="float" office:value="4377.3599999999997" table:style-name="ce6">
            <text:p>4377,36</text:p>
          </table:table-cell>
          <table:table-cell table:number-columns-repeated="16380"/>
        </table:table-row>
        <table:table-row table:style-name="ro3">
          <table:table-cell office:value-type="date" office:date-value="2022-11-30T00:00:00" table:style-name="ce5">
            <text:p>30/11/22</text:p>
          </table:table-cell>
          <table:table-cell office:value-type="string" table:style-name="ce6">
            <text:p>Direttore Generale</text:p>
          </table:table-cell>
          <table:table-cell office:value-type="string" table:style-name="ce6">
            <text:p>Fondo per le risorse decentrate. Relazione dott. Mirco Zamberlan. Aggiornamento (Studio Giallo srl)</text:p>
          </table:table-cell>
          <table:table-cell office:value-type="float" office:value="3172" table:style-name="ce6">
            <text:p>3172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30//11/20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Servizio di Elaborazione Centralizzata Stipendi e sistemazione di posizioni nel sito Inps “Passweb” periodo 2023-2025 (CBA DR STP a.r.l.).</text:p>
          </table:table-cell>
          <table:table-cell office:value-type="float" office:value="98966.399999999994" table:style-name="ce6">
            <text:p>98966,4</text:p>
          </table:table-cell>
          <table:table-cell table:number-columns-repeated="16380"/>
        </table:table-row>
        <table:table-row table:style-name="ro2">
          <table:table-cell office:value-type="date" office:date-value="2022-11-30T00:00:00" table:style-name="ce5">
            <text:p>30/11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attrezzature varie</text:p>
          </table:table-cell>
          <table:table-cell office:value-type="float" office:value="634.4" table:style-name="ce6">
            <text:p>634,4</text:p>
          </table:table-cell>
          <table:table-cell table:number-columns-repeated="16380"/>
        </table:table-row>
        <table:table-row table:style-name="ro4">
          <table:table-cell office:value-type="date" office:date-value="2022-12-02T00:00:00" table:style-name="ce5">
            <text:p>2/12/22</text:p>
          </table:table-cell>
          <table:table-cell office:value-type="string" table:style-name="ce6">
            <text:p>Dir. Pers e Servizi</text:p>
          </table:table-cell>
          <table:table-cell office:value-type="string" table:style-name="ce6">
            <text:p>affidamento servizio per accertamenti saniari agli allievi dei corsi per Operatore Socio Sanitario 2022-2023</text:p>
          </table:table-cell>
          <table:table-cell office:value-type="float" office:value="12175" table:style-name="ce6">
            <text:p>12175</text:p>
          </table:table-cell>
          <table:table-cell table:number-columns-repeated="16380"/>
        </table:table-row>
        <table:table-row table:style-name="ro2">
          <table:table-cell office:value-type="date" office:date-value="2022-12-02T00:00:00" table:style-name="ce5">
            <text:p>2/12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piano cottura reparto Tulipani</text:p>
          </table:table-cell>
          <table:table-cell office:value-type="float" office:value="957.7" table:style-name="ce6">
            <text:p>957,7</text:p>
          </table:table-cell>
          <table:table-cell table:number-columns-repeated="16380"/>
        </table:table-row>
        <table:table-row table:style-name="ro3">
          <table:table-cell office:value-type="date" office:date-value="2022-12-02T00:00:00" table:style-name="ce5">
            <text:p>2/12/22</text:p>
          </table:table-cell>
          <table:table-cell office:value-type="string" table:style-name="ce6">
            <text:p>Dir. Settore Eco-Fin-Patrimonio</text:p>
          </table:table-cell>
          <table:table-cell office:value-type="string" table:style-name="ce6">
            <text:p>Servizio di Tesoreria 01.01.2023/31.12.2023 – Cig 9545318599</text:p>
          </table:table-cell>
          <table:table-cell office:value-type="float" office:value="138900" table:style-name="ce6">
            <text:p>138900</text:p>
          </table:table-cell>
          <table:table-cell table:number-columns-repeated="16380"/>
        </table:table-row>
        <table:table-row table:style-name="ro2">
          <table:table-cell office:value-type="date" office:date-value="2022-12-02T00:00:00" table:style-name="ce5">
            <text:p>2/12/22</text:p>
          </table:table-cell>
          <table:table-cell office:value-type="string" table:style-name="ce6">
            <text:p>Dir. Settore Eco-Fin-Patrimonio</text:p>
          </table:table-cell>
          <table:table-cell office:value-type="string" table:style-name="ce6">
            <text:p>Fornitura di casalinghi per le Residenze dell’Ente</text:p>
          </table:table-cell>
          <table:table-cell office:value-type="float" office:value="1116.8900000000001" table:style-name="ce6">
            <text:p>1116,89</text:p>
          </table:table-cell>
          <table:table-cell table:number-columns-repeated="16380"/>
        </table:table-row>
        <table:table-row table:style-name="ro5">
          <table:table-cell office:value-type="date" office:date-value="2022-12-02T00:00:00" table:style-name="ce5">
            <text:p>2/12/22</text:p>
          </table:table-cell>
          <table:table-cell office:value-type="string" table:style-name="ce6">
            <text:p>Dir. Pers e Servizi</text:p>
          </table:table-cell>
          <table:table-cell office:value-type="string" table:style-name="ce6">
            <text:p>Residenza Proti Vajenti Malacarne. Approvazione verbale della Commissione esaminatrice delle domande per l’ammissione alla residenza “Proti Vajenti Malacarne” dal 15.09.2022 al 01.12.2022</text:p>
          </table:table-cell>
          <table:table-cell office:value-type="float" office:value="44897" table:style-name="ce6">
            <text:p>44897</text:p>
          </table:table-cell>
          <table:table-cell table:number-columns-repeated="16380"/>
        </table:table-row>
        <table:table-row table:style-name="ro2">
          <table:table-cell office:value-type="date" office:date-value="2022-12-06T00:00:00" table:style-name="ce5">
            <text:p>6/12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di sacche monouso per aspiratori a muro.</text:p>
          </table:table-cell>
          <table:table-cell office:value-type="float" office:value="155.93" table:style-name="ce6">
            <text:p>155,93</text:p>
          </table:table-cell>
          <table:table-cell table:number-columns-repeated="16380"/>
        </table:table-row>
        <table:table-row table:style-name="ro2">
          <table:table-cell office:value-type="date" office:date-value="2022-12-06T00:00:00" table:style-name="ce5">
            <text:p>6/12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di tubo in silicone per aspiratori chirurgici.</text:p>
          </table:table-cell>
          <table:table-cell office:value-type="float" office:value="494.1" table:style-name="ce6">
            <text:p>494,1</text:p>
          </table:table-cell>
          <table:table-cell table:number-columns-repeated="16380"/>
        </table:table-row>
        <table:table-row table:style-name="ro2">
          <table:table-cell office:value-type="date" office:date-value="2022-12-06T00:00:00" table:style-name="ce5">
            <text:p>6/12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di elettrodi monouso pregellati.</text:p>
          </table:table-cell>
          <table:table-cell office:value-type="float" office:value="585.6" table:style-name="ce6">
            <text:p>585,6</text:p>
          </table:table-cell>
          <table:table-cell table:number-columns-repeated="16380"/>
        </table:table-row>
        <table:table-row table:style-name="ro3">
          <table:table-cell office:value-type="date" office:date-value="2022-12-12T00:00:00" table:style-name="ce5">
            <text:p>12/12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Servizio trasporto ospiti per accertamenti diagnostici Croce Verde.</text:p>
          </table:table-cell>
          <table:table-cell office:value-type="float" office:value="2500" table:style-name="ce6">
            <text:p>2500</text:p>
          </table:table-cell>
          <table:table-cell table:number-columns-repeated="16380"/>
        </table:table-row>
        <table:table-row table:style-name="ro2">
          <table:table-cell office:value-type="date" office:date-value="2022-12-12T00:00:00" table:style-name="ce5">
            <text:p>12/12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Affidamento servizio trasporto ospiti per accertamenti diagnostici CSSA.</text:p>
          </table:table-cell>
          <table:table-cell office:value-type="float" office:value="2000" table:style-name="ce6">
            <text:p>2000</text:p>
          </table:table-cell>
          <table:table-cell table:number-columns-repeated="16380"/>
        </table:table-row>
        <table:table-row table:style-name="ro2">
          <table:table-cell office:value-type="date" office:date-value="2022-12-12T00:00:00" table:style-name="ce5">
            <text:p>12/12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di articoli sanitari</text:p>
          </table:table-cell>
          <table:table-cell office:value-type="float" office:value="719.8" table:style-name="ce6">
            <text:p>719,8</text:p>
          </table:table-cell>
          <table:table-cell table:number-columns-repeated="16380"/>
        </table:table-row>
        <table:table-row table:style-name="ro3">
          <table:table-cell office:value-type="date" office:date-value="2022-12-12T00:00:00" table:style-name="ce5">
            <text:p>12/12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Affidamento progetto di attività assistita con animali presso le Residenze dell’Ente</text:p>
          </table:table-cell>
          <table:table-cell office:value-type="float" office:value="458" table:style-name="ce6">
            <text:p>458</text:p>
          </table:table-cell>
          <table:table-cell table:number-columns-repeated="16380"/>
        </table:table-row>
        <table:table-row table:style-name="ro4">
          <table:table-cell office:value-type="date" office:date-value="2022-12-13T00:00:00" table:style-name="ce5">
            <text:p>13/12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Servizio di erogazione bevande calde, fredde,snack e gelati mediante distributori automatici.Aggiudicazione</text:p>
          </table:table-cell>
          <table:table-cell office:value-type="float" office:value="49044" table:style-name="ce6">
            <text:p>49044</text:p>
          </table:table-cell>
          <table:table-cell table:number-columns-repeated="16380"/>
        </table:table-row>
        <table:table-row table:style-name="ro2">
          <table:table-cell office:value-type="date" office:date-value="2022-12-21T00:00:00" table:style-name="ce5">
            <text:p>21/12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Servizi relativi all'Amministrazione Trasparente (2023-2025)</text:p>
          </table:table-cell>
          <table:table-cell office:value-type="float" office:value="4392" table:style-name="ce6">
            <text:p>4392</text:p>
          </table:table-cell>
          <table:table-cell table:number-columns-repeated="16380"/>
        </table:table-row>
        <table:table-row table:style-name="ro2">
          <table:table-cell office:value-type="date" office:date-value="2022-12-23T00:00:00" table:style-name="ce5">
            <text:p>23/12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Attribuzione incarico Responsabile della Protezione dei dati (RDP)</text:p>
          </table:table-cell>
          <table:table-cell office:value-type="float" office:value="5490" table:style-name="ce6">
            <text:p>5490</text:p>
          </table:table-cell>
          <table:table-cell table:number-columns-repeated="16380"/>
        </table:table-row>
        <table:table-row table:style-name="ro4">
          <table:table-cell office:value-type="date" office:date-value="2022-12-23T00:00:00" table:style-name="ce5">
            <text:p>23/12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Affidamento gestione in cloud del servizio di posta elettronica a provider di servizi. (2023-2025). (Studio Storti)</text:p>
          </table:table-cell>
          <table:table-cell office:value-type="float" office:value="17568" table:style-name="ce6">
            <text:p>17568</text:p>
          </table:table-cell>
          <table:table-cell table:number-columns-repeated="16380"/>
        </table:table-row>
        <table:table-row table:style-name="ro5">
          <table:table-cell office:value-type="date" office:date-value="2022-12-27T00:00:00" table:style-name="ce5">
            <text:p>27/12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Servizi di pulizie dei Centri di servizio dell’Ente affidato a Service Key Spa: Prosecuzione 2023 servizio sanificazione straordinaria aree Visite nelle Residenze – CIG 86287963B8</text:p>
          </table:table-cell>
          <table:table-cell office:value-type="float" office:value="13176" table:style-name="ce6">
            <text:p>13176</text:p>
          </table:table-cell>
          <table:table-cell table:number-columns-repeated="16380"/>
        </table:table-row>
        <table:table-row table:style-name="ro4">
          <table:table-cell office:value-type="date" office:date-value="2022-12-27T00:00:00" table:style-name="ce5">
            <text:p>27/12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di lavoro somministrato per n.1 Educatore professionale Animatore (cat. C1 CCNL Enti ed Autonomie Locali) - Proroga</text:p>
          </table:table-cell>
          <table:table-cell office:value-type="float" office:value="6500" table:style-name="ce6">
            <text:p>6500</text:p>
          </table:table-cell>
          <table:table-cell table:number-columns-repeated="16380"/>
        </table:table-row>
        <table:table-row table:style-name="ro3">
          <table:table-cell office:value-type="date" office:date-value="2022-12-27T00:00:00" table:style-name="ce5">
            <text:p>27/12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Parco Verdi – manuntenzione straordinaria in urgenze pneumatici automezzi</text:p>
          </table:table-cell>
          <table:table-cell office:value-type="float" office:value="2219.5700000000002" table:style-name="ce6">
            <text:p>2219,57</text:p>
          </table:table-cell>
          <table:table-cell table:number-columns-repeated="16380"/>
        </table:table-row>
        <table:table-row table:style-name="ro2">
          <table:table-cell office:value-type="date" office:date-value="2022-12-27T00:00:00" table:style-name="ce5">
            <text:p>27/12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Acquisito pulsantiere per sollevatori Minstrel.</text:p>
          </table:table-cell>
          <table:table-cell office:value-type="float" office:value="474.86" table:style-name="ce6">
            <text:p>474,86</text:p>
          </table:table-cell>
          <table:table-cell table:number-columns-repeated="16380"/>
        </table:table-row>
        <table:table-row table:style-name="ro4">
          <table:table-cell office:value-type="date" office:date-value="2022-12-30T00:00:00" table:style-name="ce5">
            <text:p>30/12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Intervento di sostituzione della caldaia presso un appartamento di proprietà sito a Vicenza in Contrà Corpus Domini n.40</text:p>
          </table:table-cell>
          <table:table-cell office:value-type="float" office:value="4070" table:style-name="ce6">
            <text:p>4070</text:p>
          </table:table-cell>
          <table:table-cell table:number-columns-repeated="16380"/>
        </table:table-row>
        <table:table-row table:style-name="ro2">
          <table:table-cell office:value-type="date" office:date-value="2022-12-30T00:00:00" table:style-name="ce5">
            <text:p>30/12/22</text:p>
          </table:table-cell>
          <table:table-cell office:value-type="string" table:style-name="ce6">
            <text:p>Dir.Settore Eco-Fin-Patrimonio</text:p>
          </table:table-cell>
          <table:table-cell office:value-type="string" table:style-name="ce6">
            <text:p>Fornitura ausili di protezione</text:p>
          </table:table-cell>
          <table:table-cell office:value-type="float" office:value="348.4" table:style-name="ce6">
            <text:p>348,4</text:p>
          </table:table-cell>
          <table:table-cell table:number-columns-repeated="16380"/>
        </table:table-row>
        <table:table-row table:number-rows-repeated="104832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uraro Roberta</meta:initial-creator>
    <dc:creator>Muraro Roberta</dc:creator>
    <meta:creation-date>2021-02-01T12:42:05Z</meta:creation-date>
    <dc:date>2023-05-18T11:36:48Z</dc:date>
    <meta:editing-cycles>70</meta:editing-cycles>
    <meta:editing-duration>PT41197S</meta:editing-duration>
  </office:meta>
</office:document-meta>
</file>