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9A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9A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9A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Elenco determine dirigenzial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style-name="ce2">
            <text:p>Dirigente competente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Spesa prevista</text:p>
          </table:table-cell>
          <table:table-cell table:number-columns-repeated="16380"/>
        </table:table-row>
        <table:table-row table:style-name="ro2">
          <table:table-cell office:value-type="date" office:date-value="2023-01-09T00:00:00" table:style-name="ce9">
            <text:p>09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ricambi per letti elettrici.</text:p>
          </table:table-cell>
          <table:table-cell office:value-type="string" table:style-name="ce4">
            <text:p>€.5.978,00</text:p>
          </table:table-cell>
          <table:table-cell table:number-columns-repeated="16380"/>
        </table:table-row>
        <table:table-row table:style-name="ro3">
          <table:table-cell office:value-type="date" office:date-value="2023-01-11T00:00:00" table:style-name="ce9">
            <text:p>11/01/2023</text:p>
          </table:table-cell>
          <table:table-cell office:value-type="string" table:style-name="ce4">
            <text:p>Dir. Pers e Servizi</text:p>
          </table:table-cell>
          <table:table-cell office:value-type="string" table:style-name="ce4">
            <text:p>Residenza “Proti Vajenti Malacarne” Approvazione verbale della Commissione esaminatrice delle domande per l’ammissione alla residenza “Proti Vajenti Malacarne” dal 02/12/2022 al 22/12/20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3-01-11T00:00:00" table:style-name="ce9">
            <text:p>11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contratto di comodato modale con il Consorzio di Bonifica Alta Pianura Veneta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date" office:date-value="2023-01-12T00:00:00" table:style-name="ce9">
            <text:p>12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di lavoro somministrato per n. 2 Operatori Socio Sanitario (Cat. B1 <text:s/>CCNL Enti ed Autonomie Locali) per il periodo 16/01/2023 – 30/04/2023.</text:p>
          </table:table-cell>
          <table:table-cell office:value-type="string" table:style-name="ce4">
            <text:p>€.24.500,00</text:p>
          </table:table-cell>
          <table:table-cell table:number-columns-repeated="16380"/>
        </table:table-row>
        <table:table-row table:style-name="ro2">
          <table:table-cell office:value-type="date" office:date-value="2023-01-12T00:00:00" table:style-name="ce9">
            <text:p>12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Autospurghi e disotturazione presso fabbricati di proprietà</text:p>
          </table:table-cell>
          <table:table-cell office:value-type="string" table:style-name="ce4">
            <text:p>€.2.200,00</text:p>
          </table:table-cell>
          <table:table-cell table:number-columns-repeated="16380"/>
        </table:table-row>
        <table:table-row table:style-name="ro5">
          <table:table-cell office:value-type="date" office:date-value="2023-01-12T00:00:00" table:style-name="ce9">
            <text:p>12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Intervento di manutenzione straordinaria consistente nella riparazione di alcuni infissi presso vari fabbricati di proprietà siti a Vicenza.</text:p>
          </table:table-cell>
          <table:table-cell office:value-type="string" table:style-name="ce4">
            <text:p>€.1.159,00</text:p>
          </table:table-cell>
          <table:table-cell table:number-columns-repeated="16380"/>
        </table:table-row>
        <table:table-row table:style-name="ro5">
          <table:table-cell office:value-type="date" office:date-value="2023-01-12T00:00:00" table:style-name="ce9">
            <text:p>12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Intervento di disinfestazione presso il fabbricato di propriatà sito a Vicenza in Corso Ss. Felice e Fortunato n. 211-215</text:p>
          </table:table-cell>
          <table:table-cell office:value-type="string" table:style-name="ce4">
            <text:p>€.427,00</text:p>
          </table:table-cell>
          <table:table-cell table:number-columns-repeated="16380"/>
        </table:table-row>
        <table:table-row table:style-name="ro5">
          <table:table-cell office:value-type="date" office:date-value="2023-01-12T00:00:00" table:style-name="ce9">
            <text:p>12/01/2023</text:p>
          </table:table-cell>
          <table:table-cell office:value-type="string" table:style-name="ce4">
            <text:p>Dir. Pers e Servizi</text:p>
          </table:table-cell>
          <table:table-cell office:value-type="string" table:style-name="ce4">
            <text:p>Servizio di gestione e coordinamento attività infermieristiche diurne reparto <text:s/>Monte Berico presso Residenza O.Trento</text:p>
          </table:table-cell>
          <table:table-cell office:value-type="string" table:style-name="ce4">
            <text:p>€.144.736,20</text:p>
          </table:table-cell>
          <table:table-cell table:number-columns-repeated="16380"/>
        </table:table-row>
        <table:table-row table:style-name="ro2">
          <table:table-cell office:value-type="date" office:date-value="2023-01-12T00:00:00" table:style-name="ce9">
            <text:p>12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articoli di cancelleria. Proroga contratto Edit Graf di Iseppi Stefano</text:p>
          </table:table-cell>
          <table:table-cell office:value-type="string" table:style-name="ce4">
            <text:p>€.1.830,00</text:p>
          </table:table-cell>
          <table:table-cell table:number-columns-repeated="16380"/>
        </table:table-row>
        <table:table-row table:style-name="ro2">
          <table:table-cell office:value-type="date" office:date-value="2023-01-16T00:00:00" table:style-name="ce9">
            <text:p>16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Contratto di locazione con Tangram Società Cooperativa Sociale di Vicenza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date" office:date-value="2023-01-17T00:00:00" table:style-name="ce9">
            <text:p>17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Interventi di riattivazione e controllo della caldaia da eseguirsi presso un appartamento di Contrà Oratorio dei Proti n. 16 a Vicenza</text:p>
          </table:table-cell>
          <table:table-cell office:value-type="string" table:style-name="ce4">
            <text:p>€.440,00</text:p>
          </table:table-cell>
          <table:table-cell table:number-columns-repeated="16380"/>
        </table:table-row>
        <table:table-row table:style-name="ro5">
          <table:table-cell office:value-type="date" office:date-value="2023-01-17T00:00:00" table:style-name="ce9">
            <text:p>17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Interventi di riattivazione e controllo della caldaia da eseguirsi presso un appartamento di Contrà Corpus Domini, n. 16 a <text:s/>Vicenza</text:p>
          </table:table-cell>
          <table:table-cell office:value-type="string" table:style-name="ce4">
            <text:p>€.440,00</text:p>
          </table:table-cell>
          <table:table-cell table:number-columns-repeated="16380"/>
        </table:table-row>
        <table:table-row table:style-name="ro4">
          <table:table-cell office:value-type="date" office:date-value="2023-01-17T00:00:00" table:style-name="ce9">
            <text:p>17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piano cottura per reparto Tulipani e dismissione del vecchio piano cottura</text:p>
          </table:table-cell>
          <table:table-cell office:value-type="string" table:style-name="ce4">
            <text:p>€.249,90</text:p>
          </table:table-cell>
          <table:table-cell table:number-columns-repeated="16380"/>
        </table:table-row>
        <table:table-row table:style-name="ro4">
          <table:table-cell office:value-type="date" office:date-value="2023-01-17T00:00:00" table:style-name="ce9">
            <text:p>17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calzature antinfortunistiche per il personale di reparto e della cucina dell'Ente</text:p>
          </table:table-cell>
          <table:table-cell office:value-type="string" table:style-name="ce4">
            <text:p>€.4.313,92</text:p>
          </table:table-cell>
          <table:table-cell table:number-columns-repeated="16380"/>
        </table:table-row>
        <table:table-row table:style-name="ro3">
          <table:table-cell office:value-type="date" office:date-value="2023-01-17T00:00:00" table:style-name="ce9">
            <text:p>17/01/2023</text:p>
          </table:table-cell>
          <table:table-cell office:value-type="string" table:style-name="ce4">
            <text:p>Dir. Pers e Servizi</text:p>
          </table:table-cell>
          <table:table-cell office:value-type="string" table:style-name="ce4">
            <text:p>Residenza “Proti Vajenti Malacarne” Approvazione verbale della Commissione esaminatrice delle domande per l’ammissione alla residenza “Proti Vajenti Malacarne” dal 23/12/2022 al 17/01/202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date" office:date-value="2023-01-20T00:00:00" table:style-name="ce9">
            <text:p>20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barelle doccia</text:p>
          </table:table-cell>
          <table:table-cell office:value-type="string" table:style-name="ce4">
            <text:p>€.5.915,58</text:p>
          </table:table-cell>
          <table:table-cell table:number-columns-repeated="16380"/>
        </table:table-row>
        <table:table-row table:style-name="ro2">
          <table:table-cell office:value-type="date" office:date-value="2023-01-20T00:00:00" table:style-name="ce9">
            <text:p>20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consumabili Toner per stampanti Lexmark</text:p>
          </table:table-cell>
          <table:table-cell office:value-type="string" table:style-name="ce4">
            <text:p>€.1.757,72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9">
            <text:p>25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di camici monouso in tnt.</text:p>
          </table:table-cell>
          <table:table-cell office:value-type="string" table:style-name="ce4">
            <text:p>€.3.517,50</text:p>
          </table:table-cell>
          <table:table-cell table:number-columns-repeated="16380"/>
        </table:table-row>
        <table:table-row table:style-name="ro4">
          <table:table-cell office:value-type="date" office:date-value="2023-01-25T00:00:00" table:style-name="ce9">
            <text:p>25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Interventi elettrici vari presso fabbricati di proprietà. Integrazione di spesa alla det. n. 483 del 10/11/2022.</text:p>
          </table:table-cell>
          <table:table-cell office:value-type="string" table:style-name="ce4">
            <text:p>€.1.045,00</text:p>
          </table:table-cell>
          <table:table-cell table:number-columns-repeated="16380"/>
        </table:table-row>
        <table:table-row table:style-name="ro4">
          <table:table-cell office:value-type="date" office:date-value="2023-01-25T00:00:00" table:style-name="ce9">
            <text:p>25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Dismissione beni mobili collocati nei locali ex Cavriani della Residenza Salvi – Affidamento incarico e presa d’atto.</text:p>
          </table:table-cell>
          <table:table-cell office:value-type="string" table:style-name="ce4">
            <text:p>€.10.309,00</text:p>
          </table:table-cell>
          <table:table-cell table:number-columns-repeated="16380"/>
        </table:table-row>
        <table:table-row table:style-name="ro2">
          <table:table-cell office:value-type="date" office:date-value="2023-01-25T00:00:00" table:style-name="ce9">
            <text:p>25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di articoli in carta e tnt monouso.</text:p>
          </table:table-cell>
          <table:table-cell office:value-type="string" table:style-name="ce4">
            <text:p>€.2.817,10</text:p>
          </table:table-cell>
          <table:table-cell table:number-columns-repeated="16380"/>
        </table:table-row>
        <table:table-row table:style-name="ro3">
          <table:table-cell office:value-type="date" office:date-value="2023-01-26T00:00:00" table:style-name="ce9">
            <text:p>26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prodotti per l'incontinenza e prodotti per l'igiene personale, con collegato servizio di assistenza e consulenza infermieristica e reportistica post vendita - Adeguamento temporaneo prezzi</text:p>
          </table:table-cell>
          <table:table-cell office:value-type="string" table:style-name="ce4">
            <text:p>€.6.840,26</text:p>
          </table:table-cell>
          <table:table-cell table:number-columns-repeated="16380"/>
        </table:table-row>
        <table:table-row table:style-name="ro5">
          <table:table-cell office:value-type="date" office:date-value="2023-01-26T00:00:00" table:style-name="ce9">
            <text:p>26/01/2023</text:p>
          </table:table-cell>
          <table:table-cell office:value-type="string" table:style-name="ce4">
            <text:p>Dir. Pers e Servizi</text:p>
          </table:table-cell>
          <table:table-cell office:value-type="string" table:style-name="ce4">
            <text:p>Fondazione “L. G. Bressan” ONLUS di Isola Vicentina (VI): gestione al corso OSS cod. inetrvento 2948/003/798/DEC/19</text:p>
          </table:table-cell>
          <table:table-cell office:value-type="string" table:style-name="ce4">
            <text:p>€.4.800,00</text:p>
          </table:table-cell>
          <table:table-cell table:number-columns-repeated="16380"/>
        </table:table-row>
        <table:table-row table:style-name="ro4">
          <table:table-cell office:value-type="date" office:date-value="2023-01-27T00:00:00" table:style-name="ce9">
            <text:p>27/01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Sindacato Uppi (unione Piccoli Proprietari Immobiliari) - quota associativa 2023</text:p>
          </table:table-cell>
          <table:table-cell office:value-type="string" table:style-name="ce4">
            <text:p>€.517,00</text:p>
          </table:table-cell>
          <table:table-cell table:number-columns-repeated="16380"/>
        </table:table-row>
        <table:table-row table:style-name="ro2">
          <table:table-cell office:value-type="date" office:date-value="2023-02-06T00:00:00" table:style-name="ce9">
            <text:p>06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di carrelli servitori su ruote.</text:p>
          </table:table-cell>
          <table:table-cell office:value-type="string" table:style-name="ce4">
            <text:p>€.2.649,11</text:p>
          </table:table-cell>
          <table:table-cell table:number-columns-repeated="16380"/>
        </table:table-row>
        <table:table-row table:style-name="ro2">
          <table:table-cell office:value-type="date" office:date-value="2023-02-06T00:00:00" table:style-name="ce9">
            <text:p>06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di bollittori in acciaio inox.</text:p>
          </table:table-cell>
          <table:table-cell office:value-type="string" table:style-name="ce4">
            <text:p>€.317,20</text:p>
          </table:table-cell>
          <table:table-cell table:number-columns-repeated="16380"/>
        </table:table-row>
        <table:table-row table:style-name="ro2">
          <table:table-cell office:value-type="date" office:date-value="2023-02-06T00:00:00" table:style-name="ce9">
            <text:p>06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Interventi elettrici vari presso fabbricati di propietà.</text:p>
          </table:table-cell>
          <table:table-cell office:value-type="string" table:style-name="ce4">
            <text:p>€.3.300,00</text:p>
          </table:table-cell>
          <table:table-cell table:number-columns-repeated="16380"/>
        </table:table-row>
        <table:table-row table:style-name="ro2">
          <table:table-cell office:value-type="date" office:date-value="2023-02-06T00:00:00" table:style-name="ce9">
            <text:p>06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Confagricoltura Vicenza – quota associativa 2023.</text:p>
          </table:table-cell>
          <table:table-cell office:value-type="string" table:style-name="ce4">
            <text:p>€.860,00</text:p>
          </table:table-cell>
          <table:table-cell table:number-columns-repeated="16380"/>
        </table:table-row>
        <table:table-row table:style-name="ro4">
          <table:table-cell office:value-type="date" office:date-value="2023-02-13T00:00:00" table:style-name="ce9">
            <text:p>13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n. 2 UPS (Uninterruptible Power Supply) per sala server Uffici IPAB</text:p>
          </table:table-cell>
          <table:table-cell office:value-type="string" table:style-name="ce4">
            <text:p>€.12.322,00</text:p>
          </table:table-cell>
          <table:table-cell table:number-columns-repeated="16380"/>
        </table:table-row>
        <table:table-row table:style-name="ro2">
          <table:table-cell office:value-type="date" office:date-value="2023-02-13T00:00:00" table:style-name="ce9">
            <text:p>13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di bicchieri per terapia in plastica rigida.</text:p>
          </table:table-cell>
          <table:table-cell office:value-type="string" table:style-name="ce4">
            <text:p>€.687,77</text:p>
          </table:table-cell>
          <table:table-cell table:number-columns-repeated="16380"/>
        </table:table-row>
        <table:table-row table:style-name="ro4">
          <table:table-cell office:value-type="date" office:date-value="2023-02-16T00:00:00" table:style-name="ce9">
            <text:p>16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Verifica struttura allestita presso fabbricato sito a Vicenza in Viale Trento n. 4 – 12.</text:p>
          </table:table-cell>
          <table:table-cell office:value-type="string" table:style-name="ce4">
            <text:p>€.2.440,00</text:p>
          </table:table-cell>
          <table:table-cell table:number-columns-repeated="16380"/>
        </table:table-row>
        <table:table-row table:style-name="ro5">
          <table:table-cell office:value-type="date" office:date-value="2023-02-17T00:00:00" table:style-name="ce9">
            <text:p>17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Affidamento servizio per l’aggiornamento di perizia di stima dell’immobile situato in Via Ponte 94 a Barbarano Mossano (VI).</text:p>
          </table:table-cell>
          <table:table-cell office:value-type="string" table:style-name="ce4">
            <text:p>€.1.595,68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9">
            <text:p>17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di tv color reparti Urt/Odc e spazi comuni.</text:p>
          </table:table-cell>
          <table:table-cell office:value-type="string" table:style-name="ce4">
            <text:p>€.3.147,60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9">
            <text:p>17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n. 3 telefoni tipo Dect per la Residenza Monte Crocetta.</text:p>
          </table:table-cell>
          <table:table-cell office:value-type="string" table:style-name="ce4">
            <text:p>€.1.114,82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9">
            <text:p>17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Acquisto software My Care con sistemi AULSS (BLU-IT)</text:p>
          </table:table-cell>
          <table:table-cell office:value-type="string" table:style-name="ce4">
            <text:p>€.4.392,00</text:p>
          </table:table-cell>
          <table:table-cell table:number-columns-repeated="16380"/>
        </table:table-row>
        <table:table-row table:style-name="ro2">
          <table:table-cell office:value-type="date" office:date-value="2023-02-21T00:00:00" table:style-name="ce9">
            <text:p>21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scatole archivio con fettuccia e registri infortuni</text:p>
          </table:table-cell>
          <table:table-cell office:value-type="string" table:style-name="ce4">
            <text:p>€.678,08</text:p>
          </table:table-cell>
          <table:table-cell table:number-columns-repeated="16380"/>
        </table:table-row>
        <table:table-row table:style-name="ro2">
          <table:table-cell office:value-type="date" office:date-value="2023-02-21T00:00:00" table:style-name="ce9">
            <text:p>21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Manutenzione ordinaria e straordinaria Parco Veicoli</text:p>
          </table:table-cell>
          <table:table-cell office:value-type="string" table:style-name="ce4">
            <text:p>€.468,53</text:p>
          </table:table-cell>
          <table:table-cell table:number-columns-repeated="16380"/>
        </table:table-row>
        <table:table-row table:style-name="ro2">
          <table:table-cell office:value-type="date" office:date-value="2023-02-21T00:00:00" table:style-name="ce9">
            <text:p>21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Acquisto pulsantiere per letti modello Elvido</text:p>
          </table:table-cell>
          <table:table-cell office:value-type="string" table:style-name="ce4">
            <text:p>€.805,20</text:p>
          </table:table-cell>
          <table:table-cell table:number-columns-repeated="16380"/>
        </table:table-row>
        <table:table-row table:style-name="ro5">
          <table:table-cell office:value-type="date" office:date-value="2023-02-24T00:00:00" table:style-name="ce9">
            <text:p>24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lavoro somministrato per n. 1 Educatore Professionale Animatore (Cat. C1 CCNL Enti ed Autonomie Locali) – Proroga maggio 2023</text:p>
          </table:table-cell>
          <table:table-cell office:value-type="string" table:style-name="ce4">
            <text:p>€.10.000,00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9">
            <text:p>24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Servizio monumentale patrimonio arboreo dell’Ente. (2023-2025)</text:p>
          </table:table-cell>
          <table:table-cell office:value-type="string" table:style-name="ce4">
            <text:p>€.24.400,00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9">
            <text:p>24/02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Parco Veicoli – manutenzione ordinaria e straordinaria. (2023-2025)</text:p>
          </table:table-cell>
          <table:table-cell office:value-type="string" table:style-name="ce4">
            <text:p>€.55.973,60</text:p>
          </table:table-cell>
          <table:table-cell table:number-columns-repeated="16380"/>
        </table:table-row>
        <table:table-row table:style-name="ro2">
          <table:table-cell office:value-type="date" office:date-value="2023-03-02T00:00:00" table:style-name="ce9">
            <text:p>02/03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di n. 5 “Lettore magnetico timbratore”</text:p>
          </table:table-cell>
          <table:table-cell office:value-type="string" table:style-name="ce4">
            <text:p>€.6.039,00</text:p>
          </table:table-cell>
          <table:table-cell table:number-columns-repeated="16380"/>
        </table:table-row>
        <table:table-row table:style-name="ro2">
          <table:table-cell office:value-type="date" office:date-value="2023-03-06T00:00:00" table:style-name="ce9">
            <text:p>06/03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Acquisto stoviglie colorate reparto Tulipani</text:p>
          </table:table-cell>
          <table:table-cell office:value-type="string" table:style-name="ce4">
            <text:p>€.990,88</text:p>
          </table:table-cell>
          <table:table-cell table:number-columns-repeated="16380"/>
        </table:table-row>
        <table:table-row table:style-name="ro2">
          <table:table-cell office:value-type="date" office:date-value="2023-03-06T00:00:00" table:style-name="ce9">
            <text:p>06/03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stampanti tipografici personalizzati</text:p>
          </table:table-cell>
          <table:table-cell office:value-type="string" table:style-name="ce4">
            <text:p>€.699,06</text:p>
          </table:table-cell>
          <table:table-cell table:number-columns-repeated="16380"/>
        </table:table-row>
        <table:table-row table:style-name="ro2">
          <table:table-cell office:value-type="date" office:date-value="2023-03-06T00:00:00" table:style-name="ce9">
            <text:p>06/03/2023</text:p>
          </table:table-cell>
          <table:table-cell office:value-type="string" table:style-name="ce4">
            <text:p>Dir.Settore Eco-Fin-Patrimonio</text:p>
          </table:table-cell>
          <table:table-cell office:value-type="string" table:style-name="ce4">
            <text:p>Fornitura di casalinghi per le Residenze dell’Ente</text:p>
          </table:table-cell>
          <table:table-cell office:value-type="string" table:style-name="ce4">
            <text:p>€.2.241,97</text:p>
          </table:table-cell>
          <table:table-cell table:number-columns-repeated="16380"/>
        </table:table-row>
        <table:table-row table:style-name="ro5">
          <table:table-cell office:value-type="date" office:date-value="2023-03-08T00:00:00" table:style-name="ce9">
            <text:p>08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desione servizio assistenza per compilazione ed invio comunicazione eredito d’imposta per utenze <text:s/>Energia Elettrica e Gas</text:p>
          </table:table-cell>
          <table:table-cell office:value-type="string" table:style-name="ce4">
            <text:p>€.761,28</text:p>
          </table:table-cell>
          <table:table-cell table:number-columns-repeated="16380"/>
        </table:table-row>
        <table:table-row table:style-name="ro2">
          <table:table-cell office:value-type="date" office:date-value="2023-03-10T00:00:00" table:style-name="ce9">
            <text:p>10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sacchi in plastica</text:p>
          </table:table-cell>
          <table:table-cell office:value-type="string" table:style-name="ce4">
            <text:p>€.5.356,77</text:p>
          </table:table-cell>
          <table:table-cell table:number-columns-repeated="16380"/>
        </table:table-row>
        <table:table-row table:style-name="ro6">
          <table:table-cell office:value-type="date" office:date-value="2023-03-10T00:00:00" table:style-name="ce9">
            <text:p>10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desione alla piattaforma di E- procurerement Sintel di Aria SPA – Regione Lombardia. Spesa per i costi di ristoro previsti per l’anno 2023 per l’utilizzo della piattaforma..</text:p>
          </table:table-cell>
          <table:table-cell office:value-type="string" table:style-name="ce4">
            <text:p>€.836,11</text:p>
          </table:table-cell>
          <table:table-cell table:number-columns-repeated="16380"/>
        </table:table-row>
        <table:table-row table:style-name="ro4">
          <table:table-cell office:value-type="date" office:date-value="2023-03-10T00:00:00" table:style-name="ce9">
            <text:p>10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Lavori di sostituzione dello scaldabagno presso appartamento sito in Via Medici n. 51 a Vicenza</text:p>
          </table:table-cell>
          <table:table-cell office:value-type="string" table:style-name="ce4">
            <text:p>€.352,00</text:p>
          </table:table-cell>
          <table:table-cell table:number-columns-repeated="16380"/>
        </table:table-row>
        <table:table-row table:style-name="ro2">
          <table:table-cell office:value-type="date" office:date-value="2023-03-14T00:00:00" table:style-name="ce9">
            <text:p>14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barella doccia reparto 6</text:p>
          </table:table-cell>
          <table:table-cell office:value-type="string" table:style-name="ce4">
            <text:p>€.2.856,76</text:p>
          </table:table-cell>
          <table:table-cell table:number-columns-repeated="16380"/>
        </table:table-row>
        <table:table-row table:style-name="ro2">
          <table:table-cell office:value-type="date" office:date-value="2023-03-14T00:00:00" table:style-name="ce9">
            <text:p>14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carta <text:s/>per fotocopiatori e stampanti.</text:p>
          </table:table-cell>
          <table:table-cell office:value-type="string" table:style-name="ce4">
            <text:p>€.2.530,94</text:p>
          </table:table-cell>
          <table:table-cell table:number-columns-repeated="16380"/>
        </table:table-row>
        <table:table-row table:style-name="ro2">
          <table:table-cell office:value-type="date" office:date-value="2023-03-14T00:00:00" table:style-name="ce9">
            <text:p>14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Riparazione letto elettrico professionale residenza Monte Crocetta.</text:p>
          </table:table-cell>
          <table:table-cell office:value-type="string" table:style-name="ce4">
            <text:p>€.629,83</text:p>
          </table:table-cell>
          <table:table-cell table:number-columns-repeated="16380"/>
        </table:table-row>
        <table:table-row table:style-name="ro2">
          <table:table-cell office:value-type="date" office:date-value="2023-03-14T00:00:00" table:style-name="ce9">
            <text:p>14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sedia doccia con wc Reparto 6.</text:p>
          </table:table-cell>
          <table:table-cell office:value-type="string" table:style-name="ce4">
            <text:p>€.429,00</text:p>
          </table:table-cell>
          <table:table-cell table:number-columns-repeated="16380"/>
        </table:table-row>
        <table:table-row table:style-name="ro5">
          <table:table-cell office:value-type="date" office:date-value="2023-03-15T00:00:00" table:style-name="ce9">
            <text:p>15/03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lavoro somministrato per n. 1 operatore soci sanitario <text:s/>(Cat. B1 CCNL Enti ed Autonomie Locali) – per il periodo 20.03.2023-31.08.2023</text:p>
          </table:table-cell>
          <table:table-cell office:value-type="string" table:style-name="ce4">
            <text:p>€.18.800,00</text:p>
          </table:table-cell>
          <table:table-cell table:number-columns-repeated="16380"/>
        </table:table-row>
        <table:table-row table:style-name="ro6">
          <table:table-cell office:value-type="date" office:date-value="2023-03-16T00:00:00" table:style-name="ce9">
            <text:p>16/03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pprovazione verbale della Commissione esaminatrice delle domande per l’ammissione alla residenza “Proti Vajenti Malacarne” dal 18/01/2023 al 15/03/20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3-03-16T00:00:00" table:style-name="ce9">
            <text:p>16/03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vvio corso di formazione: aggiornamento per “Anticendio – Alto Rischio”.</text:p>
          </table:table-cell>
          <table:table-cell office:value-type="string" table:style-name="ce4">
            <text:p>€.942,00</text:p>
          </table:table-cell>
          <table:table-cell table:number-columns-repeated="16380"/>
        </table:table-row>
        <table:table-row table:style-name="ro6">
          <table:table-cell office:value-type="date" office:date-value="2023-03-21T00:00:00" table:style-name="ce9">
            <text:p>21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, posa in opera, programmazione e collaudo di un nuovo impianto di allarme antintrusione presso la Chiesa della Residenza Proti Vajenti Malacarne.</text:p>
          </table:table-cell>
          <table:table-cell office:value-type="string" table:style-name="ce4">
            <text:p>€.1.334,30</text:p>
          </table:table-cell>
          <table:table-cell table:number-columns-repeated="16380"/>
        </table:table-row>
        <table:table-row table:style-name="ro4">
          <table:table-cell office:value-type="date" office:date-value="2023-03-21T00:00:00" table:style-name="ce9">
            <text:p>21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tipula nuovo contratto di locazione ad uso abitativo di un appartamento sito a Vicenza in Viale Trieste n.146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date" office:date-value="2023-03-22T00:00:00" table:style-name="ce9">
            <text:p>22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istemazione pavimento ingresso condominiale presso fabbricato sito a Vicenza in Contrà Oratorio dei Proti n. 16</text:p>
          </table:table-cell>
          <table:table-cell office:value-type="string" table:style-name="ce4">
            <text:p>€.732,00</text:p>
          </table:table-cell>
          <table:table-cell table:number-columns-repeated="16380"/>
        </table:table-row>
        <table:table-row table:style-name="ro6">
          <table:table-cell office:value-type="date" office:date-value="2023-03-27T00:00:00" table:style-name="ce9">
            <text:p>27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pulizie dei Centri di Servizio dell’Ente affidato a Service Key Spa: affidamento servizio pulizie straordinarie Reparto 6 Residenza Trento – CIG 86287963B8</text:p>
          </table:table-cell>
          <table:table-cell office:value-type="string" table:style-name="ce4">
            <text:p>€.6.100,00</text:p>
          </table:table-cell>
          <table:table-cell table:number-columns-repeated="16380"/>
        </table:table-row>
        <table:table-row table:style-name="ro5">
          <table:table-cell office:value-type="date" office:date-value="2023-03-27T00:00:00" table:style-name="ce9">
            <text:p>27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pulizie dei Centri di Servizio dell’Ente affidamento a Service Key Spa:- CIG 86287963138. Adeguamento <text:s/>prezzi</text:p>
          </table:table-cell>
          <table:table-cell office:value-type="string" table:style-name="ce4">
            <text:p>€.61.620,00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9">
            <text:p>30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in carta monouso. (2023/2024)</text:p>
          </table:table-cell>
          <table:table-cell office:value-type="string" table:style-name="ce4">
            <text:p>€.30.417,60</text:p>
          </table:table-cell>
          <table:table-cell table:number-columns-repeated="16380"/>
        </table:table-row>
        <table:table-row table:style-name="ro4">
          <table:table-cell office:value-type="date" office:date-value="2023-03-30T00:00:00" table:style-name="ce9">
            <text:p>30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manutenzione software controllo accessi K-CAWEB 600 (2023-2025).</text:p>
          </table:table-cell>
          <table:table-cell office:value-type="currency" office:value="1482.3" table:style-name="ce5">
            <text:p>€ 1.482,30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9">
            <text:p>31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manutenzione dei sollevatori alzamalati ditta Hill-Rom 2023-2026</text:p>
          </table:table-cell>
          <table:table-cell office:value-type="string" table:style-name="ce4">
            <text:p>€.8.659,56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9">
            <text:p>31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Riparazione ascensore Residenza Pronti vajenti Malacarne.</text:p>
          </table:table-cell>
          <table:table-cell office:value-type="string" table:style-name="ce4">
            <text:p>€.17.600,00</text:p>
          </table:table-cell>
          <table:table-cell table:number-columns-repeated="16380"/>
        </table:table-row>
        <table:table-row table:style-name="ro4">
          <table:table-cell office:value-type="date" office:date-value="2023-03-31T00:00:00" table:style-name="ce9">
            <text:p>31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Integrazione software CBA _ Risorse Umane per Ufficio Sicurezza per “Stampa Assegnazione Nomine”</text:p>
          </table:table-cell>
          <table:table-cell office:value-type="string" table:style-name="ce4">
            <text:p>€.427,00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9">
            <text:p>31/03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contenitori per alimenti in alluminio e polipropilene monouso.</text:p>
          </table:table-cell>
          <table:table-cell office:value-type="string" table:style-name="ce4">
            <text:p>€.1.952,00</text:p>
          </table:table-cell>
          <table:table-cell table:number-columns-repeated="16380"/>
        </table:table-row>
        <table:table-row table:style-name="ro4">
          <table:table-cell office:value-type="date" office:date-value="2023-04-03T00:00:00" table:style-name="ce9">
            <text:p>03/04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vvio corso di Formazione di Basic Life Support and Defibrillation (BLS-D) – IRC ERC</text:p>
          </table:table-cell>
          <table:table-cell office:value-type="string" table:style-name="ce4">
            <text:p>€.2.642,00</text:p>
          </table:table-cell>
          <table:table-cell table:number-columns-repeated="16380"/>
        </table:table-row>
        <table:table-row table:style-name="ro2">
          <table:table-cell office:value-type="date" office:date-value="2023-04-03T00:00:00" table:style-name="ce9">
            <text:p>03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pallone rianimatore in silicone con mascherina.</text:p>
          </table:table-cell>
          <table:table-cell office:value-type="string" table:style-name="ce4">
            <text:p>€.747,60</text:p>
          </table:table-cell>
          <table:table-cell table:number-columns-repeated="16380"/>
        </table:table-row>
        <table:table-row table:style-name="ro5">
          <table:table-cell office:value-type="date" office:date-value="2023-04-03T00:00:00" table:style-name="ce9">
            <text:p>03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lavoro somministrato per n.1 Educatore Professionale Animatore (Cat. C1 CCNL Enti ed Autonomie Locali)</text:p>
          </table:table-cell>
          <table:table-cell office:value-type="string" table:style-name="ce4">
            <text:p>€.10.500,00</text:p>
          </table:table-cell>
          <table:table-cell table:number-columns-repeated="16380"/>
        </table:table-row>
        <table:table-row table:style-name="ro2">
          <table:table-cell office:value-type="date" office:date-value="2023-04-03T00:00:00" table:style-name="ce9">
            <text:p>03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servizio di assistenza tecnico-urbanistica ed edilizia.</text:p>
          </table:table-cell>
          <table:table-cell office:value-type="string" table:style-name="ce4">
            <text:p>€.24.741,60</text:p>
          </table:table-cell>
          <table:table-cell table:number-columns-repeated="16380"/>
        </table:table-row>
        <table:table-row table:style-name="ro2">
          <table:table-cell office:value-type="date" office:date-value="2023-04-05T00:00:00" table:style-name="ce9">
            <text:p>05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Pulizie straordinarie Area Ex Cavriani post-sgombero presso Residenza Salvi</text:p>
          </table:table-cell>
          <table:table-cell office:value-type="string" table:style-name="ce4">
            <text:p>€.488,00</text:p>
          </table:table-cell>
          <table:table-cell table:number-columns-repeated="16380"/>
        </table:table-row>
        <table:table-row table:style-name="ro5">
          <table:table-cell office:value-type="date" office:date-value="2023-04-07T00:00:00" table:style-name="ce9">
            <text:p>07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assistenza giuridica-amministrativa nella gestione di n. 2 procedure di gara per servizi socio assistenziali. CIG ZO53AB222B</text:p>
          </table:table-cell>
          <table:table-cell office:value-type="string" table:style-name="ce4">
            <text:p>€.13.054,00</text:p>
          </table:table-cell>
          <table:table-cell table:number-columns-repeated="16380"/>
        </table:table-row>
        <table:table-row table:style-name="ro2">
          <table:table-cell office:value-type="date" office:date-value="2023-04-13T00:00:00" table:style-name="ce9">
            <text:p>13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generi alimentari CIG 8482135F38 - <text:s/>(art. 1467 Codice Civile)</text:p>
          </table:table-cell>
          <table:table-cell office:value-type="string" table:style-name="ce4">
            <text:p>€.8.880,00</text:p>
          </table:table-cell>
          <table:table-cell table:number-columns-repeated="16380"/>
        </table:table-row>
        <table:table-row table:style-name="ro3">
          <table:table-cell office:value-type="date" office:date-value="2023-04-13T00:00:00" table:style-name="ce9">
            <text:p>13/04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esidenza “Proti Vajenti Malacarne” Approvazione verbale della Commissione esaminatrice delle domande per l’ammissione alla residenza “Proti Vajenti Malacarne” dal 16/03/2023 al 05/04/202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date" office:date-value="2023-04-14T00:00:00" table:style-name="ce9">
            <text:p>14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e attrezzature per le pulizie. Proroga fornitura Ofa Srl.</text:p>
          </table:table-cell>
          <table:table-cell office:value-type="string" table:style-name="ce4">
            <text:p>€.2.684,00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9">
            <text:p>14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pile varie tipologie</text:p>
          </table:table-cell>
          <table:table-cell office:value-type="string" table:style-name="ce4">
            <text:p>€.652,240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9">
            <text:p>14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per la cura e l’igiene della persona. Proroga <text:s/>Ofa Srl.</text:p>
          </table:table-cell>
          <table:table-cell office:value-type="string" table:style-name="ce4">
            <text:p>€.1159,00</text:p>
          </table:table-cell>
          <table:table-cell table:number-columns-repeated="16380"/>
        </table:table-row>
        <table:table-row table:style-name="ro4">
          <table:table-cell office:value-type="date" office:date-value="2023-04-14T00:00:00" table:style-name="ce9">
            <text:p>14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per la cura e l’igiene della persona. Proroga Farmoderm Srl.</text:p>
          </table:table-cell>
          <table:table-cell office:value-type="string" table:style-name="ce4">
            <text:p>€.244,00</text:p>
          </table:table-cell>
          <table:table-cell table:number-columns-repeated="16380"/>
        </table:table-row>
        <table:table-row table:style-name="ro4">
          <table:table-cell office:value-type="date" office:date-value="2023-04-14T00:00:00" table:style-name="ce9">
            <text:p>14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per la cura e l’igiene della persona. Proroga Ideacarta Group Srl.</text:p>
          </table:table-cell>
          <table:table-cell office:value-type="string" table:style-name="ce4">
            <text:p>€.854,00</text:p>
          </table:table-cell>
          <table:table-cell table:number-columns-repeated="16380"/>
        </table:table-row>
        <table:table-row table:style-name="ro2">
          <table:table-cell office:value-type="date" office:date-value="2023-04-14T00:00:00" table:style-name="ce9">
            <text:p>14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<text:s/>TV color Reparto 6 Residenza Trento</text:p>
          </table:table-cell>
          <table:table-cell office:value-type="string" table:style-name="ce4">
            <text:p>€.3,313,52</text:p>
          </table:table-cell>
          <table:table-cell table:number-columns-repeated="16380"/>
        </table:table-row>
        <table:table-row table:style-name="ro4">
          <table:table-cell office:value-type="date" office:date-value="2023-04-17T00:00:00" table:style-name="ce9">
            <text:p>17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cquisto ed istallazione n. 1 Scheda Panasonic KX-TDA0187 per riparazione guasto Centralino</text:p>
          </table:table-cell>
          <table:table-cell office:value-type="string" table:style-name="ce4">
            <text:p>€.402,60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9">
            <text:p>18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complementi di arredo reparto Agrifoglio</text:p>
          </table:table-cell>
          <table:table-cell office:value-type="string" table:style-name="ce4">
            <text:p>€.1.771,44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9">
            <text:p>18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articoli di cancelleria ditta Galla Ingrosso Srl.</text:p>
          </table:table-cell>
          <table:table-cell office:value-type="string" table:style-name="ce4">
            <text:p>€.12.186,74</text:p>
          </table:table-cell>
          <table:table-cell table:number-columns-repeated="16380"/>
        </table:table-row>
        <table:table-row table:style-name="ro6">
          <table:table-cell office:value-type="date" office:date-value="2023-04-19T00:00:00" table:style-name="ce9">
            <text:p>19/04/2023</text:p>
          </table:table-cell>
          <table:table-cell office:value-type="string" table:style-name="ce4">
            <text:p>Direttore Generale</text:p>
          </table:table-cell>
          <table:table-cell office:value-type="string" table:style-name="ce4">
            <text:p>Servizio di assistenza al datore di lavoro e al responsabile interno del servizio di prevenzione e protezione in materia di salute e sicurezza sul lavoro. Anno 2023</text:p>
          </table:table-cell>
          <table:table-cell office:value-type="string" table:style-name="ce4">
            <text:p>€.8.064,40</text:p>
          </table:table-cell>
          <table:table-cell table:number-columns-repeated="16380"/>
        </table:table-row>
        <table:table-row table:style-name="ro5">
          <table:table-cell office:value-type="date" office:date-value="2023-04-19T00:00:00" table:style-name="ce9">
            <text:p>19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Intervento di manutenzione straordinaria della caldaia presso un appartamento di proprietà sito a Vicenza in Borgo Scroffa n. 75</text:p>
          </table:table-cell>
          <table:table-cell office:value-type="string" table:style-name="ce4">
            <text:p>€.418,00</text:p>
          </table:table-cell>
          <table:table-cell table:number-columns-repeated="16380"/>
        </table:table-row>
        <table:table-row table:style-name="ro5">
          <table:table-cell office:value-type="date" office:date-value="2023-04-19T00:00:00" table:style-name="ce9">
            <text:p>19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servizio per la redazione della pratica Enea relativa ad un appartamento del fabbricato sito a Vicenza in Contrà Corpus Domini n. 40</text:p>
          </table:table-cell>
          <table:table-cell office:value-type="string" table:style-name="ce4">
            <text:p>€.253,76</text:p>
          </table:table-cell>
          <table:table-cell table:number-columns-repeated="16380"/>
        </table:table-row>
        <table:table-row table:style-name="ro4">
          <table:table-cell office:value-type="date" office:date-value="2023-04-19T00:00:00" table:style-name="ce9">
            <text:p>19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lettura dei consumi presso fabbricato in Contrà G. Busato n. 4 a Vicenza</text:p>
          </table:table-cell>
          <table:table-cell office:value-type="string" table:style-name="ce4">
            <text:p>€.768,60</text:p>
          </table:table-cell>
          <table:table-cell table:number-columns-repeated="16380"/>
        </table:table-row>
        <table:table-row table:style-name="ro4">
          <table:table-cell office:value-type="date" office:date-value="2023-04-21T00:00:00" table:style-name="ce9">
            <text:p>21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servizio per redazione perizia stima asseverata di terreni siti in Altavilla Vicentina (VI)</text:p>
          </table:table-cell>
          <table:table-cell office:value-type="string" table:style-name="ce4">
            <text:p>€.3,402,50</text:p>
          </table:table-cell>
          <table:table-cell table:number-columns-repeated="16380"/>
        </table:table-row>
        <table:table-row table:style-name="ro5">
          <table:table-cell office:value-type="date" office:date-value="2023-04-27T00:00:00" table:style-name="ce9">
            <text:p>27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generi alimentari Cig 8482135F38 <text:s/>- Rinnovo contratto Art. 3 Capitolato Speciale d’Appalto per il periodo 2023 – 2025.</text:p>
          </table:table-cell>
          <table:table-cell office:value-type="string" table:style-name="ce4">
            <text:p>€.1.417.000,00</text:p>
          </table:table-cell>
          <table:table-cell table:number-columns-repeated="16380"/>
        </table:table-row>
        <table:table-row table:style-name="ro5">
          <table:table-cell office:value-type="date" office:date-value="2023-04-27T00:00:00" table:style-name="ce9">
            <text:p>27/04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lavoro somministrato per n. 1 Operatore Socio sanitario (Cat. B1 CCNL Enti Locali) per il periodo 01.05.2023 <text:s/>- Proroga</text:p>
          </table:table-cell>
          <table:table-cell office:value-type="string" table:style-name="ce4">
            <text:p>€.3.500,00</text:p>
          </table:table-cell>
          <table:table-cell table:number-columns-repeated="16380"/>
        </table:table-row>
        <table:table-row table:style-name="ro7">
          <table:table-cell office:value-type="date" office:date-value="2023-04-28T00:00:00" table:style-name="ce9">
            <text:p>28/04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Procedura negoziata senza previa pubblicazione di bando ex art. 63, comma 2, lett. c), del d.lgs. 50/2016 e ss.mm.ii. Per l’affidamento in via d’urgenza del servizio di gestione e coordinamento dei reparti Giardino 5 e Santa Bertilla 3-4 della Residenza Salvi</text:p>
          </table:table-cell>
          <table:table-cell office:value-type="string" table:style-name="ce4">
            <text:p>€.600,00</text:p>
          </table:table-cell>
          <table:table-cell table:number-columns-repeated="16380"/>
        </table:table-row>
        <table:table-row table:style-name="ro2">
          <table:table-cell office:value-type="date" office:date-value="2023-05-03T00:00:00" table:style-name="ce9">
            <text:p>03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ecori per dolci e coppette gelato</text:p>
          </table:table-cell>
          <table:table-cell office:value-type="string" table:style-name="ce4">
            <text:p>€.728,98</text:p>
          </table:table-cell>
          <table:table-cell table:number-columns-repeated="16380"/>
        </table:table-row>
        <table:table-row table:style-name="ro2">
          <table:table-cell office:value-type="date" office:date-value="2023-05-03T00:00:00" table:style-name="ce9">
            <text:p>03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sinfettante per barelle doccia</text:p>
          </table:table-cell>
          <table:table-cell office:value-type="string" table:style-name="ce4">
            <text:p>€.1.909,06</text:p>
          </table:table-cell>
          <table:table-cell table:number-columns-repeated="16380"/>
        </table:table-row>
        <table:table-row table:style-name="ro2">
          <table:table-cell office:value-type="date" office:date-value="2023-05-04T00:00:00" table:style-name="ce9">
            <text:p>04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cquisto Modulo Sipcar per Sigillo Elettronico</text:p>
          </table:table-cell>
          <table:table-cell office:value-type="string" table:style-name="ce4">
            <text:p>€.976,00</text:p>
          </table:table-cell>
          <table:table-cell table:number-columns-repeated="16380"/>
        </table:table-row>
        <table:table-row table:style-name="ro5">
          <table:table-cell office:value-type="date" office:date-value="2023-05-04T00:00:00" table:style-name="ce9">
            <text:p>04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mazione in presenza per utilizzo programmata “Protocollo, Mail Box e Archiviazione Documentale”.(Zucchetti Healtcare srl)</text:p>
          </table:table-cell>
          <table:table-cell office:value-type="string" table:style-name="ce4">
            <text:p>€.541,68</text:p>
          </table:table-cell>
          <table:table-cell table:number-columns-repeated="16380"/>
        </table:table-row>
        <table:table-row table:style-name="ro2">
          <table:table-cell office:value-type="date" office:date-value="2023-05-08T00:00:00" table:style-name="ce9">
            <text:p>08/05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oftware - Portale del Personale Upagrade 2,0</text:p>
          </table:table-cell>
          <table:table-cell office:value-type="string" table:style-name="ce4">
            <text:p>€.3.019,50</text:p>
          </table:table-cell>
          <table:table-cell table:number-columns-repeated="16380"/>
        </table:table-row>
        <table:table-row table:style-name="ro4">
          <table:table-cell office:value-type="date" office:date-value="2023-05-09T00:00:00" table:style-name="ce9">
            <text:p>09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sovramaterassi antidecubito a 20 elementi con compressore a pressione alternata.</text:p>
          </table:table-cell>
          <table:table-cell office:value-type="string" table:style-name="ce4">
            <text:p>€.2.360,70</text:p>
          </table:table-cell>
          <table:table-cell table:number-columns-repeated="16380"/>
        </table:table-row>
        <table:table-row table:style-name="ro4">
          <table:table-cell office:value-type="date" office:date-value="2023-05-12T00:00:00" table:style-name="ce9">
            <text:p>12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tipula nuovo contratto di locazione ad uso diverso da <text:s/>abitazione <text:s/>sito a Vicenza in Viale G. Verdi n. 34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date" office:date-value="2023-05-17T00:00:00" table:style-name="ce9">
            <text:p>17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anticalcare per lavapadelle</text:p>
          </table:table-cell>
          <table:table-cell office:value-type="string" table:style-name="ce4">
            <text:p>€.652,60</text:p>
          </table:table-cell>
          <table:table-cell table:number-columns-repeated="16380"/>
        </table:table-row>
        <table:table-row table:style-name="ro2">
          <table:table-cell office:value-type="date" office:date-value="2023-05-22T00:00:00" table:style-name="ce9">
            <text:p>22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coperchi per carrelli sanitari</text:p>
          </table:table-cell>
          <table:table-cell office:value-type="string" table:style-name="ce4">
            <text:p>€.280,60</text:p>
          </table:table-cell>
          <table:table-cell table:number-columns-repeated="16380"/>
        </table:table-row>
        <table:table-row table:style-name="ro3">
          <table:table-cell office:value-type="date" office:date-value="2023-05-24T00:00:00" table:style-name="ce9">
            <text:p>24/05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esidenza “Proti Vajenti Malacarne” Approvazione verbale della Commissione esaminatrice delle domande per l’ammissione alla residenza “Proti Vajenti Malacarne” dal 06/04/2023 al 22/05/202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date" office:date-value="2023-05-24T00:00:00" table:style-name="ce9">
            <text:p>24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ausili di protezione</text:p>
          </table:table-cell>
          <table:table-cell office:value-type="string" table:style-name="ce4">
            <text:p>€.1.025,44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9">
            <text:p>24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servizio noleggio e gestione stampanti multifunzione. Prosecuzone</text:p>
          </table:table-cell>
          <table:table-cell office:value-type="string" table:style-name="ce4">
            <text:p>€.1.593,32</text:p>
          </table:table-cell>
          <table:table-cell table:number-columns-repeated="16380"/>
        </table:table-row>
        <table:table-row table:style-name="ro5">
          <table:table-cell office:value-type="date" office:date-value="2023-05-24T00:00:00" table:style-name="ce9">
            <text:p>24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lavoro somministrato per n.2 Operatore Socio Sanitario (Cat. B1 CCNL Enti ed Autonomie Locali) per il periodo 01.06.2023 – 30.09.2023</text:p>
          </table:table-cell>
          <table:table-cell office:value-type="string" table:style-name="ce4">
            <text:p>€.28.000,00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9">
            <text:p>24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cura del piede – CIG ZDA3B4AE0A</text:p>
          </table:table-cell>
          <table:table-cell office:value-type="string" table:style-name="ce4">
            <text:p>€.14.679,00</text:p>
          </table:table-cell>
          <table:table-cell table:number-columns-repeated="16380"/>
        </table:table-row>
        <table:table-row table:style-name="ro4">
          <table:table-cell office:value-type="date" office:date-value="2023-05-26T00:00:00" table:style-name="ce9">
            <text:p>26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Riparazione sollevatore attivo “Chinesport Stan IP 5310” c/o palestra Residenza Monte Crocetta.</text:p>
          </table:table-cell>
          <table:table-cell office:value-type="string" table:style-name="ce4">
            <text:p>€.458,72</text:p>
          </table:table-cell>
          <table:table-cell table:number-columns-repeated="16380"/>
        </table:table-row>
        <table:table-row table:style-name="ro5">
          <table:table-cell office:value-type="date" office:date-value="2023-05-26T00:00:00" table:style-name="ce9">
            <text:p>26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Ripresa dell’adeguamento <text:s/>software MyCare (BLU.IT Srl). Per gestione farmaci e magazzino farmaceutico (2023)</text:p>
          </table:table-cell>
          <table:table-cell office:value-type="string" table:style-name="ce4">
            <text:p>€.5.124,00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9">
            <text:p>30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caraffe termiche con dosatore a leva.</text:p>
          </table:table-cell>
          <table:table-cell office:value-type="string" table:style-name="ce4">
            <text:p>€.224,21</text:p>
          </table:table-cell>
          <table:table-cell table:number-columns-repeated="16380"/>
        </table:table-row>
        <table:table-row table:style-name="ro2">
          <table:table-cell office:value-type="date" office:date-value="2023-05-30T00:00:00" table:style-name="ce9">
            <text:p>30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carrelli di servizio multiuso.</text:p>
          </table:table-cell>
          <table:table-cell office:value-type="currency" office:value="1046.76" table:style-name="ce5">
            <text:p>€ 1.046,76</text:p>
          </table:table-cell>
          <table:table-cell table:number-columns-repeated="16380"/>
        </table:table-row>
        <table:table-row table:style-name="ro4">
          <table:table-cell office:value-type="date" office:date-value="2023-05-30T00:00:00" table:style-name="ce9">
            <text:p>30/05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ricezione segnali d’allarme presso le sedi dell’Ente per il periodo 01/07/2023 – 30/06/2023</text:p>
          </table:table-cell>
          <table:table-cell office:value-type="string" table:style-name="ce4">
            <text:p>€.13.615,20<text:s text:c="4"/></text:p>
          </table:table-cell>
          <table:table-cell table:number-columns-repeated="16380"/>
        </table:table-row>
        <table:table-row table:style-name="ro2">
          <table:table-cell office:value-type="date" office:date-value="2023-06-05T00:00:00" table:style-name="ce9">
            <text:p>05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n. 2 lettori magnetici per Reparto Tulipani</text:p>
          </table:table-cell>
          <table:table-cell office:value-type="currency" office:value="1140.7" table:style-name="ce6">
            <text:p>€ 1.140,70</text:p>
          </table:table-cell>
          <table:table-cell table:number-columns-repeated="16380"/>
        </table:table-row>
        <table:table-row table:style-name="ro5">
          <table:table-cell office:value-type="date" office:date-value="2023-06-06T00:00:00" table:style-name="ce9">
            <text:p>06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gestione e coordinamento infermieristico notturno Residenza Trento.Proroga 2 mesi scadenza 31.08.2023</text:p>
          </table:table-cell>
          <table:table-cell office:value-type="currency" office:value="17264.52" table:style-name="ce5">
            <text:p>€ 17.264,52</text:p>
          </table:table-cell>
          <table:table-cell table:number-columns-repeated="16380"/>
        </table:table-row>
        <table:table-row table:style-name="ro4">
          <table:table-cell office:value-type="date" office:date-value="2023-06-07T00:00:00" table:style-name="ce9">
            <text:p>07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servizio di rigenerazione batterie per sollevatori alza pazienti (2023 – 2025)</text:p>
          </table:table-cell>
          <table:table-cell office:value-type="currency" office:value="5978" table:style-name="ce5">
            <text:p>€ 5.978,00</text:p>
          </table:table-cell>
          <table:table-cell table:number-columns-repeated="16380"/>
        </table:table-row>
        <table:table-row table:style-name="ro2">
          <table:table-cell office:value-type="date" office:date-value="2023-06-09T00:00:00" table:style-name="ce9">
            <text:p>09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cquisizione sistema di protezione Firewall Fortinet 2023-2026)</text:p>
          </table:table-cell>
          <table:table-cell office:value-type="currency" office:value="13688.4" table:style-name="ce5">
            <text:p>€ 13.688,40</text:p>
          </table:table-cell>
          <table:table-cell table:number-columns-repeated="16380"/>
        </table:table-row>
        <table:table-row table:style-name="ro4">
          <table:table-cell office:value-type="date" office:date-value="2023-06-12T00:00:00" table:style-name="ce9">
            <text:p>12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Rinnovo licenze software Adobe Acrobat – Microsoft 365 – Altaro (2023-2024)</text:p>
          </table:table-cell>
          <table:table-cell office:value-type="string" table:style-name="ce4">
            <text:p>€.2.243,03</text:p>
          </table:table-cell>
          <table:table-cell table:number-columns-repeated="16380"/>
        </table:table-row>
        <table:table-row table:style-name="ro2">
          <table:table-cell office:value-type="date" office:date-value="2023-06-14T00:00:00" table:style-name="ce9">
            <text:p>14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ricambi per carrozzine</text:p>
          </table:table-cell>
          <table:table-cell office:value-type="string" table:style-name="ce4">
            <text:p>€.345,75</text:p>
          </table:table-cell>
          <table:table-cell table:number-columns-repeated="16380"/>
        </table:table-row>
        <table:table-row table:style-name="ro2">
          <table:table-cell office:value-type="date" office:date-value="2023-06-14T00:00:00" table:style-name="ce9">
            <text:p>14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eambulatori</text:p>
          </table:table-cell>
          <table:table-cell office:value-type="string" table:style-name="ce4">
            <text:p>€.665,60</text:p>
          </table:table-cell>
          <table:table-cell table:number-columns-repeated="16380"/>
        </table:table-row>
        <table:table-row table:style-name="ro2">
          <table:table-cell office:value-type="date" office:date-value="2023-06-15T00:00:00" table:style-name="ce9">
            <text:p>15/06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vvio corso per “addetti anticendio – rischio alto”: ulteriore edizione</text:p>
          </table:table-cell>
          <table:table-cell office:value-type="string" table:style-name="ce4">
            <text:p>€.1.582,00</text:p>
          </table:table-cell>
          <table:table-cell table:number-columns-repeated="16380"/>
        </table:table-row>
        <table:table-row table:style-name="ro3">
          <table:table-cell office:value-type="date" office:date-value="2023-06-15T00:00:00" table:style-name="ce9">
            <text:p>15/06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esidenza “Proti Vajenti Malacarne” Approvazione verbale della Commissione esaminatrice delle domande per l’ammissione alla residenza “Proti Vajenti Malacarne” dal 23/05/2023 al 15/06/2023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date" office:date-value="2023-06-15T00:00:00" table:style-name="ce9">
            <text:p>15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Procedure negoziata senza previa pubblicazione di bando ex art. 63 comma 2. lett. c), del lgs 50/2016 e ss.mm.ii. Per l’affidamento in via d’urgenza del servizio di gestione e coordinamento dei reparti Giardino 5 e Santa bertilla 3-4 della Residenza Salvi – Determina di Aggiudicazione definitiva ex art. 32, Comma 5 del D.LGS. 50/2016 e SS.MM.II.</text:p>
          </table:table-cell>
          <table:table-cell office:value-type="string" table:style-name="ce4">
            <text:p>€.711.480,00</text:p>
          </table:table-cell>
          <table:table-cell table:number-columns-repeated="16380"/>
        </table:table-row>
        <table:table-row table:style-name="ro4">
          <table:table-cell office:value-type="date" office:date-value="2023-06-21T00:00:00" table:style-name="ce9">
            <text:p>21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per la cura e l’igiene della persona. Aggiudicazione (2023-2025)</text:p>
          </table:table-cell>
          <table:table-cell office:value-type="string" table:style-name="ce4">
            <text:p>€.20.296,85</text:p>
          </table:table-cell>
          <table:table-cell table:number-columns-repeated="16380"/>
        </table:table-row>
        <table:table-row table:style-name="ro2">
          <table:table-cell office:value-type="date" office:date-value="2023-06-23T00:00:00" table:style-name="ce9">
            <text:p>23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servizio noleggio stampanti multifunzionale (2023-2027)</text:p>
          </table:table-cell>
          <table:table-cell office:value-type="string" table:style-name="ce4">
            <text:p>€.17.682,68</text:p>
          </table:table-cell>
          <table:table-cell table:number-columns-repeated="16380"/>
        </table:table-row>
        <table:table-row table:style-name="ro2">
          <table:table-cell office:value-type="date" office:date-value="2023-06-23T00:00:00" table:style-name="ce9">
            <text:p>23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esche professionali per infestanti</text:p>
          </table:table-cell>
          <table:table-cell office:value-type="string" table:style-name="ce4">
            <text:p>€.341,94</text:p>
          </table:table-cell>
          <table:table-cell table:number-columns-repeated="16380"/>
        </table:table-row>
        <table:table-row table:style-name="ro2">
          <table:table-cell office:value-type="date" office:date-value="2023-06-23T00:00:00" table:style-name="ce9">
            <text:p>23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utorizzazione spesa per lavori urgenti effettuati presso le Residenze dell'Ente</text:p>
          </table:table-cell>
          <table:table-cell office:value-type="string" table:style-name="ce4">
            <text:p>€.54.730,00</text:p>
          </table:table-cell>
          <table:table-cell table:number-columns-repeated="16380"/>
        </table:table-row>
        <table:table-row table:style-name="ro5">
          <table:table-cell office:value-type="date" office:date-value="2023-06-26T00:00:00" table:style-name="ce9">
            <text:p>26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gestione e coordinamento di servizi complementari per Giardino 5 e Santa Bertilla 3 / 4 <text:s/>della Residenza Salvi</text:p>
          </table:table-cell>
          <table:table-cell office:value-type="string" table:style-name="ce4">
            <text:p>€.57.446,92</text:p>
          </table:table-cell>
          <table:table-cell table:number-columns-repeated="16380"/>
        </table:table-row>
        <table:table-row table:style-name="ro2">
          <table:table-cell office:value-type="date" office:date-value="2023-06-27T00:00:00" table:style-name="ce9">
            <text:p>27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asta adesiva per dentiere. Periodo 12.08.2023 – 11.08.2025</text:p>
          </table:table-cell>
          <table:table-cell office:value-type="string" table:style-name="ce4">
            <text:p>€.3.769,80</text:p>
          </table:table-cell>
          <table:table-cell table:number-columns-repeated="16380"/>
        </table:table-row>
        <table:table-row table:style-name="ro2">
          <table:table-cell office:value-type="date" office:date-value="2023-06-27T00:00:00" table:style-name="ce9">
            <text:p>27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cadenza noleggio carrelli elevatori elettrici – proroga di due mesi.</text:p>
          </table:table-cell>
          <table:table-cell office:value-type="string" table:style-name="ce4">
            <text:p>€.805,20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9">
            <text:p>28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assistenza fiscale-tributaria <text:s/>integrazione incarico</text:p>
          </table:table-cell>
          <table:table-cell office:value-type="string" table:style-name="ce4">
            <text:p>€.1.268,80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9">
            <text:p>28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efribillatori semi automatici</text:p>
          </table:table-cell>
          <table:table-cell office:value-type="string" table:style-name="ce4">
            <text:p>€.3.843,00</text:p>
          </table:table-cell>
          <table:table-cell table:number-columns-repeated="16380"/>
        </table:table-row>
        <table:table-row table:style-name="ro5">
          <table:table-cell office:value-type="date" office:date-value="2023-06-28T00:00:00" table:style-name="ce9">
            <text:p>28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opere di sistemazione tetto presso fabbricato di proprietà (25/100)sito a Vicenza in contrà della Fossetta n. 7</text:p>
          </table:table-cell>
          <table:table-cell office:value-type="string" table:style-name="ce4">
            <text:p>€.1.067,50</text:p>
          </table:table-cell>
          <table:table-cell table:number-columns-repeated="16380"/>
        </table:table-row>
        <table:table-row table:style-name="ro2">
          <table:table-cell office:value-type="date" office:date-value="2023-06-28T00:00:00" table:style-name="ce9">
            <text:p>28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Contratto di locazione con Associazione Centro Astalli Vicenza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3-06-29T00:00:00" table:style-name="ce9">
            <text:p>29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Interventi idraulici vari presso appartamento di proprietà. Integrazione di spesa alla Det.n. 19 del 17/01/2023</text:p>
          </table:table-cell>
          <table:table-cell office:value-type="string" table:style-name="ce4">
            <text:p>€.990,00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9">
            <text:p>30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attrezzature varie</text:p>
          </table:table-cell>
          <table:table-cell office:value-type="string" table:style-name="ce4">
            <text:p>€.640,50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9">
            <text:p>30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frigorifero congelatore verticale per Residenza Trento</text:p>
          </table:table-cell>
          <table:table-cell office:value-type="string" table:style-name="ce4">
            <text:p>€.613,66</text:p>
          </table:table-cell>
          <table:table-cell table:number-columns-repeated="16380"/>
        </table:table-row>
        <table:table-row table:style-name="ro2">
          <table:table-cell office:value-type="date" office:date-value="2023-06-30T00:00:00" table:style-name="ce9">
            <text:p>30/06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casalinghi per le Residenze dell’Ente</text:p>
          </table:table-cell>
          <table:table-cell office:value-type="string" table:style-name="ce4">
            <text:p>€.2.268,53</text:p>
          </table:table-cell>
          <table:table-cell table:number-columns-repeated="16380"/>
        </table:table-row>
        <table:table-row table:style-name="ro9">
          <table:table-cell office:value-type="date" office:date-value="2023-06-30T00:00:00" table:style-name="ce9">
            <text:p>30/06/2023</text:p>
          </table:table-cell>
          <table:table-cell office:value-type="string" table:style-name="ce4">
            <text:p>Direttore Generale</text:p>
          </table:table-cell>
          <table:table-cell office:value-type="string" table:style-name="ce4">
            <text:p>Servizio di parrucchiera</text:p>
          </table:table-cell>
          <table:table-cell office:value-type="string" table:style-name="ce4">
            <text:p>€.14,640,00</text:p>
          </table:table-cell>
          <table:table-cell table:number-columns-repeated="16380"/>
        </table:table-row>
        <table:table-row table:style-name="ro9">
          <table:table-cell office:value-type="date" office:date-value="2023-06-30T00:00:00" table:style-name="ce9">
            <text:p>30/06/2023</text:p>
          </table:table-cell>
          <table:table-cell office:value-type="string" table:style-name="ce4">
            <text:p>Direttore Generale</text:p>
          </table:table-cell>
          <table:table-cell office:value-type="string" table:style-name="ce4">
            <text:p>Servizio logopedia</text:p>
          </table:table-cell>
          <table:table-cell office:value-type="string" table:style-name="ce4">
            <text:p>€.6,000,00</text:p>
          </table:table-cell>
          <table:table-cell table:number-columns-repeated="16380"/>
        </table:table-row>
        <table:table-row table:style-name="ro4">
          <table:table-cell office:value-type="date" office:date-value="2023-07-06T00:00:00" table:style-name="ce9">
            <text:p>06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arredi per esterno reparto Tulipani presso residenza Monte Crocetta</text:p>
          </table:table-cell>
          <table:table-cell office:value-type="string" table:style-name="ce4">
            <text:p>€.8,000,00</text:p>
          </table:table-cell>
          <table:table-cell table:number-columns-repeated="16380"/>
        </table:table-row>
        <table:table-row table:style-name="ro4">
          <table:table-cell office:value-type="date" office:date-value="2023-07-06T00:00:00" table:style-name="ce9">
            <text:p>06/07/2023</text:p>
          </table:table-cell>
          <table:table-cell office:value-type="string" table:style-name="ce4">
            <text:p>Direttore Generale</text:p>
          </table:table-cell>
          <table:table-cell office:value-type="string" table:style-name="ce4">
            <text:p>Indizione di una gara ufficiosa per la locazione di n. 3 unità immobiliare situate a vicenza, suddivise in n. 2 lotti</text:p>
          </table:table-cell>
          <table:table-cell office:value-type="string" table:style-name="ce4">
            <text:p>€.500,00</text:p>
          </table:table-cell>
          <table:table-cell table:number-columns-repeated="16380"/>
        </table:table-row>
        <table:table-row table:style-name="ro5">
          <table:table-cell office:value-type="date" office:date-value="2023-07-06T00:00:00" table:style-name="ce9">
            <text:p>06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sovramaterassi antidecubito a 20elementi con compressore a pressione alterata - integrazione <text:s/>fornitura iniziale</text:p>
          </table:table-cell>
          <table:table-cell office:value-type="string" table:style-name="ce4">
            <text:p>€.2.360,70</text:p>
          </table:table-cell>
          <table:table-cell table:number-columns-repeated="16380"/>
        </table:table-row>
        <table:table-row table:style-name="ro5">
          <table:table-cell office:value-type="date" office:date-value="2023-07-18T00:00:00" table:style-name="ce9">
            <text:p>18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 riparazione del gruppo di pressurizzazione pompe del circuito antincendio della Residenza O.Trento.</text:p>
          </table:table-cell>
          <table:table-cell office:value-type="string" table:style-name="ce4">
            <text:p>€.170,50</text:p>
          </table:table-cell>
          <table:table-cell table:number-columns-repeated="16380"/>
        </table:table-row>
        <table:table-row table:style-name="ro4">
          <table:table-cell office:value-type="date" office:date-value="2023-07-18T00:00:00" table:style-name="ce9">
            <text:p>18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Interventi urgenti di riparazione di alcuni macchinari e attrezzature della cucina centralizzata presso la Residenza Salvi</text:p>
          </table:table-cell>
          <table:table-cell office:value-type="string" table:style-name="ce4">
            <text:p>€.1.938,71</text:p>
          </table:table-cell>
          <table:table-cell table:number-columns-repeated="16380"/>
        </table:table-row>
        <table:table-row table:style-name="ro5">
          <table:table-cell office:value-type="date" office:date-value="2023-07-18T00:00:00" table:style-name="ce9">
            <text:p>18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macchina lavapadelle marca Arjo modello Ninjo istallata presso il reparto URT-ODC della Residenza Monte Crocetta.</text:p>
          </table:table-cell>
          <table:table-cell office:value-type="string" table:style-name="ce4">
            <text:p>€.1.185,84</text:p>
          </table:table-cell>
          <table:table-cell table:number-columns-repeated="16380"/>
        </table:table-row>
        <table:table-row table:style-name="ro4">
          <table:table-cell office:value-type="date" office:date-value="2023-07-18T00:00:00" table:style-name="ce9">
            <text:p>18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risanamento pilastri in ferro delle finestre Chiostro monumentale Residenza Salvi</text:p>
          </table:table-cell>
          <table:table-cell office:value-type="string" table:style-name="ce4">
            <text:p>€.3.660,00</text:p>
          </table:table-cell>
          <table:table-cell table:number-columns-repeated="16380"/>
        </table:table-row>
        <table:table-row table:style-name="ro5">
          <table:table-cell office:value-type="date" office:date-value="2023-07-18T00:00:00" table:style-name="ce9">
            <text:p>18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progettazione nuovo impianto di rilevazione e allarme incendio nei locali ex cucina della Residenza O. Trento.</text:p>
          </table:table-cell>
          <table:table-cell office:value-type="string" table:style-name="ce4">
            <text:p>€.3.806,40</text:p>
          </table:table-cell>
          <table:table-cell table:number-columns-repeated="16380"/>
        </table:table-row>
        <table:table-row table:style-name="ro4">
          <table:table-cell office:value-type="date" office:date-value="2023-07-18T00:00:00" table:style-name="ce9">
            <text:p>18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ostituzione della Caldaia presso l’appartamento n. 29 della residenza Proti Vajenti Malacarne.</text:p>
          </table:table-cell>
          <table:table-cell office:value-type="string" table:style-name="ce4">
            <text:p>€.4,518,00</text:p>
          </table:table-cell>
          <table:table-cell table:number-columns-repeated="16380"/>
        </table:table-row>
        <table:table-row table:style-name="ro2">
          <table:table-cell office:value-type="date" office:date-value="2023-07-24T00:00:00" table:style-name="ce9">
            <text:p>24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TV Led 40 pollici reparto Monte Berico.</text:p>
          </table:table-cell>
          <table:table-cell office:value-type="string" table:style-name="ce4">
            <text:p>€.345,26</text:p>
          </table:table-cell>
          <table:table-cell table:number-columns-repeated="16380"/>
        </table:table-row>
        <table:table-row table:style-name="ro2">
          <table:table-cell office:value-type="date" office:date-value="2023-07-24T00:00:00" table:style-name="ce9">
            <text:p>24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telecomandi per testiera a muro letti elettrici.</text:p>
          </table:table-cell>
          <table:table-cell office:value-type="string" table:style-name="ce4">
            <text:p>€.842,67</text:p>
          </table:table-cell>
          <table:table-cell table:number-columns-repeated="16380"/>
        </table:table-row>
        <table:table-row table:style-name="ro9">
          <table:table-cell office:value-type="date" office:date-value="2023-07-24T00:00:00" table:style-name="ce9">
            <text:p>24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poltrone operative.</text:p>
          </table:table-cell>
          <table:table-cell office:value-type="string" table:style-name="ce4">
            <text:p>€.561,20</text:p>
          </table:table-cell>
          <table:table-cell table:number-columns-repeated="16380"/>
        </table:table-row>
        <table:table-row table:style-name="ro2">
          <table:table-cell office:value-type="date" office:date-value="2023-07-25T00:00:00" table:style-name="ce9">
            <text:p>25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presso le Residenze dell’Ente</text:p>
          </table:table-cell>
          <table:table-cell office:value-type="string" table:style-name="ce4">
            <text:p>€.5.586,19</text:p>
          </table:table-cell>
          <table:table-cell table:number-columns-repeated="16380"/>
        </table:table-row>
        <table:table-row table:style-name="ro4">
          <table:table-cell office:value-type="date" office:date-value="2023-07-25T00:00:00" table:style-name="ce9">
            <text:p>25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presso la Residenza Monte Crocetta – Reparto Tulipani</text:p>
          </table:table-cell>
          <table:table-cell office:value-type="string" table:style-name="ce4">
            <text:p>€.1.450,12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Cablaggio rete <text:s/>informatica magazzino farmaci Residenza Trento</text:p>
          </table:table-cell>
          <table:table-cell office:value-type="string" table:style-name="ce4">
            <text:p>€.1.210,00</text:p>
          </table:table-cell>
          <table:table-cell table:number-columns-repeated="16380"/>
        </table:table-row>
        <table:table-row table:style-name="ro4">
          <table:table-cell office:value-type="date" office:date-value="2023-07-26T00:00:00" table:style-name="ce9">
            <text:p>26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progetto di attività assistita con animali e musicoterapia presso le Residenze dell’ente per l’anno 2023</text:p>
          </table:table-cell>
          <table:table-cell office:value-type="string" table:style-name="ce4">
            <text:p>€.2.800,00</text:p>
          </table:table-cell>
          <table:table-cell table:number-columns-repeated="16380"/>
        </table:table-row>
        <table:table-row table:style-name="ro5">
          <table:table-cell office:value-type="date" office:date-value="2023-07-26T00:00:00" table:style-name="ce9">
            <text:p>26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desione convenzione Gas Naturale 15 Bis – Utenze Gas industriale e domestico. CIG 9677247CD8 CIG derivato 9987062049</text:p>
          </table:table-cell>
          <table:table-cell office:value-type="string" table:style-name="ce4">
            <text:p>€.329.700,00</text:p>
          </table:table-cell>
          <table:table-cell table:number-columns-repeated="16380"/>
        </table:table-row>
        <table:table-row table:style-name="ro4">
          <table:table-cell office:value-type="date" office:date-value="2023-07-26T00:00:00" table:style-name="ce9">
            <text:p>26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oftware - Portale del Personale Upagrade 2,0 – Integrazione Software Rilevazione Presenze</text:p>
          </table:table-cell>
          <table:table-cell office:value-type="string" table:style-name="ce4">
            <text:p>€.1.220,00</text:p>
          </table:table-cell>
          <table:table-cell table:number-columns-repeated="16380"/>
        </table:table-row>
        <table:table-row table:style-name="ro4">
          <table:table-cell office:value-type="date" office:date-value="2023-07-27T00:00:00" table:style-name="ce9">
            <text:p>27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Esame per l’attestazione anticendio – rischio alto presso il Comando provvinciale dei VV.FF di Vicenza.</text:p>
          </table:table-cell>
          <table:table-cell office:value-type="string" table:style-name="ce4">
            <text:p>€.1.276,00</text:p>
          </table:table-cell>
          <table:table-cell table:number-columns-repeated="16380"/>
        </table:table-row>
        <table:table-row table:style-name="ro5">
          <table:table-cell office:value-type="date" office:date-value="2023-07-27T00:00:00" table:style-name="ce9">
            <text:p>27/07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Corsi Anticendio Rischio Alto – spese accessorie per esami presso il Comando provinciale dei Vigili del Fuoco di Vicenza.</text:p>
          </table:table-cell>
          <table:table-cell office:value-type="string" table:style-name="ce4">
            <text:p>€.1.107,00</text:p>
          </table:table-cell>
          <table:table-cell table:number-columns-repeated="16380"/>
        </table:table-row>
        <table:table-row table:style-name="ro2">
          <table:table-cell office:value-type="date" office:date-value="2023-07-27T00:00:00" table:style-name="ce9">
            <text:p>27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Potature piante di alto fusto presso terreni di proprietà.</text:p>
          </table:table-cell>
          <table:table-cell office:value-type="string" table:style-name="ce4">
            <text:p>€.1.098,00</text:p>
          </table:table-cell>
          <table:table-cell table:number-columns-repeated="16380"/>
        </table:table-row>
        <table:table-row table:style-name="ro4">
          <table:table-cell office:value-type="date" office:date-value="2023-07-27T00:00:00" table:style-name="ce9">
            <text:p>27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biennale asciugamani monouso in carta <text:s/>a secco. (2023 – 2025)</text:p>
          </table:table-cell>
          <table:table-cell office:value-type="string" table:style-name="ce4">
            <text:p>€.12.627,00</text:p>
          </table:table-cell>
          <table:table-cell table:number-columns-repeated="16380"/>
        </table:table-row>
        <table:table-row table:style-name="ro2">
          <table:table-cell office:value-type="date" office:date-value="2023-07-27T00:00:00" table:style-name="ce9">
            <text:p>27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carta per fotocopiatori e stampanti</text:p>
          </table:table-cell>
          <table:table-cell office:value-type="string" table:style-name="ce4">
            <text:p>€.1.939,19</text:p>
          </table:table-cell>
          <table:table-cell table:number-columns-repeated="16380"/>
        </table:table-row>
        <table:table-row table:style-name="ro2">
          <table:table-cell office:value-type="date" office:date-value="2023-07-27T00:00:00" table:style-name="ce9">
            <text:p>27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attrezzature per le pulizie – aggiudicazione</text:p>
          </table:table-cell>
          <table:table-cell office:value-type="string" table:style-name="ce4">
            <text:p>€.25.243,39</text:p>
          </table:table-cell>
          <table:table-cell table:number-columns-repeated="16380"/>
        </table:table-row>
        <table:table-row table:style-name="ro2">
          <table:table-cell office:value-type="date" office:date-value="2023-07-27T00:00:00" table:style-name="ce9">
            <text:p>27/07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cquisto di 5 Rolls container più ripiani per magazzino O. Trento</text:p>
          </table:table-cell>
          <table:table-cell office:value-type="string" table:style-name="ce4">
            <text:p>€.1.223,50</text:p>
          </table:table-cell>
          <table:table-cell table:number-columns-repeated="16380"/>
        </table:table-row>
        <table:table-row table:style-name="ro5">
          <table:table-cell office:value-type="date" office:date-value="2023-08-04T00:00:00" table:style-name="ce9">
            <text:p>04/08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ed attrezzature per la pulizie (2023-2025). Ritorno determinativo – Rettifica determina n. 359 del 27.07.2023</text:p>
          </table:table-cell>
          <table:table-cell office:value-type="string" table:style-name="ce4">
            <text:p>€.25.540,38</text:p>
          </table:table-cell>
          <table:table-cell table:number-columns-repeated="16380"/>
        </table:table-row>
        <table:table-row table:style-name="ro4">
          <table:table-cell office:value-type="date" office:date-value="2023-08-04T00:00:00" table:style-name="ce9">
            <text:p>04/08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materiale informatico vario per trasloco magazzino farmacia presso Residenza Trento.</text:p>
          </table:table-cell>
          <table:table-cell office:value-type="string" table:style-name="ce4">
            <text:p>€.6.185,40</text:p>
          </table:table-cell>
          <table:table-cell table:number-columns-repeated="16380"/>
        </table:table-row>
        <table:table-row table:style-name="ro2">
          <table:table-cell office:value-type="date" office:date-value="2023-08-04T00:00:00" table:style-name="ce9">
            <text:p>04/08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Noleggio n.2 lavasciuga pavimenti 2023-24</text:p>
          </table:table-cell>
          <table:table-cell office:value-type="string" table:style-name="ce4">
            <text:p>€.2.196,00</text:p>
          </table:table-cell>
          <table:table-cell table:number-columns-repeated="16380"/>
        </table:table-row>
        <table:table-row table:style-name="ro6">
          <table:table-cell office:value-type="date" office:date-value="2023-08-04T00:00:00" table:style-name="ce9">
            <text:p>04/08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Contratto <text:s/>di noleggio full service <text:s/>n . 1 carello elevatore e n. 1 spingitore elettico, acquisto n. 2 carelli elevatori con contratto di manutenzione e verifica periodica per 48 mesi .- ( 2023-2027)</text:p>
          </table:table-cell>
          <table:table-cell office:value-type="string" table:style-name="ce4">
            <text:p>€.31,915,20</text:p>
          </table:table-cell>
          <table:table-cell table:number-columns-repeated="16380"/>
        </table:table-row>
        <table:table-row table:style-name="ro2">
          <table:table-cell office:value-type="date" office:date-value="2023-08-11T00:00:00" table:style-name="ce9">
            <text:p>11/08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stampati tipografici personalizzati</text:p>
          </table:table-cell>
          <table:table-cell office:value-type="string" table:style-name="ce4">
            <text:p>€.329,40</text:p>
          </table:table-cell>
          <table:table-cell table:number-columns-repeated="16380"/>
        </table:table-row>
        <table:table-row table:style-name="ro4">
          <table:table-cell office:value-type="date" office:date-value="2023-08-11T00:00:00" table:style-name="ce9">
            <text:p>11/08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kit placche monouso e batterie per defibrillatori modello semi_automatico CU-SPI</text:p>
          </table:table-cell>
          <table:table-cell office:value-type="currency" office:value="1893.44" table:style-name="ce5">
            <text:p>€ 1.893,44</text:p>
          </table:table-cell>
          <table:table-cell table:number-columns-repeated="16380"/>
        </table:table-row>
        <table:table-row table:style-name="ro2">
          <table:table-cell office:value-type="date" office:date-value="2023-08-11T00:00:00" table:style-name="ce9">
            <text:p>11/08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oltrona operativa</text:p>
          </table:table-cell>
          <table:table-cell office:value-type="string" table:style-name="ce4">
            <text:p>€.280,60</text:p>
          </table:table-cell>
          <table:table-cell table:number-columns-repeated="16380"/>
        </table:table-row>
        <table:table-row table:style-name="ro4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Interventi di espurgo e disotturazione tubazioni di scarico presso la Residenza Monte Crocetta.</text:p>
          </table:table-cell>
          <table:table-cell office:value-type="string" table:style-name="ce4">
            <text:p>€.518,50</text:p>
          </table:table-cell>
          <table:table-cell table:number-columns-repeated="16380"/>
        </table:table-row>
        <table:table-row table:style-name="ro4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materiale di ferramenta per riparazioni meccaniche presso le Residenze dell’Ente</text:p>
          </table:table-cell>
          <table:table-cell office:value-type="string" table:style-name="ce4">
            <text:p>€.592,92</text:p>
          </table:table-cell>
          <table:table-cell table:number-columns-repeated="16380"/>
        </table:table-row>
        <table:table-row table:style-name="ro4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presso le Residenze dell’Ente - impianto chiamate reparto 4</text:p>
          </table:table-cell>
          <table:table-cell office:value-type="currency" office:value="9740.9500000000007" table:style-name="ce5">
            <text:p>€ 9.740,95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impianti termoidraulici presso le Residenze dell’Ente</text:p>
          </table:table-cell>
          <table:table-cell office:value-type="currency" office:value="198" table:style-name="ce5">
            <text:p>€ 198,00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pulsantiere chiamata paziente</text:p>
          </table:table-cell>
          <table:table-cell office:value-type="currency" office:value="495.14" table:style-name="ce5">
            <text:p>€ 495,14</text:p>
          </table:table-cell>
          <table:table-cell table:number-columns-repeated="16380"/>
        </table:table-row>
        <table:table-row table:style-name="ro5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Interventi urgenti di riparazione di alcuni macchinari e attrezzature della cucina centralizzata e dei reparti presso le Residenze dell’Ente</text:p>
          </table:table-cell>
          <table:table-cell office:value-type="currency" office:value="2408.79" table:style-name="ce5">
            <text:p>€ 2.408,79</text:p>
          </table:table-cell>
          <table:table-cell table:number-columns-repeated="16380"/>
        </table:table-row>
        <table:table-row table:style-name="ro5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 riparazione del gruppo di pressurizzazione pompe del circuito antincendio della Residenza Monte Crocetta</text:p>
          </table:table-cell>
          <table:table-cell office:value-type="currency" office:value="82.77" table:style-name="ce5">
            <text:p>€ 82,77</text:p>
          </table:table-cell>
          <table:table-cell table:number-columns-repeated="16380"/>
        </table:table-row>
        <table:table-row table:style-name="ro4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Verifica periodica biennale n. 9 ascensori istallati presso le Residenze dell’Ente</text:p>
          </table:table-cell>
          <table:table-cell office:value-type="currency" office:value="1207.8" table:style-name="ce5">
            <text:p>€ 1.207,80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ascensori presso le Residenze dell’Ente</text:p>
          </table:table-cell>
          <table:table-cell office:value-type="currency" office:value="692.56" table:style-name="ce5">
            <text:p>€ 692,56</text:p>
          </table:table-cell>
          <table:table-cell table:number-columns-repeated="16380"/>
        </table:table-row>
        <table:table-row table:style-name="ro4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 fornitura urgente <text:s/>prodotti chimici presso le Residenza dell’Ente</text:p>
          </table:table-cell>
          <table:table-cell office:value-type="currency" office:value="8432.64" table:style-name="ce5">
            <text:p>€ 8.432,64</text:p>
          </table:table-cell>
          <table:table-cell table:number-columns-repeated="16380"/>
        </table:table-row>
        <table:table-row table:style-name="ro4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e effettuati presso lo stabile di Via Busato 4 a Vicenza.</text:p>
          </table:table-cell>
          <table:table-cell office:value-type="currency" office:value="11973.84" table:style-name="ce5">
            <text:p>€ 11.973,84</text:p>
          </table:table-cell>
          <table:table-cell table:number-columns-repeated="16380"/>
        </table:table-row>
        <table:table-row table:style-name="ro4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Verifica periodica biennale degli impianti elettrici di messa a terra presso le Residenze dell’Ente</text:p>
          </table:table-cell>
          <table:table-cell office:value-type="currency" office:value="4362" table:style-name="ce5">
            <text:p>€ 4.362,00</text:p>
          </table:table-cell>
          <table:table-cell table:number-columns-repeated="16380"/>
        </table:table-row>
        <table:table-row table:style-name="ro5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pompa drenaggio condensa su impianto centralizzato di condizionamento del reparto 3 Residenza O.Trento.</text:p>
          </table:table-cell>
          <table:table-cell office:value-type="currency" office:value="253" table:style-name="ce5">
            <text:p>€ 253,00</text:p>
          </table:table-cell>
          <table:table-cell table:number-columns-repeated="16380"/>
        </table:table-row>
        <table:table-row table:style-name="ro4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materiale per la riparazione degli impianti elettrici presso <text:s/>le Residenze dell’Ente</text:p>
          </table:table-cell>
          <table:table-cell office:value-type="currency" office:value="1927.5" table:style-name="ce5">
            <text:p>€ 1.927,50</text:p>
          </table:table-cell>
          <table:table-cell table:number-columns-repeated="16380"/>
        </table:table-row>
        <table:table-row table:style-name="ro4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presso le Residenze dell’Ente - gruppo di continuità</text:p>
          </table:table-cell>
          <table:table-cell office:value-type="currency" office:value="4748.24" table:style-name="ce5">
            <text:p>€ 4.748,24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impianti termoidraulici presso le Residenze dell’Ente</text:p>
          </table:table-cell>
          <table:table-cell office:value-type="currency" office:value="4355.78" table:style-name="ce5">
            <text:p>€ 4.355,78</text:p>
          </table:table-cell>
          <table:table-cell table:number-columns-repeated="16380"/>
        </table:table-row>
        <table:table-row table:style-name="ro2">
          <table:table-cell office:value-type="date" office:date-value="2023-08-21T00:00:00" table:style-name="ce9">
            <text:p>21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cquisizione sistema di protezione firewall – Residenza Proti</text:p>
          </table:table-cell>
          <table:table-cell office:value-type="currency" office:value="329.4" table:style-name="ce5">
            <text:p>€ 329,40</text:p>
          </table:table-cell>
          <table:table-cell table:number-columns-repeated="16380"/>
        </table:table-row>
        <table:table-row table:style-name="ro4">
          <table:table-cell office:value-type="date" office:date-value="2023-08-21T00:00:00" table:style-name="ce9">
            <text:p>21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presso le Residenze dell’Ente – tinteggiatura</text:p>
          </table:table-cell>
          <table:table-cell office:value-type="currency" office:value="22494.43" table:style-name="ce5">
            <text:p>€ 22.494,43</text:p>
          </table:table-cell>
          <table:table-cell table:number-columns-repeated="16380"/>
        </table:table-row>
        <table:table-row table:style-name="ro4">
          <table:table-cell office:value-type="date" office:date-value="2023-08-21T00:00:00" table:style-name="ce9">
            <text:p>21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impianto di rilevazione incendio anticendio della Residenza Monte Crocetta</text:p>
          </table:table-cell>
          <table:table-cell office:value-type="currency" office:value="380.13" table:style-name="ce5">
            <text:p>€ 380,13</text:p>
          </table:table-cell>
          <table:table-cell table:number-columns-repeated="16380"/>
        </table:table-row>
        <table:table-row table:style-name="ro5">
          <table:table-cell office:value-type="date" office:date-value="2023-08-21T00:00:00" table:style-name="ce9">
            <text:p>21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presso locali della Residenza O.Trento da destinare a nuovo magazzino farmacia</text:p>
          </table:table-cell>
          <table:table-cell office:value-type="currency" office:value="5608.37" table:style-name="ce5">
            <text:p>€ 5.608,37</text:p>
          </table:table-cell>
          <table:table-cell table:number-columns-repeated="16380"/>
        </table:table-row>
        <table:table-row table:style-name="ro4">
          <table:table-cell office:value-type="date" office:date-value="2023-08-21T00:00:00" table:style-name="ce9">
            <text:p>21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presso le Residenze dell’Ente – impianti idraulici bagni rep.6 - trento</text:p>
          </table:table-cell>
          <table:table-cell office:value-type="currency" office:value="22494.43" table:style-name="ce5">
            <text:p>€ 22.494,43</text:p>
          </table:table-cell>
          <table:table-cell table:number-columns-repeated="16380"/>
        </table:table-row>
        <table:table-row table:style-name="ro2">
          <table:table-cell office:value-type="date" office:date-value="2023-08-21T00:00:00" table:style-name="ce9">
            <text:p>21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telecomandi per letti elettrici Residenza Monte Crocetta</text:p>
          </table:table-cell>
          <table:table-cell office:value-type="currency" office:value="951.6" table:style-name="ce5">
            <text:p>€ 951,60</text:p>
          </table:table-cell>
          <table:table-cell table:number-columns-repeated="16380"/>
        </table:table-row>
        <table:table-row table:style-name="ro5">
          <table:table-cell office:value-type="date" office:date-value="2023-08-23T00:00:00" table:style-name="ce9">
            <text:p>23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dalla ditta Termoidraulica Pesavento presso la Residenza O. Trento</text:p>
          </table:table-cell>
          <table:table-cell office:value-type="currency" office:value="21852" table:style-name="ce5">
            <text:p>€ 21.852,00</text:p>
          </table:table-cell>
          <table:table-cell table:number-columns-repeated="16380"/>
        </table:table-row>
        <table:table-row table:style-name="ro4">
          <table:table-cell office:value-type="date" office:date-value="2023-08-23T00:00:00" table:style-name="ce9">
            <text:p>23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presso le Residenze dell’Ente dalla ditta SO.GE.DI.CO srl</text:p>
          </table:table-cell>
          <table:table-cell office:value-type="currency" office:value="23372.22" table:style-name="ce5">
            <text:p>€ 23.372,22</text:p>
          </table:table-cell>
          <table:table-cell table:number-columns-repeated="16380"/>
        </table:table-row>
        <table:table-row table:style-name="ro2">
          <table:table-cell office:value-type="date" office:date-value="2023-08-23T00:00:00" table:style-name="ce9">
            <text:p>23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ricambi per riparazioni carrozzine</text:p>
          </table:table-cell>
          <table:table-cell office:value-type="currency" office:value="878.4" table:style-name="ce5">
            <text:p>€ 878,40</text:p>
          </table:table-cell>
          <table:table-cell table:number-columns-repeated="16380"/>
        </table:table-row>
        <table:table-row table:style-name="ro5">
          <table:table-cell office:value-type="date" office:date-value="2023-08-23T00:00:00" table:style-name="ce9">
            <text:p>23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ostituzione n. 2 unità interne per il condizionamento dei locali ambulatorio e cucina del Reparto 5 presso la Residenza O. Trento.</text:p>
          </table:table-cell>
          <table:table-cell office:value-type="currency" office:value="1826" table:style-name="ce5">
            <text:p>€ 1.826,00</text:p>
          </table:table-cell>
          <table:table-cell table:number-columns-repeated="16380"/>
        </table:table-row>
        <table:table-row table:style-name="ro4">
          <table:table-cell office:value-type="date" office:date-value="2023-08-23T00:00:00" table:style-name="ce9">
            <text:p>23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frigorifero industriale da litri 700 presso reparto Tulipani della Residenza Monte Crocetta</text:p>
          </table:table-cell>
          <table:table-cell office:value-type="currency" office:value="206.24" table:style-name="ce5">
            <text:p>€ 206,24</text:p>
          </table:table-cell>
          <table:table-cell table:number-columns-repeated="16380"/>
        </table:table-row>
        <table:table-row table:style-name="ro2">
          <table:table-cell office:value-type="date" office:date-value="2023-08-23T00:00:00" table:style-name="ce9">
            <text:p>23/08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impianti UPS presso le Residenze dell’Ente</text:p>
          </table:table-cell>
          <table:table-cell office:value-type="currency" office:value="941.84" table:style-name="ce5">
            <text:p>€ 941,84</text:p>
          </table:table-cell>
          <table:table-cell table:number-columns-repeated="16380"/>
        </table:table-row>
        <table:table-row table:style-name="ro4">
          <table:table-cell office:value-type="date" office:date-value="2023-08-23T00:00:00" table:style-name="ce9">
            <text:p>23/08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manutenzione di attrezzature utilizzate per l’assistenza agli ospiti – Ditta Arjo Italia Spa. Anno 2023-2025</text:p>
          </table:table-cell>
          <table:table-cell office:value-type="currency" office:value="48573.08" table:style-name="ce5">
            <text:p>€ 48.573,08</text:p>
          </table:table-cell>
          <table:table-cell table:number-columns-repeated="16380"/>
        </table:table-row>
        <table:table-row table:style-name="ro4">
          <table:table-cell office:value-type="date" office:date-value="2023-08-25T00:00:00" table:style-name="ce9">
            <text:p>25/08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mazione tele assistenza per utilizzo programma “Personale, Sicurezza, Formazione” (Zucchetti healtcare srl)</text:p>
          </table:table-cell>
          <table:table-cell office:value-type="currency" office:value="274.5" table:style-name="ce5">
            <text:p>€ 274,50</text:p>
          </table:table-cell>
          <table:table-cell table:number-columns-repeated="16380"/>
        </table:table-row>
        <table:table-row table:style-name="ro2">
          <table:table-cell office:value-type="date" office:date-value="2023-08-28T00:00:00" table:style-name="ce9">
            <text:p>28/08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Riparazione mono spazzole di proprietà IPAB</text:p>
          </table:table-cell>
          <table:table-cell office:value-type="currency" office:value="528.63" table:style-name="ce5">
            <text:p>€ 528,63</text:p>
          </table:table-cell>
          <table:table-cell table:number-columns-repeated="16380"/>
        </table:table-row>
        <table:table-row table:style-name="ro2">
          <table:table-cell office:value-type="date" office:date-value="2023-09-01T00:00:00" table:style-name="ce9">
            <text:p>01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Risultanze della gara ufficiosa per la locazione di immobili divisi in n.2 lotti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23-09-01T00:00:00" table:style-name="ce9">
            <text:p>01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Intervento a chiamata Ditta Kyocera per spostamento stampante di rete Taskalfa 4012i (R3T9Z9053)</text:p>
          </table:table-cell>
          <table:table-cell office:value-type="currency" office:value="198.25" table:style-name="ce5">
            <text:p>€ 198,25</text:p>
          </table:table-cell>
          <table:table-cell table:number-columns-repeated="16380"/>
        </table:table-row>
        <table:table-row table:style-name="ro9">
          <table:table-cell office:value-type="date" office:date-value="2023-09-04T00:00:00" table:style-name="ce9">
            <text:p>04/09/2023</text:p>
          </table:table-cell>
          <table:table-cell office:value-type="string" table:style-name="ce4">
            <text:p>Direttore Generale</text:p>
          </table:table-cell>
          <table:table-cell office:value-type="string" table:style-name="ce4">
            <text:p>Fornitura di calzature antinfortunistiche</text:p>
          </table:table-cell>
          <table:table-cell office:value-type="currency" office:value="585.6" table:style-name="ce5">
            <text:p>€ 585,60</text:p>
          </table:table-cell>
          <table:table-cell table:number-columns-repeated="16380"/>
        </table:table-row>
        <table:table-row table:style-name="ro2">
          <table:table-cell office:value-type="date" office:date-value="2023-09-05T00:00:00" table:style-name="ce9">
            <text:p>05/09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Misure di controllo delle Legionella - Campoinamento ambientale</text:p>
          </table:table-cell>
          <table:table-cell office:value-type="currency" office:value="9592.1299999999992" table:style-name="ce5">
            <text:p>€ 9.592,13</text:p>
          </table:table-cell>
          <table:table-cell table:number-columns-repeated="16380"/>
        </table:table-row>
        <table:table-row table:style-name="ro5">
          <table:table-cell office:value-type="date" office:date-value="2023-09-05T00:00:00" table:style-name="ce9">
            <text:p>05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Interventi di riattivazione e controllo della caldaia da eseguirsi presso un appartamento di Contrà Oratorio dei Proti n. 16 a Vicenza</text:p>
          </table:table-cell>
          <table:table-cell office:value-type="currency" office:value="440" table:style-name="ce5">
            <text:p>€ 440,00</text:p>
          </table:table-cell>
          <table:table-cell table:number-columns-repeated="16380"/>
        </table:table-row>
        <table:table-row table:style-name="ro5">
          <table:table-cell office:value-type="date" office:date-value="2023-09-05T00:00:00" table:style-name="ce9">
            <text:p>05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ostituzione antenna tv condominiale presso fabbricato residenziale di n. 8 appartamenti sito a Vicenza in Via Giambattista Nievo n. 38</text:p>
          </table:table-cell>
          <table:table-cell office:value-type="currency" office:value="180" table:style-name="ce5">
            <text:p>€ 180,00</text:p>
          </table:table-cell>
          <table:table-cell table:number-columns-repeated="16380"/>
        </table:table-row>
        <table:table-row table:style-name="ro5">
          <table:table-cell office:value-type="date" office:date-value="2023-09-07T00:00:00" table:style-name="ce9">
            <text:p>07/09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lavoro somministrato per n. 1 Operatore Socio Sanitario <text:s/>(Cat. B1 CCNL Enti ed Autonomie Locali) – per il periodo 16.09.2023 al 31.12.2023</text:p>
          </table:table-cell>
          <table:table-cell office:value-type="currency" office:value="12500" table:style-name="ce5">
            <text:p>€ 12.500,00</text:p>
          </table:table-cell>
          <table:table-cell table:number-columns-repeated="16380"/>
        </table:table-row>
        <table:table-row table:style-name="ro3">
          <table:table-cell office:value-type="date" office:date-value="2023-09-13T00:00:00" table:style-name="ce9">
            <text:p>13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lavoro somministrato per n. 1 Operatore Socio Sanitario <text:s/>(Inquadramento Area Operatori Esperti CCNL del Comparto Funzioni Locali) – per il periodo 01.10.2023 <text:s/>al 31.12.2023</text:p>
          </table:table-cell>
          <table:table-cell office:value-type="currency" office:value="11000" table:style-name="ce5">
            <text:p>€ 11.000,00</text:p>
          </table:table-cell>
          <table:table-cell table:number-columns-repeated="16380"/>
        </table:table-row>
        <table:table-row table:style-name="ro4">
          <table:table-cell office:value-type="date" office:date-value="2023-09-13T00:00:00" table:style-name="ce9">
            <text:p>13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tipula nuovo contratto di locazione ad <text:s/>uso abitativo di immobile sito a Vicenza in Contrà Corpus Domini, 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date" office:date-value="2023-09-13T00:00:00" table:style-name="ce9">
            <text:p>13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Riparazione impianto citofonico centralizzato del reparto Tulipani residenza Monte Crocetta</text:p>
          </table:table-cell>
          <table:table-cell office:value-type="currency" office:value="485.14" table:style-name="ce5">
            <text:p>€ 485,14</text:p>
          </table:table-cell>
          <table:table-cell table:number-columns-repeated="16380"/>
        </table:table-row>
        <table:table-row table:style-name="ro4">
          <table:table-cell office:value-type="date" office:date-value="2023-09-13T00:00:00" table:style-name="ce9">
            <text:p>13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Tinteggiatura di alcuni locali presso il reparto Albero D'Argento della Residenza Salvi</text:p>
          </table:table-cell>
          <table:table-cell office:value-type="currency" office:value="4369.2299999999996" table:style-name="ce5">
            <text:p>€ 4.369,23</text:p>
          </table:table-cell>
          <table:table-cell table:number-columns-repeated="16380"/>
        </table:table-row>
        <table:table-row table:style-name="ro6">
          <table:table-cell office:value-type="date" office:date-value="2033-09-15T00:00:00" table:style-name="ce9">
            <text:p>15/09/203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pulizie dei Centri di Servizio dell’Ente affidamento a Service Key Spa: Prosecuzione 2023 servizio sanificazione straordinaria aree Visite nelle Residenza :- CIG 86287963138</text:p>
          </table:table-cell>
          <table:table-cell office:value-type="currency" office:value="3587.15" table:style-name="ce5">
            <text:p>€ 3.587,15</text:p>
          </table:table-cell>
          <table:table-cell table:number-columns-repeated="16380"/>
        </table:table-row>
        <table:table-row table:style-name="ro6">
          <table:table-cell office:value-type="date" office:date-value="2033-09-18T00:00:00" table:style-name="ce9">
            <text:p>18/09/203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Corsi di formazione per l’acquisizione di idoneità alla nomina di Responsabilità del Servizio Prevenzione e Protezione: affidamento servizio a VEGA Formazione s.r.l.</text:p>
          </table:table-cell>
          <table:table-cell office:value-type="currency" office:value="1396" table:style-name="ce5">
            <text:p>€ 1.396,00</text:p>
          </table:table-cell>
          <table:table-cell table:number-columns-repeated="16380"/>
        </table:table-row>
        <table:table-row table:style-name="ro4">
          <table:table-cell office:value-type="date" office:date-value="2033-09-18T00:00:00" table:style-name="ce9">
            <text:p>18/09/203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ealizzazione armadi su misura presso il reparto Tulipani della Residenza Monte Crocetta</text:p>
          </table:table-cell>
          <table:table-cell office:value-type="currency" office:value="5294.8" table:style-name="ce5">
            <text:p>€ 5.294,80</text:p>
          </table:table-cell>
          <table:table-cell table:number-columns-repeated="16380"/>
        </table:table-row>
        <table:table-row table:style-name="ro2">
          <table:table-cell office:value-type="date" office:date-value="2033-09-18T00:00:00" table:style-name="ce9">
            <text:p>18/09/203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Interventi idraulici vari presso fabbricati di proprietà.</text:p>
          </table:table-cell>
          <table:table-cell office:value-type="currency" office:value="4950" table:style-name="ce5">
            <text:p>€ 4.950,00</text:p>
          </table:table-cell>
          <table:table-cell table:number-columns-repeated="16380"/>
        </table:table-row>
        <table:table-row table:style-name="ro5">
          <table:table-cell office:value-type="date" office:date-value="2033-09-18T00:00:00" table:style-name="ce9">
            <text:p>18/09/203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vvio Corso per “Aggiornamento Addetti antincendio – rischio alto”: affidamento alla ditta Performare srl di Creazzo (VI)</text:p>
          </table:table-cell>
          <table:table-cell office:value-type="currency" office:value="942" table:style-name="ce5">
            <text:p>€ 942,00</text:p>
          </table:table-cell>
          <table:table-cell table:number-columns-repeated="16380"/>
        </table:table-row>
        <table:table-row table:style-name="ro4">
          <table:table-cell office:value-type="date" office:date-value="2033-09-18T00:00:00" table:style-name="ce9">
            <text:p>18/09/203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Interventi urgenti di riparazione di alcune persiane con motore elettrico presso le Residenze Salvi e Trento</text:p>
          </table:table-cell>
          <table:table-cell office:value-type="currency" office:value="942.94" table:style-name="ce5">
            <text:p>€ 942,94</text:p>
          </table:table-cell>
          <table:table-cell table:number-columns-repeated="16380"/>
        </table:table-row>
        <table:table-row table:style-name="ro5">
          <table:table-cell office:value-type="date" office:date-value="2023-09-22T00:00:00" table:style-name="ce9">
            <text:p>22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vizio di telefonia fissa. Convenzione tra Cosip S.p.A. e Fastweb S.p.A – Prosecuzione 31.12.2024 – Contratto attuativo n. 5504222 del 12.05.2022.</text:p>
          </table:table-cell>
          <table:table-cell office:value-type="currency" office:value="6000" table:style-name="ce5">
            <text:p>€ 6.000,00</text:p>
          </table:table-cell>
          <table:table-cell table:number-columns-repeated="16380"/>
        </table:table-row>
        <table:table-row table:style-name="ro2">
          <table:table-cell office:value-type="date" office:date-value="2023-09-25T00:00:00" table:style-name="ce9">
            <text:p>25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urgente dispositivi di protezione FFP2</text:p>
          </table:table-cell>
          <table:table-cell office:value-type="currency" office:value="771.12" table:style-name="ce5">
            <text:p>€ 771,12</text:p>
          </table:table-cell>
          <table:table-cell table:number-columns-repeated="16380"/>
        </table:table-row>
        <table:table-row table:style-name="ro2">
          <table:table-cell office:value-type="date" office:date-value="2023-09-27T00:00:00" table:style-name="ce9">
            <text:p>27/09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Corso per adetto antincendio- rischio altro - ed. ottobre 2023</text:p>
          </table:table-cell>
          <table:table-cell office:value-type="currency" office:value="2940" table:style-name="ce5">
            <text:p>€ 2.940,00</text:p>
          </table:table-cell>
          <table:table-cell table:number-columns-repeated="16380"/>
        </table:table-row>
        <table:table-row table:style-name="ro2">
          <table:table-cell office:value-type="date" office:date-value="2023-09-27T00:00:00" table:style-name="ce9">
            <text:p>27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elettrocardiografo reparto Santa Bertilla.</text:p>
          </table:table-cell>
          <table:table-cell office:value-type="currency" office:value="971.88" table:style-name="ce5">
            <text:p>€ 971,88</text:p>
          </table:table-cell>
          <table:table-cell table:number-columns-repeated="16380"/>
        </table:table-row>
        <table:table-row table:style-name="ro2">
          <table:table-cell office:value-type="date" office:date-value="2023-09-27T00:00:00" table:style-name="ce9">
            <text:p>27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sacchi varie tipologie</text:p>
          </table:table-cell>
          <table:table-cell office:value-type="currency" office:value="4675.28" table:style-name="ce5">
            <text:p>€ 4.675,28</text:p>
          </table:table-cell>
          <table:table-cell table:number-columns-repeated="16380"/>
        </table:table-row>
        <table:table-row table:style-name="ro6">
          <table:table-cell office:value-type="date" office:date-value="2023-09-28T00:00:00" table:style-name="ce9">
            <text:p>28/09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manutenzione, gestione ad assunzione figura di terzo responabile dell'impianto termico sito nel fabbricato di contrà G. Busato n. 2-4 (VI) - stagione invernale 2023-2024</text:p>
          </table:table-cell>
          <table:table-cell office:value-type="currency" office:value="1464" table:style-name="ce5">
            <text:p>€ 1.464,00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9">
            <text:p>04/10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contenitori per alimenti in alluminio e polipropilene monouso.</text:p>
          </table:table-cell>
          <table:table-cell office:value-type="currency" office:value="1988.6" table:style-name="ce5">
            <text:p>€ 1.988,60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9">
            <text:p>04/10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saturimetri da dito</text:p>
          </table:table-cell>
          <table:table-cell office:value-type="currency" office:value="451.5" table:style-name="ce5">
            <text:p>€ 451,50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9">
            <text:p>04/10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assi di trasferimento</text:p>
          </table:table-cell>
          <table:table-cell office:value-type="currency" office:value="1019.2" table:style-name="ce5">
            <text:p>€ 1.019,20</text:p>
          </table:table-cell>
          <table:table-cell table:number-columns-repeated="16380"/>
        </table:table-row>
        <table:table-row table:style-name="ro2">
          <table:table-cell office:value-type="date" office:date-value="2023-10-05T00:00:00" table:style-name="ce9">
            <text:p>05/10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pile di varie tipologie</text:p>
          </table:table-cell>
          <table:table-cell office:value-type="currency" office:value="848.88" table:style-name="ce5">
            <text:p>€ 848,88</text:p>
          </table:table-cell>
          <table:table-cell table:number-columns-repeated="16380"/>
        </table:table-row>
        <table:table-row table:style-name="ro2">
          <table:table-cell office:value-type="date" office:date-value="2023-10-06T00:00:00" table:style-name="ce9">
            <text:p>06/10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tv color Reparto Tulipani Residenza Monte Crocetta</text:p>
          </table:table-cell>
          <table:table-cell office:value-type="currency" office:value="1560.38" table:style-name="ce5">
            <text:p>€ 1.560,38</text:p>
          </table:table-cell>
          <table:table-cell table:number-columns-repeated="16380"/>
        </table:table-row>
        <table:table-row table:style-name="ro2">
          <table:table-cell office:value-type="date" office:date-value="2023-10-06T00:00:00" table:style-name="ce9">
            <text:p>06/10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Intervento manutenzione software e pc</text:p>
          </table:table-cell>
          <table:table-cell office:value-type="currency" office:value="969.9" table:style-name="ce5">
            <text:p>€ 969,90</text:p>
          </table:table-cell>
          <table:table-cell table:number-columns-repeated="16380"/>
        </table:table-row>
        <table:table-row table:style-name="ro4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presidi anticendio (estintori) presso le Residenze dell’Ente.</text:p>
          </table:table-cell>
          <table:table-cell office:value-type="currency" office:value="3086.22" table:style-name="ce5">
            <text:p>€ 3.086,22</text:p>
          </table:table-cell>
          <table:table-cell table:number-columns-repeated="16380"/>
        </table:table-row>
        <table:table-row table:style-name="ro4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Interventi urgenti di riparazione di macchinari e attrezzature istallati presso la cucina centralizzata e i reparti IPAB</text:p>
          </table:table-cell>
          <table:table-cell office:value-type="currency" office:value="2540.36" table:style-name="ce5">
            <text:p>€ 2.540,36</text:p>
          </table:table-cell>
          <table:table-cell table:number-columns-repeated="16380"/>
        </table:table-row>
        <table:table-row table:style-name="ro4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materiale per la riparazione degli impianti elettrici presso le Residenze dell’Ente</text:p>
          </table:table-cell>
          <table:table-cell office:value-type="currency" office:value="1275.18" table:style-name="ce5">
            <text:p>€ 1.275,18</text:p>
          </table:table-cell>
          <table:table-cell table:number-columns-repeated="16380"/>
        </table:table-row>
        <table:table-row table:style-name="ro2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impianti UPS presso la Residenza Proti Vajenti Malacarne</text:p>
          </table:table-cell>
          <table:table-cell office:value-type="currency" office:value="1281.6099999999999" table:style-name="ce5">
            <text:p>€ 1.281,61</text:p>
          </table:table-cell>
          <table:table-cell table:number-columns-repeated="16380"/>
        </table:table-row>
        <table:table-row table:style-name="ro2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impianti termoidraulici presso le Residenze dell’Ente</text:p>
          </table:table-cell>
          <table:table-cell office:value-type="currency" office:value="4389.07" table:style-name="ce5">
            <text:p>€ 4.389,07</text:p>
          </table:table-cell>
          <table:table-cell table:number-columns-repeated="16380"/>
        </table:table-row>
        <table:table-row table:style-name="ro2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impianto solare termico della Residenza Monte Crocetta</text:p>
          </table:table-cell>
          <table:table-cell office:value-type="currency" office:value="2092.1799999999998" table:style-name="ce5">
            <text:p>€ 2.092,18</text:p>
          </table:table-cell>
          <table:table-cell table:number-columns-repeated="16380"/>
        </table:table-row>
        <table:table-row table:style-name="ro2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ostituzione impianto di aspirazione del vuoto presso Residenza O. Trento</text:p>
          </table:table-cell>
          <table:table-cell office:value-type="currency" office:value="3687.2" table:style-name="ce5">
            <text:p>€ 3.687,20</text:p>
          </table:table-cell>
          <table:table-cell table:number-columns-repeated="16380"/>
        </table:table-row>
        <table:table-row table:style-name="ro2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ascensori presso le Residenze dell’Ente</text:p>
          </table:table-cell>
          <table:table-cell office:value-type="currency" office:value="784.08" table:style-name="ce5">
            <text:p>€ 784,08</text:p>
          </table:table-cell>
          <table:table-cell table:number-columns-repeated="16380"/>
        </table:table-row>
        <table:table-row table:style-name="ro4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ricambi per la riparazione di arredi e attrezzature sanitarie delle Residenze dell’Ente</text:p>
          </table:table-cell>
          <table:table-cell office:value-type="currency" office:value="1349.63" table:style-name="ce5">
            <text:p>€ 1.349,63</text:p>
          </table:table-cell>
          <table:table-cell table:number-columns-repeated="16380"/>
        </table:table-row>
        <table:table-row table:style-name="ro4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Manutenzione e riparazione caldaie presso la Residenza Proti Vajenti Malacarne</text:p>
          </table:table-cell>
          <table:table-cell office:value-type="currency" office:value="462" table:style-name="ce5">
            <text:p>€ 462,00</text:p>
          </table:table-cell>
          <table:table-cell table:number-columns-repeated="16380"/>
        </table:table-row>
        <table:table-row table:style-name="ro4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materiale di ferramenta per riparazioni meccaniche presso le Residenze dell’Ente</text:p>
          </table:table-cell>
          <table:table-cell office:value-type="currency" office:value="674.05" table:style-name="ce5">
            <text:p>€ 674,05</text:p>
          </table:table-cell>
          <table:table-cell table:number-columns-repeated="16380"/>
        </table:table-row>
        <table:table-row table:style-name="ro2">
          <table:table-cell office:value-type="date" office:date-value="2023-10-10T00:00:00" table:style-name="ce9">
            <text:p>10/10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carelli portasacco a due fori</text:p>
          </table:table-cell>
          <table:table-cell office:value-type="currency" office:value="490.93" table:style-name="ce5">
            <text:p>€ 490,93</text:p>
          </table:table-cell>
          <table:table-cell table:number-columns-repeated="16380"/>
        </table:table-row>
        <table:table-row table:style-name="ro5">
          <table:table-cell office:value-type="date" office:date-value="2023-10-12T00:00:00" table:style-name="ce9">
            <text:p>12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Lavori di compartimentazione del piano terra Residenza Salvi zona Aule Formazione e Cucina al Fine dell’ottenimento SCIA Anticendio</text:p>
          </table:table-cell>
          <table:table-cell office:value-type="currency" office:value="5000" table:style-name="ce5">
            <text:p>€ 5.000,00</text:p>
          </table:table-cell>
          <table:table-cell table:number-columns-repeated="16380"/>
        </table:table-row>
        <table:table-row table:style-name="ro2">
          <table:table-cell office:value-type="date" office:date-value="2023-10-12T00:00:00" table:style-name="ce9">
            <text:p>12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Tinteggiatura locali appartamento n. 45 della Residenza Proti Vajenti Malacarne</text:p>
          </table:table-cell>
          <table:table-cell office:value-type="currency" office:value="1346.77" table:style-name="ce5">
            <text:p>€ 1.346,77</text:p>
          </table:table-cell>
          <table:table-cell table:number-columns-repeated="16380"/>
        </table:table-row>
        <table:table-row table:style-name="ro6">
          <table:table-cell office:value-type="date" office:date-value="2023-10-16T00:00:00" table:style-name="ce9">
            <text:p>16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ffidamento diretto per la formazione del personale al corso di “Addetti antincendio: 3 FOR – 16 ore” al Comando provinciale dei VV.FF. - Vicenze .</text:p>
          </table:table-cell>
          <table:table-cell office:value-type="currency" office:value="5884" table:style-name="ce5">
            <text:p>€ 5.884,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7.10.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articoli per la cura e l’igiene personale degli ospiti</text:p>
          </table:table-cell>
          <table:table-cell office:value-type="currency" office:value="719.5" table:style-name="ce5">
            <text:p>€ 719,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7.10.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per la pulizia locali cucina e lavaggio stoviglie. Proroga</text:p>
          </table:table-cell>
          <table:table-cell office:value-type="currency" office:value="2196" table:style-name="ce5">
            <text:p>€ 2.196,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7.10.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monouso di varie tipologie. Proroga</text:p>
          </table:table-cell>
          <table:table-cell office:value-type="currency" office:value="732" table:style-name="ce5">
            <text:p>€ 732,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7.10.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agende e blocchi calendario per l’anno 2024</text:p>
          </table:table-cell>
          <table:table-cell office:value-type="currency" office:value="1021.63" table:style-name="ce5">
            <text:p>€ 1.021,6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7.10.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derattizzazione.</text:p>
          </table:table-cell>
          <table:table-cell office:value-type="currency" office:value="3804.57" table:style-name="ce5">
            <text:p>€ 3.804,5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17.10.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Integrazione affidamento servizio noleggio stampanti multifunzione (2023-2027)</text:p>
          </table:table-cell>
          <table:table-cell office:value-type="currency" office:value="7930" table:style-name="ce5">
            <text:p>€ 7.930,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18.10.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Corso di formazione in materia di contabilità delle IPAB<text:span text:style-name="T2">:<text:s/></text:span><text:span text:style-name="T1">affidamento al Gruppo Consulenti Aziendali</text:span></text:p>
          </table:table-cell>
          <table:table-cell office:value-type="currency" office:value="152" table:style-name="ce5">
            <text:p>€ 152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23.10.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gombero e smaltimento di rifiuti speciali presso il fabbricato di proprietà sito in Via Don Luigi Orione snc a camponogara (VE)</text:p>
          </table:table-cell>
          <table:table-cell office:value-type="currency" office:value="3416" table:style-name="ce5">
            <text:p>€ 3.416,00</text:p>
          </table:table-cell>
          <table:table-cell table:number-columns-repeated="16380"/>
        </table:table-row>
        <table:table-row table:style-name="ro4">
          <table:table-cell office:value-type="date" office:date-value="2023-10-25T00:00:00" table:style-name="ce9">
            <text:p>25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materiale di ferramenta per riparazioni meccaniche presso le Residenze dell’Ente</text:p>
          </table:table-cell>
          <table:table-cell office:value-type="currency" office:value="634.52" table:style-name="ce5">
            <text:p>€ 634,52</text:p>
          </table:table-cell>
          <table:table-cell table:number-columns-repeated="16380"/>
        </table:table-row>
        <table:table-row table:style-name="ro5">
          <table:table-cell office:value-type="date" office:date-value="2023-10-25T00:00:00" table:style-name="ce9">
            <text:p>25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Interventi urgenti di riparazione di macchinari e attrezzature installati presso la cucina centralizzata e i reparit IPAB</text:p>
          </table:table-cell>
          <table:table-cell office:value-type="currency" office:value="304.02" table:style-name="ce5">
            <text:p>€ 304,02</text:p>
          </table:table-cell>
          <table:table-cell table:number-columns-repeated="16380"/>
        </table:table-row>
        <table:table-row table:style-name="ro2">
          <table:table-cell office:value-type="date" office:date-value="2023-10-27T00:00:00" table:style-name="ce9">
            <text:p>27/10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articoli sanitari</text:p>
          </table:table-cell>
          <table:table-cell office:value-type="currency" office:value="1012.6" table:style-name="ce5">
            <text:p>€ 1.012,60</text:p>
          </table:table-cell>
          <table:table-cell table:number-columns-repeated="16380"/>
        </table:table-row>
        <table:table-row table:style-name="ro4">
          <table:table-cell office:value-type="date" office:date-value="2023-10-27T00:00:00" table:style-name="ce9">
            <text:p>27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Verifica periodica biennale di n. 5 ascensori istallati presso Residenze dell’Ente</text:p>
          </table:table-cell>
          <table:table-cell office:value-type="currency" office:value="605" table:style-name="ce5">
            <text:p>€ 605,00</text:p>
          </table:table-cell>
          <table:table-cell table:number-columns-repeated="16380"/>
        </table:table-row>
        <table:table-row table:style-name="ro2">
          <table:table-cell office:value-type="date" office:date-value="2023-10-27T00:00:00" table:style-name="ce9">
            <text:p>27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Tinteggiatura di alcuni locali presso le Residenze dell’Ente</text:p>
          </table:table-cell>
          <table:table-cell office:value-type="currency" office:value="3154.69" table:style-name="ce5">
            <text:p>€ 3.154,69</text:p>
          </table:table-cell>
          <table:table-cell table:number-columns-repeated="16380"/>
        </table:table-row>
        <table:table-row table:style-name="ro2">
          <table:table-cell office:value-type="date" office:date-value="2023-10-27T00:00:00" table:style-name="ce9">
            <text:p>27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ascensori presso le residenze dell’Ente</text:p>
          </table:table-cell>
          <table:table-cell office:value-type="currency" office:value="1018.27" table:style-name="ce5">
            <text:p>€ 1.018,27</text:p>
          </table:table-cell>
          <table:table-cell table:number-columns-repeated="16380"/>
        </table:table-row>
        <table:table-row table:style-name="ro4">
          <table:table-cell office:value-type="date" office:date-value="2023-10-27T00:00:00" table:style-name="ce9">
            <text:p>27/10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Lavori di manutenzione straordinaria presso un appartamento sito in Contrà S. Caterina n. 92 a Vicenza.</text:p>
          </table:table-cell>
          <table:table-cell office:value-type="currency" office:value="6039" table:style-name="ce5">
            <text:p>€ 6.039,00</text:p>
          </table:table-cell>
          <table:table-cell table:number-columns-repeated="16380"/>
        </table:table-row>
        <table:table-row table:style-name="ro2">
          <table:table-cell office:value-type="date" office:date-value="2023-10-30T00:00:00" table:style-name="ce9">
            <text:p>30/10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sacche monouso per aspirattori a muro</text:p>
          </table:table-cell>
          <table:table-cell office:value-type="currency" office:value="487.88" table:style-name="ce5">
            <text:p>€ 487,88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9">
            <text:p>31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ervizio assistenza informatico – CIG Z33CDCDFC</text:p>
          </table:table-cell>
          <table:table-cell office:value-type="currency" office:value="14040" table:style-name="ce5">
            <text:p>€ 14.040,00</text:p>
          </table:table-cell>
          <table:table-cell table:number-columns-repeated="16380"/>
        </table:table-row>
        <table:table-row table:style-name="ro6">
          <table:table-cell office:value-type="date" office:date-value="2023-10-31T00:00:00" table:style-name="ce9">
            <text:p>31/10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di spesa per lavori di modifica di una scaffalatura mobile presso il magazzino della cucina della residenza Salvi – Cig Z693CDED3A – comm. M23-07</text:p>
          </table:table-cell>
          <table:table-cell office:value-type="currency" office:value="1403" table:style-name="ce5">
            <text:p>€ 1.403,00</text:p>
          </table:table-cell>
          <table:table-cell table:number-columns-repeated="16380"/>
        </table:table-row>
        <table:table-row table:style-name="ro2">
          <table:table-cell office:value-type="date" office:date-value="2023-11-02T00:00:00" table:style-name="ce9">
            <text:p>02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Licenze software ThinMan e Thin Client Praim (ITC Solution)2023_24</text:p>
          </table:table-cell>
          <table:table-cell office:value-type="currency" office:value="203.99" table:style-name="ce5">
            <text:p>€ 203,99</text:p>
          </table:table-cell>
          <table:table-cell table:number-columns-repeated="16380"/>
        </table:table-row>
        <table:table-row table:style-name="ro2">
          <table:table-cell office:value-type="date" office:date-value="2023-11-02T00:00:00" table:style-name="ce9">
            <text:p>02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cquisizione sistema di Backup Altaro VM For Hiper-V</text:p>
          </table:table-cell>
          <table:table-cell office:value-type="currency" office:value="2099.7399999999998" table:style-name="ce5">
            <text:p>€ 2.099,74</text:p>
          </table:table-cell>
          <table:table-cell table:number-columns-repeated="16380"/>
        </table:table-row>
        <table:table-row table:style-name="ro4">
          <table:table-cell office:value-type="date" office:date-value="2023-11-06T00:00:00" table:style-name="ce9">
            <text:p>06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Verifica periodica biennale degli impianti elettricidi messa a terra presso le Residenze dell’Ente</text:p>
          </table:table-cell>
          <table:table-cell office:value-type="currency" office:value="1988" table:style-name="ce5">
            <text:p>€ 1.988,00</text:p>
          </table:table-cell>
          <table:table-cell table:number-columns-repeated="16380"/>
        </table:table-row>
        <table:table-row table:style-name="ro5">
          <table:table-cell office:value-type="date" office:date-value="2023-11-06T00:00:00" table:style-name="ce9">
            <text:p>06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Lavori di manutenzione e riparazione delle unità di trattamento aria e condizionamento delle Residenze Monte Crocetta e O.trento</text:p>
          </table:table-cell>
          <table:table-cell office:value-type="currency" office:value="9609.09" table:style-name="ce5">
            <text:p>€ 9.609,09</text:p>
          </table:table-cell>
          <table:table-cell table:number-columns-repeated="16380"/>
        </table:table-row>
        <table:table-row table:style-name="ro2">
          <table:table-cell office:value-type="date" office:date-value="2023-11-06T00:00:00" table:style-name="ce9">
            <text:p>06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Lavori urgenti di riparazione impianti elettrici nelle Residenze dell’Ente</text:p>
          </table:table-cell>
          <table:table-cell office:value-type="currency" office:value="4220.2700000000004" table:style-name="ce5">
            <text:p>€ 4.220,27</text:p>
          </table:table-cell>
          <table:table-cell table:number-columns-repeated="16380"/>
        </table:table-row>
        <table:table-row table:style-name="ro4">
          <table:table-cell office:value-type="date" office:date-value="2023-11-06T00:00:00" table:style-name="ce9">
            <text:p>06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Lavori urgenti sull’impianto elettrico dell’edificio San Camillo al fine dell’ottenimento SCIA Antincendio</text:p>
          </table:table-cell>
          <table:table-cell office:value-type="currency" office:value="1891.42" table:style-name="ce5">
            <text:p>€ 1.891,42</text:p>
          </table:table-cell>
          <table:table-cell table:number-columns-repeated="16380"/>
        </table:table-row>
        <table:table-row table:style-name="ro2">
          <table:table-cell office:value-type="date" office:date-value="2023-11-06T00:00:00" table:style-name="ce9">
            <text:p>06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pulsanti di chiamata Vimar per reparti della Residenza Salvi</text:p>
          </table:table-cell>
          <table:table-cell office:value-type="currency" office:value="744.22" table:style-name="ce5">
            <text:p>€ 744,22</text:p>
          </table:table-cell>
          <table:table-cell table:number-columns-repeated="16380"/>
        </table:table-row>
        <table:table-row table:style-name="ro2">
          <table:table-cell office:value-type="date" office:date-value="2023-11-06T00:00:00" table:style-name="ce9">
            <text:p>06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riparazioni edili presso la Residenza Salvi</text:p>
          </table:table-cell>
          <table:table-cell office:value-type="currency" office:value="3879.6" table:style-name="ce5">
            <text:p>€ 3.879,60</text:p>
          </table:table-cell>
          <table:table-cell table:number-columns-repeated="16380"/>
        </table:table-row>
        <table:table-row table:style-name="ro2">
          <table:table-cell office:value-type="date" office:date-value="2023-11-06T00:00:00" table:style-name="ce9">
            <text:p>06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impianti termoidraulici presso Residenza dell’Ente</text:p>
          </table:table-cell>
          <table:table-cell office:value-type="currency" office:value="1132.3399999999999" table:style-name="ce5">
            <text:p>€ 1.132,34</text:p>
          </table:table-cell>
          <table:table-cell table:number-columns-repeated="16380"/>
        </table:table-row>
        <table:table-row table:style-name="ro4">
          <table:table-cell office:value-type="date" office:date-value="2023-11-06T00:00:00" table:style-name="ce9">
            <text:p>06/11/2023</text:p>
          </table:table-cell>
          <table:table-cell office:value-type="string" table:style-name="ce4">
            <text:p>Direttore Generale</text:p>
          </table:table-cell>
          <table:table-cell office:value-type="string" table:style-name="ce4">
            <text:p>Autorizzazione spesa per nuovo impianto elettrico nei locali ex cucina della Residenza O.Trento</text:p>
          </table:table-cell>
          <table:table-cell office:value-type="currency" office:value="9744.36" table:style-name="ce5">
            <text:p>€ 9.744,36</text:p>
          </table:table-cell>
          <table:table-cell table:number-columns-repeated="16380"/>
        </table:table-row>
        <table:table-row table:style-name="ro2">
          <table:table-cell office:value-type="date" office:date-value="2023-11-07T00:00:00" table:style-name="ce9">
            <text:p>07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divisori mobili a tre ante su ruote</text:p>
          </table:table-cell>
          <table:table-cell office:value-type="currency" office:value="762.5" table:style-name="ce5">
            <text:p>€ 762,50</text:p>
          </table:table-cell>
          <table:table-cell table:number-columns-repeated="16380"/>
        </table:table-row>
        <table:table-row table:style-name="ro4">
          <table:table-cell office:value-type="date" office:date-value="2023-11-07T00:00:00" table:style-name="ce9">
            <text:p>07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di telefonia mobile. Adesione alla convenzione tra Consip S.p.A: e telecom Italia S.p.A – Proroga 18 mesi</text:p>
          </table:table-cell>
          <table:table-cell office:value-type="currency" office:value="4500" table:style-name="ce5">
            <text:p>€ 4.500,00</text:p>
          </table:table-cell>
          <table:table-cell table:number-columns-repeated="16380"/>
        </table:table-row>
        <table:table-row table:style-name="ro2">
          <table:table-cell office:value-type="date" office:date-value="2023-11-07T00:00:00" table:style-name="ce9">
            <text:p>07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biennale rasoi monouso bilama</text:p>
          </table:table-cell>
          <table:table-cell office:value-type="currency" office:value="5185" table:style-name="ce5">
            <text:p>€ 5.185,00</text:p>
          </table:table-cell>
          <table:table-cell table:number-columns-repeated="16380"/>
        </table:table-row>
        <table:table-row table:style-name="ro2">
          <table:table-cell office:value-type="date" office:date-value="2023-11-08T00:00:00" table:style-name="ce9">
            <text:p>08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servizio di trasporto prelievi urgenti ed ospiti 2024</text:p>
          </table:table-cell>
          <table:table-cell office:value-type="currency" office:value="1800" table:style-name="ce5">
            <text:p>€ 1.800,00</text:p>
          </table:table-cell>
          <table:table-cell table:number-columns-repeated="16380"/>
        </table:table-row>
        <table:table-row table:style-name="ro5">
          <table:table-cell office:value-type="date" office:date-value="2023-11-10T00:00:00" table:style-name="ce9">
            <text:p>10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noleggio materiale per l'esecuzione di prove ed esami antincendio per il personale dell'ente da ottobre 2023 e gennaio 2024 – CIG Z83396D64F</text:p>
          </table:table-cell>
          <table:table-cell office:value-type="currency" office:value="3196.4" table:style-name="ce5">
            <text:p>€ 3.196,40</text:p>
          </table:table-cell>
          <table:table-cell table:number-columns-repeated="16380"/>
        </table:table-row>
        <table:table-row table:style-name="ro7">
          <table:table-cell office:value-type="date" office:date-value="2023-11-10T00:00:00" table:style-name="ce9">
            <text:p>10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Esami di idoneità’ tecnica agli addetti incaricati dell’attuazione delle misure di prevenzione incendi, lotta antincendio e gestione delle emergenze di cui al D. Lgs 81/2008 da svolgersi presso il Comando Provinciale dei Vigili del Fuoco di Vicenza.</text:p>
          </table:table-cell>
          <table:table-cell office:value-type="currency" office:value="1624" table:style-name="ce5">
            <text:p>€ 1.624,00</text:p>
          </table:table-cell>
          <table:table-cell table:number-columns-repeated="16380"/>
        </table:table-row>
        <table:table-row table:style-name="ro5">
          <table:table-cell office:value-type="date" office:date-value="2023-11-10T00:00:00" table:style-name="ce9">
            <text:p>10/11/2023</text:p>
          </table:table-cell>
          <table:table-cell office:value-type="string" table:style-name="ce4">
            <text:p>Direttore Generale</text:p>
          </table:table-cell>
          <table:table-cell office:value-type="string" table:style-name="ce4">
            <text:p>Intervento di manutenzione straordinaria della caldaia presso un appartamento di proprietà sito a Vicenza in Contrà’ Corpus Domini n. 40</text:p>
          </table:table-cell>
          <table:table-cell office:value-type="currency" office:value="494.1" table:style-name="ce5">
            <text:p>€ 494,10</text:p>
          </table:table-cell>
          <table:table-cell table:number-columns-repeated="16380"/>
        </table:table-row>
        <table:table-row table:style-name="ro10">
          <table:table-cell office:value-type="date" office:date-value="2023-11-10T00:00:00" table:style-name="ce9">
            <text:p>10/11/2023</text:p>
          </table:table-cell>
          <table:table-cell office:value-type="string" table:style-name="ce4">
            <text:p>Direttore Generale</text:p>
          </table:table-cell>
          <table:table-cell office:value-type="string" table:style-name="ce4">
            <text:p>Affidamento diretto dell’incarico professionale per l’espletamento del servizio di Responsabile Tecnico della Sicurezza Antincendio (art. 2, comma 1, lettera b del D.M. 19/03/2015) al p.i. Massimo Munaretto per le residenze G. Salvi e O. Trento dell’I.P.A.B. di Vicenza – CIG Z063D06957 – comm. M23- 10</text:p>
          </table:table-cell>
          <table:table-cell office:value-type="currency" office:value="9735.6" table:style-name="ce5">
            <text:p>€ 9.735,60</text:p>
          </table:table-cell>
          <table:table-cell table:number-columns-repeated="16380"/>
        </table:table-row>
        <table:table-row table:style-name="ro2">
          <table:table-cell office:value-type="date" office:date-value="2023-11-10T00:00:00" table:style-name="ce9">
            <text:p>10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bicchieri terapia in plastica rigida con incisione</text:p>
          </table:table-cell>
          <table:table-cell office:value-type="currency" office:value="530.70000000000005" table:style-name="ce5">
            <text:p>€ 530,70</text:p>
          </table:table-cell>
          <table:table-cell table:number-columns-repeated="16380"/>
        </table:table-row>
        <table:table-row table:style-name="ro4">
          <table:table-cell office:value-type="date" office:date-value="2023-11-13T00:00:00" table:style-name="ce9">
            <text:p>13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Corso di aggiornamento per RLS ai sensi del D. Lgs. 81/08: affidamento alla ditta Perfornace srl - <text:s/>Creazzo <text:s/>(VI).</text:p>
          </table:table-cell>
          <table:table-cell office:value-type="currency" office:value="362" table:style-name="ce5">
            <text:p>€ 362,00</text:p>
          </table:table-cell>
          <table:table-cell table:number-columns-repeated="16380"/>
        </table:table-row>
        <table:table-row table:style-name="ro4">
          <table:table-cell office:value-type="date" office:date-value="2023-11-13T00:00:00" table:style-name="ce9">
            <text:p>13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materiale per la riparazione degli impianti elettrici presso le Residenze dell’Ente.</text:p>
          </table:table-cell>
          <table:table-cell office:value-type="currency" office:value="1071.3800000000001" table:style-name="ce5">
            <text:p>€ 1.071,38</text:p>
          </table:table-cell>
          <table:table-cell table:number-columns-repeated="16380"/>
        </table:table-row>
        <table:table-row table:style-name="ro5">
          <table:table-cell office:value-type="date" office:date-value="2023-11-13T00:00:00" table:style-name="ce9">
            <text:p>13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ricambi per impianto centralizzato del vuoto presente nei reparti Agrifoglio e Monte Berico presso la Residenza O.Trento.</text:p>
          </table:table-cell>
          <table:table-cell office:value-type="currency" office:value="1232.99" table:style-name="ce5">
            <text:p>€ 1.232,99</text:p>
          </table:table-cell>
          <table:table-cell table:number-columns-repeated="16380"/>
        </table:table-row>
        <table:table-row table:style-name="ro3">
          <table:table-cell office:value-type="date" office:date-value="2023-11-13T00:00:00" table:style-name="ce9">
            <text:p>13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di spesa per lavori di sostituzione di due porte tagliafuoco E1120: una presso la residenza G. Salvi (porta 11) e una presso la residenza O. Trento (porta 41) dell’I.P.A.B. di Vicenza – CIG Z83396D64F – comm. M23-11</text:p>
          </table:table-cell>
          <table:table-cell office:value-type="currency" office:value="3668.5" table:style-name="ce5">
            <text:p>€ 3.668,50</text:p>
          </table:table-cell>
          <table:table-cell table:number-columns-repeated="16380"/>
        </table:table-row>
        <table:table-row table:style-name="ro6">
          <table:table-cell office:value-type="date" office:date-value="2023-11-13T00:00:00" table:style-name="ce9">
            <text:p>13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ffidamento diretto per l’acquisto di prodotti per il trattamento dell’acqua per gli idraulici e di riscaldamento delle residenze dell’I.P.A.B. di vicenza – CIG Z7B3D23848</text:p>
          </table:table-cell>
          <table:table-cell office:value-type="currency" office:value="27553.94" table:style-name="ce5">
            <text:p>€ 27.553,94</text:p>
          </table:table-cell>
          <table:table-cell table:number-columns-repeated="16380"/>
        </table:table-row>
        <table:table-row table:style-name="ro3">
          <table:table-cell office:value-type="date" office:date-value="2023-11-13T00:00:00" table:style-name="ce9">
            <text:p>13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lavoro somministrato per <text:s/>n. 1 Operatore Socio Sanitario ( Inquadramento nell'Area Operatori Esperti CCNL del Comparto Funzioni Locali ) per il periodo 20.11.2023-31.03.2024</text:p>
          </table:table-cell>
          <table:table-cell office:value-type="currency" office:value="16500" table:style-name="ce5">
            <text:p>€ 16.500,00</text:p>
          </table:table-cell>
          <table:table-cell table:number-columns-repeated="16380"/>
        </table:table-row>
        <table:table-row table:style-name="ro2">
          <table:table-cell office:value-type="date" office:date-value="2023-11-13T00:00:00" table:style-name="ce9">
            <text:p>13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servizi trasporto ospiti per accertamenti diagnostici (CSSA 2024)</text:p>
          </table:table-cell>
          <table:table-cell office:value-type="currency" office:value="1000" table:style-name="ce5">
            <text:p>€ 1.000,00</text:p>
          </table:table-cell>
          <table:table-cell table:number-columns-repeated="16380"/>
        </table:table-row>
        <table:table-row table:style-name="ro2">
          <table:table-cell office:value-type="date" office:date-value="2023-11-13T00:00:00" table:style-name="ce9">
            <text:p>13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ervizio stragiudiziale di recupero crediti</text:p>
          </table:table-cell>
          <table:table-cell office:value-type="currency" office:value="4500" table:style-name="ce5">
            <text:p>€ 4.500,00</text:p>
          </table:table-cell>
          <table:table-cell table:number-columns-repeated="16380"/>
        </table:table-row>
        <table:table-row table:style-name="ro5">
          <table:table-cell office:value-type="date" office:date-value="2023-11-15T00:00:00" table:style-name="ce9">
            <text:p>15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Impianto termico sito nel fabbricato di Contrà G. Busato n. 2-4 (VI) – Interventi vari di riparazione e sostituzione componenti.</text:p>
          </table:table-cell>
          <table:table-cell office:value-type="currency" office:value="550" table:style-name="ce5">
            <text:p>€ 550,00</text:p>
          </table:table-cell>
          <table:table-cell table:number-columns-repeated="16380"/>
        </table:table-row>
        <table:table-row table:style-name="ro5">
          <table:table-cell office:value-type="date" office:date-value="2023-11-20T00:00:00" table:style-name="ce9">
            <text:p>20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Previsione spese per interventi manutentivi ad impianti di rete, videosorveglianza, telefonia e manutenzione sofware</text:p>
          </table:table-cell>
          <table:table-cell office:value-type="currency" office:value="7686" table:style-name="ce5">
            <text:p>€ 7.686,00</text:p>
          </table:table-cell>
          <table:table-cell table:number-columns-repeated="16380"/>
        </table:table-row>
        <table:table-row table:style-name="ro2">
          <table:table-cell office:value-type="date" office:date-value="2023-11-20T00:00:00" table:style-name="ce9">
            <text:p>20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schi NAS</text:p>
          </table:table-cell>
          <table:table-cell office:value-type="currency" office:value="5221.6000000000004" table:style-name="ce5">
            <text:p>€ 5.221,60</text:p>
          </table:table-cell>
          <table:table-cell table:number-columns-repeated="16380"/>
        </table:table-row>
        <table:table-row table:style-name="ro2">
          <table:table-cell office:value-type="date" office:date-value="2023-11-20T00:00:00" table:style-name="ce9">
            <text:p>20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aspiratori chirurgici portatili</text:p>
          </table:table-cell>
          <table:table-cell office:value-type="currency" office:value="451.5" table:style-name="ce5">
            <text:p>€ 451,50</text:p>
          </table:table-cell>
          <table:table-cell table:number-columns-repeated="16380"/>
        </table:table-row>
        <table:table-row table:style-name="ro4">
          <table:table-cell office:value-type="date" office:date-value="2023-11-20T00:00:00" table:style-name="ce9">
            <text:p>20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prodotti “Generi alimentari prodotti da forno”(Morato Bottega del Pane srl)</text:p>
          </table:table-cell>
          <table:table-cell office:value-type="currency" office:value="33179.120000000003" table:style-name="ce5">
            <text:p>€ 33.179,12</text:p>
          </table:table-cell>
          <table:table-cell table:number-columns-repeated="16380"/>
        </table:table-row>
        <table:table-row table:style-name="ro4">
          <table:table-cell office:value-type="date" office:date-value="2023-11-20T00:00:00" table:style-name="ce9">
            <text:p>20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ervizio di sgombero neve stagione 2023-2024 presso tutte le Residenze dell’Ente</text:p>
          </table:table-cell>
          <table:table-cell office:value-type="currency" office:value="2220.4" table:style-name="ce5">
            <text:p>€ 2.220,40</text:p>
          </table:table-cell>
          <table:table-cell table:number-columns-repeated="16380"/>
        </table:table-row>
        <table:table-row table:style-name="ro2">
          <table:table-cell office:value-type="date" office:date-value="2023-11-20T00:00:00" table:style-name="ce9">
            <text:p>20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presso le Residenze dell’Ente</text:p>
          </table:table-cell>
          <table:table-cell office:value-type="currency" office:value="1303.5" table:style-name="ce5">
            <text:p>€ 1.303,50</text:p>
          </table:table-cell>
          <table:table-cell table:number-columns-repeated="16380"/>
        </table:table-row>
        <table:table-row table:style-name="ro2">
          <table:table-cell office:value-type="date" office:date-value="2023-11-20T00:00:00" table:style-name="ce9">
            <text:p>20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ascensori presso le residenze dell’Ente</text:p>
          </table:table-cell>
          <table:table-cell office:value-type="currency" office:value="790.69" table:style-name="ce5">
            <text:p>€ 790,69</text:p>
          </table:table-cell>
          <table:table-cell table:number-columns-repeated="16380"/>
        </table:table-row>
        <table:table-row table:style-name="ro2">
          <table:table-cell office:value-type="date" office:date-value="2023-11-20T00:00:00" table:style-name="ce9">
            <text:p>20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ascensore Residenze Proti Vajenti Malacarne</text:p>
          </table:table-cell>
          <table:table-cell office:value-type="currency" office:value="1584" table:style-name="ce5">
            <text:p>€ 1.584,00</text:p>
          </table:table-cell>
          <table:table-cell table:number-columns-repeated="16380"/>
        </table:table-row>
        <table:table-row table:style-name="ro4">
          <table:table-cell office:value-type="date" office:date-value="2023-11-20T00:00:00" table:style-name="ce9">
            <text:p>20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materiale di ferramenta per interventi vari presso le Residenze dell’Ente</text:p>
          </table:table-cell>
          <table:table-cell office:value-type="currency" office:value="311.22000000000003" table:style-name="ce5">
            <text:p>€ 311,22</text:p>
          </table:table-cell>
          <table:table-cell table:number-columns-repeated="16380"/>
        </table:table-row>
        <table:table-row table:style-name="ro5">
          <table:table-cell office:value-type="date" office:date-value="2023-11-20T00:00:00" table:style-name="ce9">
            <text:p>20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ndazione “ I.G.Bressan “ – Onlus di Isola Vicentina (VI): attività di Coordinamento al corso OSS – Cig Z763D61535<text:s text:c="2"/></text:p>
          </table:table-cell>
          <table:table-cell office:value-type="currency" office:value="2200" table:style-name="ce5">
            <text:p>€ 2.200,00</text:p>
          </table:table-cell>
          <table:table-cell table:number-columns-repeated="16380"/>
        </table:table-row>
        <table:table-row table:style-name="ro4">
          <table:table-cell office:value-type="date" office:date-value="2023-11-21T00:00:00" table:style-name="ce9">
            <text:p>21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sovramaterassi antidecubito <text:s/>a 20 elementi con compressore a pressione alternata</text:p>
          </table:table-cell>
          <table:table-cell office:value-type="currency" office:value="1703" table:style-name="ce5">
            <text:p>€ 1.703,00</text:p>
          </table:table-cell>
          <table:table-cell table:number-columns-repeated="16380"/>
        </table:table-row>
        <table:table-row table:style-name="ro5">
          <table:table-cell office:value-type="date" office:date-value="2023-11-21T00:00:00" table:style-name="ce9">
            <text:p>21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Lavori di manutezione e riparazione delle unità di trattamento aria delle Residenze Monte Crocetta O. Trento, Salvi</text:p>
          </table:table-cell>
          <table:table-cell office:value-type="currency" office:value="10835" table:style-name="ce5">
            <text:p>€ 10.835,00</text:p>
          </table:table-cell>
          <table:table-cell table:number-columns-repeated="16380"/>
        </table:table-row>
        <table:table-row table:style-name="ro6">
          <table:table-cell office:value-type="date" office:date-value="2023-11-21T00:00:00" table:style-name="ce9">
            <text:p>21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ffidamento del servizio di certificazione degli impianti elettrici istallati nelle residenze O. Trento e G. Salvi dell’ I.P.A.B. <text:s/>di Vicenza – CIG Z7B3D23848 – comm. M23 – 12</text:p>
          </table:table-cell>
          <table:table-cell office:value-type="currency" office:value="3298.88" table:style-name="ce5">
            <text:p>€ 3.298,88</text:p>
          </table:table-cell>
          <table:table-cell table:number-columns-repeated="16380"/>
        </table:table-row>
        <table:table-row table:style-name="ro4">
          <table:table-cell office:value-type="date" office:date-value="2023-11-21T00:00:00" table:style-name="ce9">
            <text:p>21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Intervento urgente di riparazione della caldaia appartamento n. 19 della Residenza Proti</text:p>
          </table:table-cell>
          <table:table-cell office:value-type="currency" office:value="407" table:style-name="ce5">
            <text:p>€ 407,00</text:p>
          </table:table-cell>
          <table:table-cell table:number-columns-repeated="16380"/>
        </table:table-row>
        <table:table-row table:style-name="ro6">
          <table:table-cell office:value-type="date" office:date-value="2023-11-22T00:00:00" table:style-name="ce9">
            <text:p>22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Potature piante di alto fusto e pulizia totale di erbacce e rampicanti presso i cortili del fabbricato di proprietà sito in Contrà San Domenico n. 41-53 a Vicenza</text:p>
          </table:table-cell>
          <table:table-cell office:value-type="currency" office:value="1159" table:style-name="ce5">
            <text:p>€ 1.159,00</text:p>
          </table:table-cell>
          <table:table-cell table:number-columns-repeated="16380"/>
        </table:table-row>
        <table:table-row table:style-name="ro2">
          <table:table-cell office:value-type="date" office:date-value="2023-11-22T00:00:00" table:style-name="ce9">
            <text:p>22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servizio per redazione di perizie di stima di immobili di proprietà.</text:p>
          </table:table-cell>
          <table:table-cell office:value-type="currency" office:value="17512.5" table:style-name="ce5">
            <text:p>€ 17.512,50</text:p>
          </table:table-cell>
          <table:table-cell table:number-columns-repeated="16380"/>
        </table:table-row>
        <table:table-row table:style-name="ro2">
          <table:table-cell office:value-type="date" office:date-value="2023-11-23T00:00:00" table:style-name="ce9">
            <text:p>23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lavastoviglie di incasso</text:p>
          </table:table-cell>
          <table:table-cell office:value-type="currency" office:value="2874.44" table:style-name="ce5">
            <text:p>€ 2.874,44</text:p>
          </table:table-cell>
          <table:table-cell table:number-columns-repeated="16380"/>
        </table:table-row>
        <table:table-row table:style-name="ro3">
          <table:table-cell office:value-type="date" office:date-value="2023-11-23T00:00:00" table:style-name="ce9">
            <text:p>23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esidenza “Proti Vajenti Malacarne” Approvazione verbale della Commissione esaminatrice delle domande per l’ammissione alla residenza “Proti Vajenti Malacarne” dal 16/06/2023 al 23/11/2023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23-11-23T00:00:00" table:style-name="ce9">
            <text:p>23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ffidamento diretto per fornitura e posa di collegamento HDMI presso la sala Formazione della Residenza Salvi: CIG – ZA23D78CD2</text:p>
          </table:table-cell>
          <table:table-cell office:value-type="currency" office:value="551.44000000000005" table:style-name="ce5">
            <text:p>€ 551,44</text:p>
          </table:table-cell>
          <table:table-cell table:number-columns-repeated="16380"/>
        </table:table-row>
        <table:table-row table:style-name="ro7">
          <table:table-cell office:value-type="date" office:date-value="2023-11-24T00:00:00" table:style-name="ce9">
            <text:p>24/11/2023</text:p>
          </table:table-cell>
          <table:table-cell table:style-name="ce4"/>
          <table:table-cell office:value-type="string" table:style-name="ce4">
            <text:p>Autorizzazione di spesa per il servizio di conduzione e manutenzione della centrale termica vente potenza termica superiore a 35 HP fino a 100 istallata presso il <text:s/>centro diurno di Villa Rota Barbieri, fino al 14/10/2024 – CIG Z4D3D43679 – comm. M23-13</text:p>
          </table:table-cell>
          <table:table-cell office:value-type="currency" office:value="6098.78" table:style-name="ce5">
            <text:p>€ 6.098,78</text:p>
          </table:table-cell>
          <table:table-cell table:number-columns-repeated="16380"/>
        </table:table-row>
        <table:table-row table:style-name="ro4">
          <table:table-cell office:value-type="date" office:date-value="2023-11-28T00:00:00" table:style-name="ce9">
            <text:p>28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Lavori di riparazione impianti elettrici nella Residenza Monte Crocetta reparto Tulipani</text:p>
          </table:table-cell>
          <table:table-cell office:value-type="currency" office:value="4065.6" table:style-name="ce5">
            <text:p>€ 4.065,60</text:p>
          </table:table-cell>
          <table:table-cell table:number-columns-repeated="16380"/>
        </table:table-row>
        <table:table-row table:style-name="ro2">
          <table:table-cell office:value-type="date" office:date-value="2023-11-28T00:00:00" table:style-name="ce9">
            <text:p>28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straordinaria presso la residenza O.Trento</text:p>
          </table:table-cell>
          <table:table-cell office:value-type="currency" office:value="10362" table:style-name="ce5">
            <text:p>€ 10.362,00</text:p>
          </table:table-cell>
          <table:table-cell table:number-columns-repeated="16380"/>
        </table:table-row>
        <table:table-row table:style-name="ro4">
          <table:table-cell office:value-type="date" office:date-value="2023-11-28T00:00:00" table:style-name="ce9">
            <text:p>28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materiale idraulico per riparazioni impianti presso le Residenze dell’Ente</text:p>
          </table:table-cell>
          <table:table-cell office:value-type="currency" office:value="3403.29" table:style-name="ce5">
            <text:p>€ 3.403,29</text:p>
          </table:table-cell>
          <table:table-cell table:number-columns-repeated="16380"/>
        </table:table-row>
        <table:table-row table:style-name="ro2">
          <table:table-cell office:value-type="date" office:date-value="2023-11-29T00:00:00" table:style-name="ce9">
            <text:p>29/11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tende divisorie con supporto a muro.</text:p>
          </table:table-cell>
          <table:table-cell office:value-type="currency" office:value="1415.2" table:style-name="ce5">
            <text:p>€ 1.415,20</text:p>
          </table:table-cell>
          <table:table-cell table:number-columns-repeated="16380"/>
        </table:table-row>
        <table:table-row table:style-name="ro6">
          <table:table-cell office:value-type="date" office:date-value="2023-11-30T00:00:00" table:style-name="ce9">
            <text:p>30/11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per la partecipazione dell’idoneità a svolgere di ASPP – Formatore Sicurezza al dott. Caldieraro Giudo: affidamento servizio a VEGA Formazione S.r.l.</text:p>
          </table:table-cell>
          <table:table-cell office:value-type="currency" office:value="202" table:style-name="ce5">
            <text:p>€ 202,00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9">
            <text:p>04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attrezzature sanitarie</text:p>
          </table:table-cell>
          <table:table-cell office:value-type="currency" office:value="265.72000000000003" table:style-name="ce5">
            <text:p>€ 265,72</text:p>
          </table:table-cell>
          <table:table-cell table:number-columns-repeated="16380"/>
        </table:table-row>
        <table:table-row table:style-name="ro2">
          <table:table-cell office:value-type="date" office:date-value="2023-12-05T00:00:00" table:style-name="ce9">
            <text:p>05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ttribuzione incarico Responsabile della Prevenzione dei Dati (DPO).</text:p>
          </table:table-cell>
          <table:table-cell office:value-type="currency" office:value="5490" table:style-name="ce5">
            <text:p>€ 5.490,00</text:p>
          </table:table-cell>
          <table:table-cell table:number-columns-repeated="16380"/>
        </table:table-row>
        <table:table-row table:style-name="ro2">
          <table:table-cell office:value-type="date" office:date-value="2023-12-05T00:00:00" table:style-name="ce9">
            <text:p>05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ervizio trasporto per accertamento diagnostici Croce Verde 2024.</text:p>
          </table:table-cell>
          <table:table-cell office:value-type="currency" office:value="1000" table:style-name="ce5">
            <text:p>€ 1.000,00</text:p>
          </table:table-cell>
          <table:table-cell table:number-columns-repeated="16380"/>
        </table:table-row>
        <table:table-row table:style-name="ro9">
          <table:table-cell office:value-type="date" office:date-value="2023-12-05T00:00:00" table:style-name="ce9">
            <text:p>05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autoclave da banco.</text:p>
          </table:table-cell>
          <table:table-cell office:value-type="currency" office:value="1021.59" table:style-name="ce5">
            <text:p>€ 1.021,5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05/12/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ervizio di manutenzione e riparazione degli impianti termoidraulici delle Residenze IPAB</text:p>
          </table:table-cell>
          <table:table-cell office:value-type="currency" office:value="48678" table:style-name="ce5">
            <text:p>€ 48.678,00</text:p>
          </table:table-cell>
          <table:table-cell table:number-columns-repeated="16380"/>
        </table:table-row>
        <table:table-row table:style-name="ro4">
          <table:table-cell office:value-type="date" office:date-value="2023-12-07T00:00:00" table:style-name="ce9">
            <text:p>07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Lavori di manutenzione straordinaria presso due appartamenti siti in Via G. Medici n. 51 a Vicenza.</text:p>
          </table:table-cell>
          <table:table-cell office:value-type="currency" office:value="2196" table:style-name="ce5">
            <text:p>€ 2.196,00</text:p>
          </table:table-cell>
          <table:table-cell table:number-columns-repeated="16380"/>
        </table:table-row>
        <table:table-row table:style-name="ro5">
          <table:table-cell office:value-type="date" office:date-value="2023-12-07T00:00:00" table:style-name="ce9">
            <text:p>07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Intervento di manutenzione straordinaria della caldaia presso un appartamento di proprietà sito a Vicenza in Viale Trieste n. 152</text:p>
          </table:table-cell>
          <table:table-cell office:value-type="currency" office:value="854" table:style-name="ce5">
            <text:p>€ 854,00</text:p>
          </table:table-cell>
          <table:table-cell table:number-columns-repeated="16380"/>
        </table:table-row>
        <table:table-row table:style-name="ro2">
          <table:table-cell office:value-type="date" office:date-value="2023-12-12T00:00:00" table:style-name="ce9">
            <text:p>12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cquisto supporto digitale</text:p>
          </table:table-cell>
          <table:table-cell office:value-type="currency" office:value="183" table:style-name="ce5">
            <text:p>€ 183,00</text:p>
          </table:table-cell>
          <table:table-cell table:number-columns-repeated="16380"/>
        </table:table-row>
        <table:table-row table:style-name="ro5">
          <table:table-cell office:value-type="date" office:date-value="2023-12-12T00:00:00" table:style-name="ce9">
            <text:p>1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Riparazione macchina lavapadella marca Arjo modello Ninjo istallata il reparto URT – ODC della Residenza Monte Crocetta</text:p>
          </table:table-cell>
          <table:table-cell office:value-type="currency" office:value="245.22" table:style-name="ce5">
            <text:p>€ 245,22</text:p>
          </table:table-cell>
          <table:table-cell table:number-columns-repeated="16380"/>
        </table:table-row>
        <table:table-row table:style-name="ro2">
          <table:table-cell office:value-type="date" office:date-value="2023-12-12T00:00:00" table:style-name="ce9">
            <text:p>12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smart Tv Led Reparto Tulipani.</text:p>
          </table:table-cell>
          <table:table-cell office:value-type="currency" office:value="430.66" table:style-name="ce5">
            <text:p>€ 430,66</text:p>
          </table:table-cell>
          <table:table-cell table:number-columns-repeated="16380"/>
        </table:table-row>
        <table:table-row table:style-name="ro2">
          <table:table-cell office:value-type="date" office:date-value="2023-12-13T00:00:00" table:style-name="ce9">
            <text:p>13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servizio di Sorveglianza Sanitaria e Medico Competente 2024</text:p>
          </table:table-cell>
          <table:table-cell office:value-type="currency" office:value="20000" table:style-name="ce5">
            <text:p>€ 20.000,00</text:p>
          </table:table-cell>
          <table:table-cell table:number-columns-repeated="16380"/>
        </table:table-row>
        <table:table-row table:style-name="ro6">
          <table:table-cell office:value-type="date" office:date-value="2023-12-14T00:00:00" table:style-name="ce9">
            <text:p>14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Lavori di compartimentazione del piano terra Residenza Salvi Zona Aule Formazione e Cucina al fine dell'ottenimento SCIA Anticendio – integrazione</text:p>
          </table:table-cell>
          <table:table-cell office:value-type="currency" office:value="3168" table:style-name="ce5">
            <text:p>€ 3.168,00</text:p>
          </table:table-cell>
          <table:table-cell table:number-columns-repeated="16380"/>
        </table:table-row>
        <table:table-row table:style-name="ro4">
          <table:table-cell office:value-type="date" office:date-value="2023-12-18T00:00:00" table:style-name="ce9">
            <text:p>18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Lavori di riparazione caldaie per riscaldamento Residenza Monte Crocetta</text:p>
          </table:table-cell>
          <table:table-cell office:value-type="currency" office:value="382.8" table:style-name="ce5">
            <text:p>€ 382,80</text:p>
          </table:table-cell>
          <table:table-cell table:number-columns-repeated="16380"/>
        </table:table-row>
        <table:table-row table:style-name="ro4">
          <table:table-cell office:value-type="date" office:date-value="2023-12-18T00:00:00" table:style-name="ce9">
            <text:p>18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Interventi di pulizia e disotturazione caditoie delle Residenze O.Trento e Salvi.</text:p>
          </table:table-cell>
          <table:table-cell office:value-type="currency" office:value="1595" table:style-name="ce5">
            <text:p>€ 1.595,00</text:p>
          </table:table-cell>
          <table:table-cell table:number-columns-repeated="16380"/>
        </table:table-row>
        <table:table-row table:style-name="ro4">
          <table:table-cell office:value-type="date" office:date-value="2023-12-18T00:00:00" table:style-name="ce9">
            <text:p>18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ssistenza e prestazione di servizi, del Fondo risorse decentrate – CIG ZB53DC47EB</text:p>
          </table:table-cell>
          <table:table-cell office:value-type="currency" office:value="1522.56" table:style-name="ce5">
            <text:p>€ 1.522,56</text:p>
          </table:table-cell>
          <table:table-cell table:number-columns-repeated="16380"/>
        </table:table-row>
        <table:table-row table:style-name="ro2">
          <table:table-cell office:value-type="date" office:date-value="2023-12-19T00:00:00" table:style-name="ce9">
            <text:p>19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ffidamento servizio valutazione rischio stress lavoro correlato (HSE srl)</text:p>
          </table:table-cell>
          <table:table-cell office:value-type="currency" office:value="2440" table:style-name="ce5">
            <text:p>€ 2.440,00</text:p>
          </table:table-cell>
          <table:table-cell table:number-columns-repeated="16380"/>
        </table:table-row>
        <table:table-row table:style-name="ro4">
          <table:table-cell office:value-type="date" office:date-value="2023-12-19T00:00:00" table:style-name="ce9">
            <text:p>19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ffidamento servizio di assistenza in materia di salute e sicurezza (Quiderm srl.)</text:p>
          </table:table-cell>
          <table:table-cell office:value-type="currency" office:value="5856" table:style-name="ce5">
            <text:p>€ 5.856,00</text:p>
          </table:table-cell>
          <table:table-cell table:number-columns-repeated="16380"/>
        </table:table-row>
        <table:table-row table:style-name="ro2">
          <table:table-cell office:value-type="date" office:date-value="2023-12-19T00:00:00" table:style-name="ce9">
            <text:p>19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tipula nuovo contratto di locazione appartamento <text:s/>Viale Trieste 148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23-12-19T00:00:00" table:style-name="ce9">
            <text:p>19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servizio di raccolta, trasporto e smaltimento di rifiuti sanitari pericolosi presso le Residenze dell’Ente 2024 – 2025.</text:p>
          </table:table-cell>
          <table:table-cell office:value-type="currency" office:value="34627.26" table:style-name="ce5">
            <text:p>€ 34.627,26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Gestione e aggiornamento del sito internet istituzionale e della posta elettronica certificata (2024-2026)</text:p>
          </table:table-cell>
          <table:table-cell office:value-type="currency" office:value="3879.6" table:style-name="ce5">
            <text:p>€ 3.879,60</text:p>
          </table:table-cell>
          <table:table-cell table:number-columns-repeated="16380"/>
        </table:table-row>
        <table:table-row table:style-name="ro5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modulo di uscita notifier per la riparazione impianto rilevazione incendio presso Residenza Monte Crocetta.</text:p>
          </table:table-cell>
          <table:table-cell office:value-type="currency" office:value="133.07" table:style-name="ce5">
            <text:p>€ 133,07</text:p>
          </table:table-cell>
          <table:table-cell table:number-columns-repeated="16380"/>
        </table:table-row>
        <table:table-row table:style-name="ro2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ostituzione pompa gemellata presso la residenza Salvi</text:p>
          </table:table-cell>
          <table:table-cell office:value-type="currency" office:value="1766.56" table:style-name="ce5">
            <text:p>€ 1.766,56</text:p>
          </table:table-cell>
          <table:table-cell table:number-columns-repeated="16380"/>
        </table:table-row>
        <table:table-row table:style-name="ro2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Preventivo per manutenzione ordinaria caldaie Istituto Proti</text:p>
          </table:table-cell>
          <table:table-cell office:value-type="currency" office:value="606.61" table:style-name="ce5">
            <text:p>€ 606,61</text:p>
          </table:table-cell>
          <table:table-cell table:number-columns-repeated="16380"/>
        </table:table-row>
        <table:table-row table:style-name="ro5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Preventivo per sostituzione centralina di un letto presente presso il reparto Girasole II piano della Residenza monte Crocetta</text:p>
          </table:table-cell>
          <table:table-cell office:value-type="currency" office:value="629.83000000000004" table:style-name="ce5">
            <text:p>€ 629,83</text:p>
          </table:table-cell>
          <table:table-cell table:number-columns-repeated="16380"/>
        </table:table-row>
        <table:table-row table:style-name="ro2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cquisto n. 10 pulsantiere per letti modello Linak</text:p>
          </table:table-cell>
          <table:table-cell office:value-type="currency" office:value="951.6" table:style-name="ce5">
            <text:p>€ 951,60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nr. 1 portafusibile, fusibile e ventola per la Residenza Monte Crocetta.</text:p>
          </table:table-cell>
          <table:table-cell office:value-type="currency" office:value="90.89" table:style-name="ce5">
            <text:p>€ 90,89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cquisto nr. 2 <text:s/>elemento di chiamata per i posti letto presso la Residenza Monte</text:p>
          </table:table-cell>
          <table:table-cell office:value-type="currency" office:value="197.85" table:style-name="ce5">
            <text:p>€ 197,85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ssistenza agli impianti di trattamento acqua istallati presso le residenze IPAB di Vicenza</text:p>
          </table:table-cell>
          <table:table-cell office:value-type="currency" office:value="1185.8399999999999" table:style-name="ce5">
            <text:p>€ 1.185,84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ervizio di controllo periodico programmato agli impianti tecnologici Residenza Monte Crocetta</text:p>
          </table:table-cell>
          <table:table-cell office:value-type="currency" office:value="9272" table:style-name="ce5">
            <text:p>€ 9.272,00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Manuntenzione a terzo responsabile presso la Residenza Monte Crocetta di Ipab di Vicenza</text:p>
          </table:table-cell>
          <table:table-cell office:value-type="currency" office:value="6954" table:style-name="ce5">
            <text:p>€ 6.954,00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Servizio di manuntenzione mezzi di anticendio presso la residenza di IPAB di Vicenza</text:p>
          </table:table-cell>
          <table:table-cell office:value-type="currency" office:value="2196" table:style-name="ce5">
            <text:p>€ 2.196,00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Fornitura di materiale di ferramenta per riparazioni meccaniche presso la residenza IPAB</text:p>
          </table:table-cell>
          <table:table-cell office:value-type="currency" office:value="700.28" table:style-name="ce5">
            <text:p>€ 700,28</text:p>
          </table:table-cell>
          <table:table-cell table:number-columns-repeated="16380"/>
        </table:table-row>
        <table:table-row table:style-name="ro2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utorizzazione spesa per lavori urgenti effettuati presso le Residenze dell’Ente</text:p>
          </table:table-cell>
          <table:table-cell office:value-type="currency" office:value="27033.14" table:style-name="ce5">
            <text:p>€ 27.033,14</text:p>
          </table:table-cell>
          <table:table-cell table:number-columns-repeated="16380"/>
        </table:table-row>
        <table:table-row table:style-name="ro2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 e Servizi</text:p>
          </table:table-cell>
          <table:table-cell office:value-type="string" table:style-name="ce4">
            <text:p>Acquisto n. 10 pulsantiere per letti modello Elvido</text:p>
          </table:table-cell>
          <table:table-cell office:value-type="currency" office:value="1952" table:style-name="ce5">
            <text:p>€ 1.952,00</text:p>
          </table:table-cell>
          <table:table-cell table:number-columns-repeated="16380"/>
        </table:table-row>
        <table:table-row table:style-name="ro2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Sistema di trasferimento paziente con telo rotante</text:p>
          </table:table-cell>
          <table:table-cell office:value-type="currency" office:value="860.1" table:style-name="ce5">
            <text:p>€ 860,10</text:p>
          </table:table-cell>
          <table:table-cell table:number-columns-repeated="16380"/>
        </table:table-row>
        <table:table-row table:style-name="ro5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s e Servizi</text:p>
          </table:table-cell>
          <table:table-cell office:value-type="string" table:style-name="ce4">
            <text:p>Lavori di adeguamento dell’impianto elettrico del piano terra Residenza Salvi zona Aule <text:s/>Formazione e Cucina al fine dell’ottenimento SCIA Antincendio</text:p>
          </table:table-cell>
          <table:table-cell office:value-type="currency" office:value="1587.3" table:style-name="ce5">
            <text:p>€ 1.587,30</text:p>
          </table:table-cell>
          <table:table-cell table:number-columns-repeated="16380"/>
        </table:table-row>
        <table:table-row table:style-name="ro6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s e Servizi</text:p>
          </table:table-cell>
          <table:table-cell office:value-type="string" table:style-name="ce4">
            <text:p>Lavori di adeguamento di compartimentazione dei piani primo e secondo della Res. Monte Crocetta al fine dell’ottenimento SCIA Antincendio. CIG ZCE3DF8C22</text:p>
          </table:table-cell>
          <table:table-cell office:value-type="currency" office:value="32802" table:style-name="ce5">
            <text:p>€ 32.802,00</text:p>
          </table:table-cell>
          <table:table-cell table:number-columns-repeated="16380"/>
        </table:table-row>
        <table:table-row table:style-name="ro2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Fornitura di attrezzature varie</text:p>
          </table:table-cell>
          <table:table-cell office:value-type="currency" office:value="464.82" table:style-name="ce5">
            <text:p>€ 464,82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s e Servizi</text:p>
          </table:table-cell>
          <table:table-cell office:value-type="string" table:style-name="ce4">
            <text:p>Autorizzazione spesa per fornitura urgente prodotti chimici presso le Residenze dell’Ente</text:p>
          </table:table-cell>
          <table:table-cell office:value-type="currency" office:value="9146.34" table:style-name="ce5">
            <text:p>€ 9.146,34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s e Servizi</text:p>
          </table:table-cell>
          <table:table-cell office:value-type="string" table:style-name="ce4">
            <text:p>preventivo per manutenzione ordinaria della caldaia della Chiesa interna all’Istituto Salvi</text:p>
          </table:table-cell>
          <table:table-cell office:value-type="currency" office:value="219.6" table:style-name="ce5">
            <text:p>€ 219,60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Settore Eco-Fin-Patrimonio</text:p>
          </table:table-cell>
          <table:table-cell office:value-type="string" table:style-name="ce4">
            <text:p>Affidamento del Servizio di comunicazione ed informazione anno 2024 - (Della Valle Mauro)</text:p>
          </table:table-cell>
          <table:table-cell office:value-type="currency" office:value="2500" table:style-name="ce5">
            <text:p>€ 2.500,00</text:p>
          </table:table-cell>
          <table:table-cell table:number-columns-repeated="16380"/>
        </table:table-row>
        <table:table-row table:style-name="ro5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s e Servizi</text:p>
          </table:table-cell>
          <table:table-cell office:value-type="string" table:style-name="ce4">
            <text:p>Sostituzione doccino, disinfezione guasto e regolazione aspiratore disinfettante di un <text:s/>pannello doccia Arjo sito presso la Residenza Salvi</text:p>
          </table:table-cell>
          <table:table-cell office:value-type="currency" office:value="475.8" table:style-name="ce5">
            <text:p>€ 475,80</text:p>
          </table:table-cell>
          <table:table-cell table:number-columns-repeated="16380"/>
        </table:table-row>
        <table:table-row table:style-name="ro4">
          <table:table-cell office:value-type="date" office:date-value="2023-12-22T00:00:00" table:style-name="ce9">
            <text:p>22/12/2023</text:p>
          </table:table-cell>
          <table:table-cell office:value-type="string" table:style-name="ce4">
            <text:p>Dir. Pers e Servizi</text:p>
          </table:table-cell>
          <table:table-cell office:value-type="string" table:style-name="ce4">
            <text:p>Interventi urgenti di riparazione di alcuni macchinari e attrezzature site presso la Residenza Salvi</text:p>
          </table:table-cell>
          <table:table-cell office:value-type="currency" office:value="2555.59" table:style-name="ce5">
            <text:p>€ 2.555,59</text:p>
          </table:table-cell>
          <table:table-cell table:number-columns-repeated="16380"/>
        </table:table-row>
        <table:table-row table:number-rows-repeated="104821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aro Roberta</meta:initial-creator>
    <dc:creator>Muraro Roberta</dc:creator>
    <meta:creation-date>2021-02-01T12:42:05Z</meta:creation-date>
    <dc:date>2024-03-26T11:37:56Z</dc:date>
    <meta:editing-cycles>86</meta:editing-cycles>
    <meta:editing-duration>PT81735S</meta:editing-duration>
  </office:meta>
</office:document-meta>
</file>