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23.045208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IPAB di VICENZA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2">
          <table:table-cell table:style-name="ce2"/>
          <table:table-cell table:style-name="ce6"/>
          <table:table-cell office:value-type="string" table:style-name="ce7">
            <text:p>SOVVENZIONI CONTRIBUTI SUSSIDI VANTAGGI ECONOMICI</text:p>
          </table:table-cell>
          <table:table-cell table:style-name="ce5"/>
          <table:table-cell office:value-type="string" table:style-name="ce8">
            <text:p>ELENCO SU BASE ANNUALE DI SOVVENZIONI, CONTRIBUTI, SUSSIDI E VANTAGGI ECONOMICI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2">
          <table:table-cell table:style-name="ce2"/>
          <table:table-cell table:style-name="ce6"/>
          <table:table-cell office:value-type="string" table:style-name="ce4">
            <text:p>ATTI DI CONCESSIONE</text:p>
          </table:table-cell>
          <table:table-cell table:style-name="ce5"/>
          <table:table-cell office:value-type="string" table:style-name="ce8">
            <text:p>EROGATI NEL 2022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table:style-name="ce6"/>
          <table:table-cell table:style-name="ce3"/>
          <table:table-cell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UBICAZIONE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0">
            <text:p>DESCRIZIONE DEI CONTENUTI</text:p>
          </table:table-cell>
          <table:table-cell office:value-type="string" table:style-name="ce10">
            <text:p>CONTENUTI DELL'OBBLIGO, COSI' COME INDICATO NELL' ALL. 1 SEZIONE “AMMINISTRAZIONE</text:p>
          </table:table-cell>
          <table:table-cell office:value-type="string" table:style-name="ce12">
            <text:p>Scadenza</text:p>
          </table:table-cell>
          <table:table-cell office:value-type="string" table:style-name="ce10">
            <text:p>CRITERI E MODALITA’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3">
            <text:p>IMMOBILI</text:p>
          </table:table-cell>
          <table:table-cell table:number-columns-repeated="2" table:style-name="ce13"/>
          <table:table-cell office:value-type="string" table:style-name="ce13">
            <text:p>TRASPARENTE”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5"/>
          <table:table-cell table:style-name="ce9"/>
          <table:table-cell table:number-columns-repeated="16377"/>
        </table:table-row>
        <table:table-row table:style-name="ro5">
          <table:table-cell office:value-type="string" table:style-name="ce2">
            <text:p>1)</text:p>
          </table:table-cell>
          <table:table-cell office:value-type="string" table:style-name="ce5">
            <text:p>Bolzano Vic.no</text:p>
          </table:table-cell>
          <table:table-cell office:value-type="string" table:style-name="ce5">
            <text:p>contratto di comodato d'uso gratuito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3">
            <text:p>1 ) Associazione “il PomoDoro” Onlus con sede in Vicenza Viale Astichello, 12 c.f. 95110080249</text:p>
          </table:table-cell>
          <table:table-cell office:value-type="date" office:date-value="2037-02-24T00:00:00" table:style-name="ce15">
            <text:p>24/02/37</text:p>
          </table:table-cell>
          <table:table-cell office:value-type="string" table:style-name="ce5">
            <text:p>deliberazione n. 21 del 22.02.2012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“immobile ex rurale”</text:p>
          </table:table-cell>
          <table:table-cell office:value-type="string" table:style-name="ce5">
            <text:p>vantaggio corrisposto →</text:p>
          </table:table-cell>
          <table:table-cell office:value-type="string" table:style-name="ce5">
            <text:p>2) concessione di fabbricato a titolo gratui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5">
            <text:p>3) deliberazione n. 21 del 22.02.201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Ufficio del relativo procedimento amm.vo →</text:p>
          </table:table-cell>
          <table:table-cell office:value-type="string" table:style-name="ce5">
            <text:p>4) Ufficio Patrimonio, Dirigente Tecnico Amministrativ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modalità per individuazione beneficiario →</text:p>
          </table:table-cell>
          <table:table-cell office:value-type="string" table:style-name="ce5">
            <text:p>5) affidamento diret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progetto selezionato ---→</text:p>
          </table:table-cell>
          <table:table-cell office:value-type="string" table:style-name="ce5">
            <text:p>6) progetto “Fattoria Sociale a Vicenza”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curriculum del soggetto incaricato --→</text:p>
          </table:table-cell>
          <table:table-cell office:value-type="string" table:style-name="ce5">
            <text:p>7) Atto costitutivo della società 14.03.2011</text:p>
          </table:table-cell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2)</text:p>
          </table:table-cell>
          <table:table-cell office:value-type="string" table:style-name="ce5">
            <text:p>Longare</text:p>
          </table:table-cell>
          <table:table-cell office:value-type="string" table:style-name="ce5">
            <text:p>contratto di comodato d'uso gratuito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3">
            <text:p>1) <text:s/>Cooperativa Primavera 85 Via IV Novembre n. 23 – Sovizzo (VI) P. IVA 01758200248</text:p>
          </table:table-cell>
          <table:table-cell office:value-type="date" office:date-value="2030-07-31T00:00:00" table:style-name="ce15">
            <text:p>31/07/30</text:p>
          </table:table-cell>
          <table:table-cell office:value-type="string" table:style-name="ce5">
            <text:p>deliberazione n. 52 del 21.03.2010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“Immobile residenziale”</text:p>
          </table:table-cell>
          <table:table-cell office:value-type="string" table:style-name="ce5">
            <text:p>vantaggio corrisposto →</text:p>
          </table:table-cell>
          <table:table-cell office:value-type="string" table:style-name="ce5">
            <text:p>2) concessione di fabbricato a titolo gratui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5">
            <text:p>3) deliberazione n. 52 del 21.03.201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Ufficio del relativo procedimento amm.vo →</text:p>
          </table:table-cell>
          <table:table-cell office:value-type="string" table:style-name="ce5">
            <text:p>4) Ufficio Patrimonio, Dirigente Tecnico Amministrativ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modalità per individuazione beneficiario →</text:p>
          </table:table-cell>
          <table:table-cell office:value-type="string" table:style-name="ce5">
            <text:p>5) affidamento diret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progetto selezionato ---→</text:p>
          </table:table-cell>
          <table:table-cell office:value-type="string" table:style-name="ce5">
            <text:p>6) Progetto di Comunità alloggio per adulti affetti da autism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curriculum del soggetto incaricato --→</text:p>
          </table:table-cell>
          <table:table-cell office:value-type="string" table:style-name="ce5">
            <text:p>7) Statuto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">
            <text:p>3)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contratto di comodato d'uso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3">
            <text:p>1) Comunità Serbo-Ortodossa rappresentata da Mons. Milivoje Topic – Jugoslavia c.f. TPC MVJ 47H07 Z118E</text:p>
          </table:table-cell>
          <table:table-cell office:value-type="date" office:date-value="2035-11-30T00:00:00" table:style-name="ce15">
            <text:p>30/11/35</text:p>
          </table:table-cell>
          <table:table-cell office:value-type="string" table:style-name="ce5">
            <text:p>deliberazione n. 183 del 03.10.2005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chiesa della Misericordia</text:p>
          </table:table-cell>
          <table:table-cell office:value-type="string" table:style-name="ce5">
            <text:p>vantaggio corrisposto →</text:p>
          </table:table-cell>
          <table:table-cell office:value-type="string" table:style-name="ce16">
            <text:p>2) concessione di Chiesa <text:s/>con canone annuo di euro 1,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5">
            <text:p>3) deliberazione n. 183 del 03.10.2005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Ufficio del relativo procedimento amm.vo →</text:p>
          </table:table-cell>
          <table:table-cell office:value-type="string" table:style-name="ce5">
            <text:p>4) Ufficio Patrimonio Il Dirigente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modalità per individuazione beneficiario →</text:p>
          </table:table-cell>
          <table:table-cell office:value-type="string" table:style-name="ce5">
            <text:p>5) affidamento diret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progetto selezionato ---→</text:p>
          </table:table-cell>
          <table:table-cell office:value-type="string" table:style-name="ce5">
            <text:p>6) Chiesa sconsacrata concessa alla Comunità Serbo-Ortodossa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curriculum del soggetto incaricato --→</text:p>
          </table:table-cell>
          <table:table-cell office:value-type="string" table:style-name="ce5">
            <text:p>7) Statuto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2">
            <text:p>4)</text:p>
          </table:table-cell>
          <table:table-cell office:value-type="string" table:style-name="ce5">
            <text:p>Vicenza</text:p>
          </table:table-cell>
          <table:table-cell office:value-type="string" table:style-name="ce17">
            <text:p>diritto di superficie e concessione d'uso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3">
            <text:p>1) Villaggio Sos di Vicenza Onlus – Società Cooperativa Sociale Viale Trieste n. 166 – Vicenza cf 00584370241</text:p>
          </table:table-cell>
          <table:table-cell office:value-type="date" office:date-value="1931-06-18T00:00:00" table:style-name="ce15">
            <text:p>18/06/31</text:p>
          </table:table-cell>
          <table:table-cell office:value-type="string" table:style-name="ce17">
            <text:p>deliberazione n. 58 del 07.03.2005 <text:s/>e n. 143 del 19.06.2006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office:value-type="string" table:style-name="ce16">
            <text:p>Appartamento</text:p>
          </table:table-cell>
          <table:table-cell office:value-type="string" table:style-name="ce5">
            <text:p>vantaggio corrisposto →</text:p>
          </table:table-cell>
          <table:table-cell office:value-type="string" table:style-name="ce16">
            <text:p>2) concessione di appartamento con <text:s/>rimborso spese <text:s/>di <text:s/>euro 50,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5">
            <text:p>3) deliberazione n. 58 del 07.03.2005 <text:s/>e n. 143 del 19.06.2006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table:style-name="ce18"/>
          <table:table-cell office:value-type="string" table:style-name="ce5">
            <text:p>Ufficio del relativo procedimento amm.vo →</text:p>
          </table:table-cell>
          <table:table-cell office:value-type="string" table:style-name="ce5">
            <text:p>4) Ufficio Patrimonio Il Dirigente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modalità per individuazione beneficiario →</text:p>
          </table:table-cell>
          <table:table-cell office:value-type="string" table:style-name="ce5">
            <text:p>5) affidamento diret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progetto selezionato ---→</text:p>
          </table:table-cell>
          <table:table-cell office:value-type="string" table:style-name="ce5">
            <text:p>6) progetto “Villaggio Sos di Vicenza Onlus- Società cooperativa sociale”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curriculum del soggetto incaricato --→</text:p>
          </table:table-cell>
          <table:table-cell office:value-type="string" table:style-name="ce5">
            <text:p>7) Statuto</text:p>
          </table:table-cell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3" table:style-name="ce5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2">
            <text:p>5)</text:p>
          </table:table-cell>
          <table:table-cell office:value-type="string" table:style-name="ce5">
            <text:p>Vicenza</text:p>
          </table:table-cell>
          <table:table-cell office:value-type="string" table:style-name="ce17">
            <text:p>Contratto di costituzione di diritto d'uso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3">
            <text:p>1) Villaggio Sos di Vicenza Onlus – Società Cooperativa Sociale Viale Trieste n. 166 – Vicenza cf 00584370241</text:p>
          </table:table-cell>
          <table:table-cell office:value-type="date" office:date-value="1930-12-31T00:00:00" table:style-name="ce15">
            <text:p>31/12/30</text:p>
          </table:table-cell>
          <table:table-cell office:value-type="string" table:style-name="ce5">
            <text:p>deliberazione n. 09 del 21.02.2011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office:value-type="string" table:style-name="ce16">
            <text:p>Appartamento</text:p>
          </table:table-cell>
          <table:table-cell office:value-type="string" table:style-name="ce5">
            <text:p>vantaggio corrisposto →</text:p>
          </table:table-cell>
          <table:table-cell office:value-type="string" table:style-name="ce16">
            <text:p>2) concessione di appartamento con rimborso spese di euro 10,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5">
            <text:p>3) deliberazione n. 09 del 21.02.201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table:style-name="ce18"/>
          <table:table-cell office:value-type="string" table:style-name="ce5">
            <text:p>Ufficio del relativo procedimento amm.vo →</text:p>
          </table:table-cell>
          <table:table-cell office:value-type="string" table:style-name="ce5">
            <text:p>4) Ufficio Patrimonio Il Dirigente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modalità per individuazione beneficiario →</text:p>
          </table:table-cell>
          <table:table-cell office:value-type="string" table:style-name="ce5">
            <text:p>5) affidamento diret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progetto selezionato ---→</text:p>
          </table:table-cell>
          <table:table-cell office:value-type="string" table:style-name="ce5">
            <text:p>6) progetto “Villaggio Sos di Vicenza Onlus- Società cooperativa sociale”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curriculum del soggetto incaricato --→</text:p>
          </table:table-cell>
          <table:table-cell office:value-type="string" table:style-name="ce5">
            <text:p>7) Statuto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2">
            <text:p>6)</text:p>
          </table:table-cell>
          <table:table-cell office:value-type="string" table:style-name="ce5">
            <text:p>Vicenza</text:p>
          </table:table-cell>
          <table:table-cell office:value-type="string" table:style-name="ce19">
            <text:p>Contratto di costituzione di diritto d'uso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3">
            <text:p>1) Villaggio Sos di Vicenza Onlus – Società Cooperativa Sociale Viale Trieste n. 166 – Vicenza cf 00584370241</text:p>
          </table:table-cell>
          <table:table-cell office:value-type="date" office:date-value="2030-12-31T00:00:00" table:style-name="ce15">
            <text:p>31/12/30</text:p>
          </table:table-cell>
          <table:table-cell office:value-type="string" table:style-name="ce16">
            <text:p>deliberazione n. 73 del 27.12.2013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office:value-type="string" table:style-name="ce16">
            <text:p>Appartamento</text:p>
          </table:table-cell>
          <table:table-cell office:value-type="string" table:style-name="ce5">
            <text:p>vantaggio corrisposto →</text:p>
          </table:table-cell>
          <table:table-cell office:value-type="string" table:style-name="ce16">
            <text:p>2) concessione di appartamento con rimborso spese di euro 10,00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16">
            <text:p>3) deliberazione n. 73 del 27.12.201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table:style-name="ce18"/>
          <table:table-cell office:value-type="string" table:style-name="ce5">
            <text:p>Ufficio del relativo procedimento amm.vo →</text:p>
          </table:table-cell>
          <table:table-cell office:value-type="string" table:style-name="ce5">
            <text:p>4) Ufficio Patrimonio Il Dirigente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modalità per individuazione beneficiario →</text:p>
          </table:table-cell>
          <table:table-cell office:value-type="string" table:style-name="ce5">
            <text:p>5) affidamento diret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progetto selezionato ---→</text:p>
          </table:table-cell>
          <table:table-cell office:value-type="string" table:style-name="ce5">
            <text:p>6) progetto “Villaggio Sos di Vicenza Onlus- Società cooperativa sociale”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curriculum del soggetto incaricato --→</text:p>
          </table:table-cell>
          <table:table-cell office:value-type="string" table:style-name="ce5">
            <text:p>7) Statuto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0">
            <text:p>7)</text:p>
          </table:table-cell>
          <table:table-cell office:value-type="string" table:style-name="ce16">
            <text:p>Vicenza</text:p>
          </table:table-cell>
          <table:table-cell office:value-type="string" table:style-name="ce16">
            <text:p>contratto di comodato modale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6">
            <text:p>1) Tangram Società Cooperativa Sociale a R.L. - Vicenza Via B.Dalla Scola n, 255 – Partita Iva 02627400241</text:p>
          </table:table-cell>
          <table:table-cell office:value-type="date" office:date-value="2020-12-31T00:00:00" table:style-name="ce15">
            <text:p>31/12/20</text:p>
          </table:table-cell>
          <table:table-cell office:value-type="string" table:style-name="ce16">
            <text:p>3) determinazione nr. 59 <text:s/>del 02/02/2022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6"/>
          <table:table-cell office:value-type="string" table:style-name="ce16">
            <text:p>Appartamento</text:p>
          </table:table-cell>
          <table:table-cell office:value-type="string" table:style-name="ce5">
            <text:p>vantaggio corrisposto →</text:p>
          </table:table-cell>
          <table:table-cell office:value-type="string" table:style-name="ce16">
            <text:p>2) <text:s/>concessione di appartamento con <text:s/>rimborso spese di euro 1.15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16">
            <text:p>3) determinazione nr. 59 <text:s/>del 02/02/2022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 table:style-name="ce20"/>
          <table:table-cell table:number-columns-repeated="2" table:style-name="ce16"/>
          <table:table-cell office:value-type="string" table:style-name="ce5">
            <text:p>Ufficio del relativo procedimento amm.vo →</text:p>
          </table:table-cell>
          <table:table-cell office:value-type="string" table:style-name="ce16">
            <text:p>4) Ufficio Patrimonio Il Dirigente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2" table:style-name="ce16"/>
          <table:table-cell office:value-type="string" table:style-name="ce5">
            <text:p>modalità per individuazione beneficiario →</text:p>
          </table:table-cell>
          <table:table-cell office:value-type="string" table:style-name="ce16">
            <text:p>5) affidamento diretto previo avviso di manifestazione di interesse a convenzionarsi con lpab di Vicenza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2" table:style-name="ce16"/>
          <table:table-cell office:value-type="string" table:style-name="ce5">
            <text:p>progetto selezionato ---→</text:p>
          </table:table-cell>
          <table:table-cell office:value-type="string" table:style-name="ce16">
            <text:p>6) progetto di accoglienza “In Più Abbiamo un Bimbo”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2" table:style-name="ce16"/>
          <table:table-cell office:value-type="string" table:style-name="ce5">
            <text:p>curriculum del soggetto incaricato --→</text:p>
          </table:table-cell>
          <table:table-cell office:value-type="string" table:style-name="ce16">
            <text:p>7) Statu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3" table:style-name="ce16"/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4" table:style-name="ce16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0">
            <text:p>8)</text:p>
          </table:table-cell>
          <table:table-cell office:value-type="string" table:style-name="ce16">
            <text:p>Vicenza</text:p>
          </table:table-cell>
          <table:table-cell office:value-type="string" table:style-name="ce16">
            <text:p>contratto di comodato modale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6">
            <text:p>1)“Associazione Centro Astalli Vicenza Onlus” - Vicenza Via F. Berardi, 18 – cf 95111650248</text:p>
          </table:table-cell>
          <table:table-cell office:value-type="date" office:date-value="2020-12-31T00:00:00" table:style-name="ce15">
            <text:p>31/12/20</text:p>
          </table:table-cell>
          <table:table-cell office:value-type="string" table:style-name="ce16">
            <text:p>determinazione nr. 49 <text:s/>del 29/01/2021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6"/>
          <table:table-cell office:value-type="string" table:style-name="ce16">
            <text:p>n. 2 appartamenti</text:p>
          </table:table-cell>
          <table:table-cell office:value-type="string" table:style-name="ce5">
            <text:p>vantaggio corrisposto →</text:p>
          </table:table-cell>
          <table:table-cell office:value-type="string" table:style-name="ce16">
            <text:p>2) concessione di 2 appartamenti con rimborso spese <text:s/>di euro 2.900,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16">
            <text:p>3) determinazione nr. 49 <text:s/>del 29/01/202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2" table:style-name="ce16"/>
          <table:table-cell office:value-type="string" table:style-name="ce5">
            <text:p>Ufficio del relativo procedimento amm.vo →</text:p>
          </table:table-cell>
          <table:table-cell office:value-type="string" table:style-name="ce16">
            <text:p>4) Ufficio Patrimonio Il Dirigente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6"/>
          <table:table-cell office:value-type="string" table:style-name="ce5">
            <text:p>modalità per individuazione beneficiario →</text:p>
          </table:table-cell>
          <table:table-cell office:value-type="string" table:style-name="ce16">
            <text:p>5) affidamento diretto previo avviso di manifestazione di interesse a convenzionarsi con lpab di Vicenza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2" table:style-name="ce16"/>
          <table:table-cell office:value-type="string" table:style-name="ce5">
            <text:p>progetto selezionato ---→</text:p>
          </table:table-cell>
          <table:table-cell office:value-type="string" table:style-name="ce16">
            <text:p>6) progetto S.P.R.A.R. ( Sistema di Protezione per Richiedenti Asilo e Rifugiati)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0"/>
          <table:table-cell table:number-columns-repeated="2" table:style-name="ce16"/>
          <table:table-cell office:value-type="string" table:style-name="ce5">
            <text:p>curriculum del soggetto incaricato --→</text:p>
          </table:table-cell>
          <table:table-cell office:value-type="string" table:style-name="ce16">
            <text:p>7) Statuto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20"/>
          <table:table-cell table:number-columns-repeated="3" table:style-name="ce16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5"/>
          <table:table-cell table:style-name="ce18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">
            <text:p>9)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contratto di comodato modale</text:p>
          </table:table-cell>
          <table:table-cell office:value-type="string" table:style-name="ce5">
            <text:p>Soggetto beneficiario – &gt;</text:p>
          </table:table-cell>
          <table:table-cell office:value-type="string" table:style-name="ce6">
            <text:p>1) Parrocchia di San Pietro Apostolo in san Pietro Intrigogna a Vicenza c.f. : 95012130241</text:p>
          </table:table-cell>
          <table:table-cell office:value-type="date" office:date-value="2026-12-31T00:00:00" table:style-name="ce21">
            <text:p>31/12/26</text:p>
          </table:table-cell>
          <table:table-cell office:value-type="string" table:style-name="ce5">
            <text:p>deliberazione n. 126 del 14.12.2016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terreno agricolo di mq. 4.934</text:p>
          </table:table-cell>
          <table:table-cell office:value-type="string" table:style-name="ce5">
            <text:p>vantaggio corrisposto →</text:p>
          </table:table-cell>
          <table:table-cell office:value-type="string" table:style-name="ce16">
            <text:p>2) concessione di terreno agricolo con rimborso spese di <text:s/>euro 300,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5">
            <text:p>titolo per l’attribuzione -→</text:p>
          </table:table-cell>
          <table:table-cell office:value-type="string" table:style-name="ce5">
            <text:p>3) deliberazione n. 126 del 14.12.2016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Ufficio del relativo procedimento amm.vo →</text:p>
          </table:table-cell>
          <table:table-cell office:value-type="string" table:style-name="ce5">
            <text:p>4) Ufficio Patrimonio Il Dirigente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modalità per individuazione beneficiario →</text:p>
          </table:table-cell>
          <table:table-cell office:value-type="string" table:style-name="ce5">
            <text:p>5) affidamento diretto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progetto selezionato ---→</text:p>
          </table:table-cell>
          <table:table-cell office:value-type="string" table:style-name="ce5">
            <text:p>6) iniziative socio culturali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5"/>
          <table:table-cell office:value-type="string" table:style-name="ce5">
            <text:p>curriculum del soggetto incaricato --→</text:p>
          </table:table-cell>
          <table:table-cell office:value-type="string" table:style-name="ce5">
            <text:p>7) Ente Ecclesiastico</text:p>
          </table:table-cell>
          <table:table-cell table:number-columns-repeated="2" table:style-name="ce5"/>
          <table:table-cell table:number-columns-repeated="16377"/>
        </table:table-row>
        <table:table-row table:number-rows-repeated="9" table:style-name="ro3">
          <table:table-cell table:style-name="ce2"/>
          <table:table-cell table:number-columns-repeated="6" table:style-name="ce5"/>
          <table:table-cell table:number-columns-repeated="16377"/>
        </table:table-row>
        <table:table-row table:number-rows-repeated="294" table:style-name="ro3">
          <table:table-cell/>
          <table:table-cell table:number-columns-repeated="6" table:style-name="ce5"/>
          <table:table-cell table:number-columns-repeated="16377"/>
        </table:table-row>
        <table:table-row table:number-rows-repeated="10481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240944881889764in" fo:margin-left="0.511811023622047in" fo:margin-right="0.315354330708661in" style:print-orientation="landscape" style:print-page-order="ltr" style:first-page-number="1" style:scale-to="105%" style:table-centering="none" style:print="objects charts drawings"/>
      <style:header-style>
        <style:header-footer-properties fo:min-height="0.2555118110236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aro Roberta</meta:initial-creator>
    <dc:creator>Muraro Roberta</dc:creator>
    <meta:creation-date>2014-01-29T12:30:24Z</meta:creation-date>
    <dc:date>2023-09-13T08:57:10Z</dc:date>
    <meta:editing-cycles>168</meta:editing-cycles>
    <meta:editing-duration>PT66942S</meta:editing-duration>
  </office:meta>
</office:document-meta>
</file>